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125in" fo:margin-left="-0.2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20" style:family="table-column">
      <style:table-column-properties style:column-width="0.5055in" style:use-optimal-column-width="false"/>
    </style:style>
    <style:style style:name="TableColumn21" style:family="table-column">
      <style:table-column-properties style:column-width="0.3527in" style:use-optimal-column-width="false"/>
    </style:style>
    <style:style style:name="TableColumn22" style:family="table-column">
      <style:table-column-properties style:column-width="0.0756in" style:use-optimal-column-width="false"/>
    </style:style>
    <style:style style:name="TableColumn23" style:family="table-column">
      <style:table-column-properties style:column-width="1.5236in" style:use-optimal-column-width="false"/>
    </style:style>
    <style:style style:name="TableColumn24" style:family="table-column">
      <style:table-column-properties style:column-width="0.8618in" style:use-optimal-column-width="false"/>
    </style:style>
    <style:style style:name="TableColumn25" style:family="table-column">
      <style:table-column-properties style:column-width="0.0041in" style:use-optimal-column-width="false"/>
    </style:style>
    <style:style style:name="TableColumn26" style:family="table-column">
      <style:table-column-properties style:column-width="0.4138in" style:use-optimal-column-width="false"/>
    </style:style>
    <style:style style:name="TableColumn27" style:family="table-column">
      <style:table-column-properties style:column-width="1.1229in" style:use-optimal-column-width="false"/>
    </style:style>
    <style:style style:name="TableColumn28" style:family="table-column">
      <style:table-column-properties style:column-width="0.9201in" style:use-optimal-column-width="false"/>
    </style:style>
    <style:style style:name="TableColumn29" style:family="table-column">
      <style:table-column-properties style:column-width="1.5104in" style:use-optimal-column-width="false"/>
    </style:style>
    <style:style style:name="Table19" style:family="table">
      <style:table-properties style:width="7.2909in" fo:margin-left="0in" table:align="center"/>
    </style:style>
    <style:style style:name="TableRow30" style:family="table-row">
      <style:table-row-properties style:min-row-height="0.3152in" style:use-optimal-row-height="false" fo:keep-together="always"/>
    </style:style>
    <style:style style:name="TableCell3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46" style:family="table-row">
      <style:table-row-properties style:min-row-height="0.393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9" style:family="table-row">
      <style:table-row-properties style:min-row-height="0.3937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1pt" style:font-size-asian="11pt"/>
    </style:style>
    <style:style style:name="TableRow64" style:family="table-row">
      <style:table-row-properties style:min-row-height="0.393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90" style:family="table-row">
      <style:table-row-properties style:min-row-height="0.3152in" style:use-optimal-row-height="false" fo:keep-together="always"/>
    </style:style>
    <style:style style:name="TableCell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96" style:family="table-row">
      <style:table-row-properties style:min-row-height="0.4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1" style:family="table-row">
      <style:table-row-properties style:min-row-height="0.4722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18in" style:letter-kerning="false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0.002in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4722in" style:use-optimal-row-height="false" fo:keep-together="always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4722in" style:use-optimal-row-height="false" fo:keep-together="always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4722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0.018in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0.002in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4722in" style:use-optimal-row-height="false" fo:keep-together="always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size="11pt" style:font-size-asian="11pt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4722in" style:use-optimal-row-height="false" fo:keep-together="always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style:line-height-at-least="0in" fo:margin-left="0.5347in" fo:text-indent="-0.534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4722in" style:use-optimal-row-height="false" fo:keep-together="always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style:line-height-at-least="0in" fo:margin-left="0.000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4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4722in" style:use-optimal-row-height="false" fo:keep-together="always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style:line-height-at-least="0in" fo:margin-left="0.0006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0.4722in" style:use-optimal-row-height="false" fo:keep-together="always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line-height-at-least="0in" fo:margin-left="0.0006in" fo:text-indent="0.000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4722in" style:use-optimal-row-height="false" fo:keep-together="always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 fo:margin-left="0.000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6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min-row-height="0.4722in" style:use-optimal-row-height="false" fo:keep-together="always"/>
    </style:style>
    <style:style style:name="P1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標楷體" style:font-name-asian="標楷體" style:font-name-complex="Times New Roman" fo:font-size="11pt" style:font-size-asian="11pt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4722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0.018in" style:letter-kerning="false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0.002in" style:letter-kerning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0.4722in" style:use-optimal-row-height="false" fo:keep-together="always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min-row-height="0.4722in" style:use-optimal-row-height="false" fo:keep-together="always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4722in" style:use-optimal-row-height="false" fo:keep-together="always"/>
    </style:style>
    <style:style style:name="P1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4722in" style:use-optimal-row-height="false" fo:keep-together="always"/>
    </style:style>
    <style:style style:name="P2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 style:min-row-height="0.4722in" style:use-optimal-row-height="false" fo:keep-together="always"/>
    </style:style>
    <style:style style:name="P2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min-row-height="0.4722in" style:use-optimal-row-height="false" fo:keep-together="always"/>
    </style:style>
    <style:style style:name="P2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Row222" style:family="table-row">
      <style:table-row-properties style:min-row-height="1.4923in" style:use-optimal-row-height="false" fo:keep-together="always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0.0854in" style:letter-kerning="false"/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min-row-height="0.3152in" style:use-optimal-row-height="false" fo:keep-together="always"/>
    </style:style>
    <style:style style:name="TableCell23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36" style:family="table-row">
      <style:table-row-properties style:min-row-height="5.9055in" style:use-optimal-row-height="false" fo:keep-together="always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政治大學師資培育中心</text:p>
      <text:p text:style-name="P2"><text:span text:style-name="T3">　</text:span><text:span text:style-name="T4"><text:s/></text:span><text:span text:style-name="T5">　</text:span><text:span text:style-name="T6">學年度第</text:span><text:span text:style-name="T7">　</text:span><text:span text:style-name="T8"><text:s/></text:span><text:span text:style-name="T9">學期</text:span><text:span text:style-name="T10"><text:s/></text:span><text:span text:style-name="T11"><text:s text:c="9"/></text:span><text:span text:style-name="T12"><text:s text:c="2"/></text:span><text:span text:style-name="T13"><text:s/></text:span><text:span text:style-name="T14">教學實習</text:span><text:span text:style-name="T15"><text:s/></text:span><text:span text:style-name="T16">教育見習-</text:span><text:span text:style-name="T17">試教授課</text:span><text:span text:style-name="T18">紀錄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0">
            <text:p text:style-name="P32">一、授課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授課日期</text:p>
          </table:table-cell>
          <table:covered-table-cell/>
          <table:table-cell table:style-name="TableCell36" table:number-columns-spanned="2">
            <text:p text:style-name="P37"><text:s text:c="4"/>年<text:s/><text:s/><text:s text:c="2"/>月<text:s/><text:s/><text:s text:c="2"/>日</text:p>
          </table:table-cell>
          <table:covered-table-cell/>
          <table:table-cell table:style-name="TableCell38">
            <text:p text:style-name="P39">授課時間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授課地點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授課科別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授課單元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授課年級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提供授課之合作教師</text:p>
          </table:table-cell>
          <table:covered-table-cell/>
          <table:covered-table-cell/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授課人1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系級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學號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授課人2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系級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學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10">
            <text:p text:style-name="P92"><text:span text:style-name="T93">二、</text:span><text:span text:style-name="T94">授</text:span><text:span text:style-name="T95">課過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授課焦點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具體事實描述</text:p>
          </table:table-cell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<text:span text:style-name="T104">全班學習氣</text:span><text:span text:style-name="T105">氛</text:span></text:p>
          </table:table-cell>
          <table:table-cell table:style-name="TableCell106" table:number-columns-spanned="6">
            <text:p text:style-name="P107">1.班級之學習環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 table:number-row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6">
            <text:p text:style-name="P113">2.班級之學習氣氛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6">
            <text:p text:style-name="P118">3.學生是否專注於學習的內容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table-cell table:style-name="TableCell121" table:number-rows-spanned="8">
            <text:p text:style-name="P122"><text:span text:style-name="T123">教師授課過</text:span><text:span text:style-name="T124">程</text:span></text:p>
          </table:table-cell>
          <table:table-cell table:style-name="TableCell125" table:number-columns-spanned="6">
            <text:p text:style-name="P126">1.教師依據學生學習特性，選擇適切的教學方法與教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 table:number-rows-spanned="8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6">
            <text:p text:style-name="P132">2.教師提供適當的練習或活動，以理解或熟練學習內容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6">
            <text:p text:style-name="P137"><text:span text:style-name="T138">3.教師</text:span><text:span text:style-name="T139">熟悉任教科目或領域之專門知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6">
            <text:p text:style-name="P144"><text:span text:style-name="T145">4.教師運用適切的教學技巧</text:span><text:span text:style-name="T146">引發並維持學生學習動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6">
            <text:p text:style-name="P151">5.教師運用適切的教學方法，引導學生思考、討論或實作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6">
            <text:p text:style-name="P156"><text:span text:style-name="T157">6.教師清晰呈現教材內容，協助學生習得重要概念、原則或技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6">
            <text:p text:style-name="P162"><text:span text:style-name="T163">7.教師</text:span><text:span text:style-name="T164">完成每個學習活動後，適時歸納或總結學習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6">
            <text:p text:style-name="P169">8.教師運用口語、非口語、教室走動等溝通技巧，幫助學生學習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</table:table-row>
        <table:table-row table:style-name="TableRow171">
          <table:table-cell table:style-name="TableCell172" table:number-rows-spanned="7">
            <text:p text:style-name="P173"><text:span text:style-name="T174">學生學習歷</text:span><text:span text:style-name="T175">程</text:span></text:p>
          </table:table-cell>
          <table:table-cell table:style-name="TableCell176" table:number-columns-spanned="2" table:number-rows-spanned="3">
            <text:p text:style-name="P177">師生互動</text:p>
          </table:table-cell>
          <table:covered-table-cell/>
          <table:table-cell table:style-name="TableCell178" table:number-columns-spanned="4">
            <text:p text:style-name="P179">1.教師是否鼓勵學生發言</text:p>
          </table:table-cell>
          <table:covered-table-cell/>
          <table:covered-table-cell/>
          <table:covered-table-cell/>
          <table:table-cell table:style-name="TableCell180" table:number-columns-spanned="3" table:number-row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 table:number-columns-spanned="4">
            <text:p text:style-name="P186"><text:span text:style-name="T187">2.教師</text:span><text:span text:style-name="T188">適切引導或回應學生的行為表現</text:span></text:p>
          </table:table-cell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 table:number-columns-spanned="4">
            <text:p text:style-name="P194">3.教師是否有獎勵特殊表現的學生</text:p>
          </table:table-cell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 table:number-rows-spanned="4">
            <text:p text:style-name="P199">個人學習</text:p>
          </table:table-cell>
          <table:covered-table-cell/>
          <table:table-cell table:style-name="TableCell200" table:number-columns-spanned="4">
            <text:p text:style-name="P201">1.學生是否互相協助、討論和對話</text:p>
          </table:table-cell>
          <table:covered-table-cell/>
          <table:covered-table-cell/>
          <table:covered-table-cell/>
          <table:table-cell table:style-name="TableCell202" table:number-columns-spanned="3" table:number-rows-spanned="4">
            <text:p text:style-name="P203"/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 table:style-name="TableCell207" table:number-columns-spanned="4">
            <text:p text:style-name="P208">2.學生是否主動回應教師的提問</text:p>
          </table: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table-cell table:style-name="TableCell213" table:number-columns-spanned="4">
            <text:p text:style-name="P214">3.學生主動是否主動提問</text:p>
          </table:table-cell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table-cell table:style-name="TableCell219" table:number-columns-spanned="4">
            <text:p text:style-name="P220">4.學生是否能專注個人或團體的練習 (如:學習單、分組活動等)</text:p>
          </table:table-cell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其他觀</text:span><text:span text:style-name="T226">察</text:span></text:p>
          </table:table-cell>
          <table:table-cell table:style-name="TableCell227" table:number-columns-spanned="9"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0">
            <text:p text:style-name="P235">三、授課總體評述（包含授課心得、反思、評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陳奕宇</dc:creator>
    <meta:creation-date>2025-12-22T09:45:00Z</meta:creation-date>
    <dc:date>2025-12-22T09:45:00Z</dc:date>
    <meta:print-date>2021-11-12T09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6" meta:row-count="4" meta:non-whitespace-character-count="576"/>
  </office:meta>
</office:document-meta>
</file>