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5055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1.4958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1.1229in" style:use-optimal-column-width="false"/>
    </style:style>
    <style:style style:name="TableColumn26" style:family="table-column">
      <style:table-column-properties style:column-width="0.9201in" style:use-optimal-column-width="false"/>
    </style:style>
    <style:style style:name="TableColumn27" style:family="table-column">
      <style:table-column-properties style:column-width="1.5104in" style:use-optimal-column-width="false"/>
    </style:style>
    <style:style style:name="Table16" style:family="table">
      <style:table-properties style:width="7.2909in" fo:margin-left="0in" table:align="center"/>
    </style:style>
    <style:style style:name="TableRow28" style:family="table-row">
      <style:table-row-properties style:min-row-height="0.3513in" style:use-optimal-row-height="false" fo:keep-together="always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5" style:family="table-row">
      <style:table-row-properties style:min-row-height="0.35in" style:use-optimal-row-height="false" fo:keep-together="always"/>
    </style:style>
    <style:style style:name="TableCell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80" style:family="table-row">
      <style:table-row-properties style:min-row-height="0.406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722in" style:use-optimal-row-height="false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722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line-height-at-least="0in" fo:margin-lef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in" fo:margin-left="0.0006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722in" style:use-optimal-row-height="false" fo:keep-together="always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 fo:margin-left="0.0006in" fo:text-indent="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4722in" style:use-optimal-row-height="false" fo:keep-together="always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margin-left="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18in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472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4722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4722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4722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722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1.492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854in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7.2909in" style:use-optimal-column-width="false"/>
    </style:style>
    <style:style style:name="Table223" style:family="table">
      <style:table-properties style:width="7.2909in" fo:margin-left="0in" table:align="center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6.3055in" style:use-optimal-row-height="false" fo:keep-together="always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師資培育中心</text:p>
      <text:p text:style-name="P2"><text:span text:style-name="T3">　</text:span><text:span text:style-name="T4"><text:s/></text:span><text:span text:style-name="T5">　</text:span><text:span text:style-name="T6">學年度第</text:span><text:span text:style-name="T7">　</text:span><text:span text:style-name="T8"><text:s/></text:span><text:span text:style-name="T9">學期</text:span><text:span text:style-name="T10"><text:s text:c="13"/></text:span><text:span text:style-name="T11">教材教法</text:span><text:span text:style-name="T12">/</text:span><text:span text:style-name="T13">教學實習</text:span><text:span text:style-name="T14"><text:s/></text:span><text:span text:style-name="T15">教育見習（觀課）紀錄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一、觀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觀課日期</text:p>
          </table:table-cell>
          <table:covered-table-cell/>
          <table:table-cell table:style-name="TableCell34" table:number-columns-spanned="2">
            <text:p text:style-name="P35"><text:s text:c="4"/>年<text:s text:c="4"/>月<text:s text:c="4"/>日</text:p>
          </table:table-cell>
          <table:covered-table-cell/>
          <table:table-cell table:style-name="TableCell36" table:number-columns-spanned="2">
            <text:p text:style-name="P37">觀課時間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觀課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授課教師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授課科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授課年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授課單元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觀課者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><text:span text:style-name="T78">二、觀</text:span><text:span text:style-name="T79">課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觀課焦點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具體事實描述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全班學習氣</text:span><text:span text:style-name="T89">氛</text:span></text:p>
          </table:table-cell>
          <table:table-cell table:style-name="TableCell90" table:number-columns-spanned="7">
            <text:p text:style-name="P91">1.班級之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2.班級之學習氣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3.學生是否專注於學習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rows-spanned="8">
            <text:p text:style-name="P106"><text:span text:style-name="T107">教師授課過</text:span><text:span text:style-name="T108">程</text:span></text:p>
          </table:table-cell>
          <table:table-cell table:style-name="TableCell109" table:number-columns-spanned="7">
            <text:p text:style-name="P110">1.教師依據學生學習特性，選擇適切的教學方法與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8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2.教師提供適當的練習或活動，以理解或熟練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3.</text:span><text:span text:style-name="T123">教師</text:span><text:span text:style-name="T124">熟悉任教科目或領域之專門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4.</text:span><text:span text:style-name="T131">教師運用適切的教學技巧</text:span><text:span text:style-name="T132">引發並維持學生學習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5.教師運用適切的教學方法，引導學生思考、討論或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<text:span text:style-name="T143">6.</text:span><text:span text:style-name="T144">教師清晰呈現教材內容，協助學生習得重要概念、原則或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<text:span text:style-name="T150">7.</text:span><text:span text:style-name="T151">教師</text:span><text:span text:style-name="T152">完成每個學習活動後，適時歸納或總結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>8.教師運用口語、非口語、教室走動等溝通技巧，幫助學生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rows-spanned="7">
            <text:p text:style-name="P161"><text:span text:style-name="T162">學生學習歷</text:span><text:span text:style-name="T163">程</text:span></text:p>
          </table:table-cell>
          <table:table-cell table:style-name="TableCell164" table:number-columns-spanned="2" table:number-rows-spanned="3">
            <text:p text:style-name="P165">師生互動</text:p>
          </table:table-cell>
          <table:covered-table-cell/>
          <table:table-cell table:style-name="TableCell166" table:number-columns-spanned="5">
            <text:p text:style-name="P167">1.教師是否鼓勵學生發言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2.</text:span><text:span text:style-name="T176">教師</text:span><text:span text:style-name="T177">適切引導或回應學生的行為表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3.教師是否有獎勵特殊表現的學生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 table:number-rows-spanned="4">
            <text:p text:style-name="P188">個人學習</text:p>
          </table:table-cell>
          <table:covered-table-cell/>
          <table:table-cell table:style-name="TableCell189" table:number-columns-spanned="5">
            <text:p text:style-name="P190">1.學生是否互相協助、討論和對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4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P197">2.學生是否主動回應教師的提問</text:p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5">
            <text:p text:style-name="P203">3.學生主動是否主動提問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5">
            <text:p text:style-name="P209">4.學生是否能專注個人或團體的練習<text:s/>(如:學習單、分組活動等)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其他觀</text:span><text:span text:style-name="T215">察</text:span></text:p>
          </table:table-cell>
          <table:table-cell table:style-name="TableCell216" table:number-columns-spanned="10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三、觀課總體評述（包含觀課心得、反思、評論）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1-12T09:16:00Z</meta:creation-date>
    <dc:date>2021-11-12T09:17:00Z</dc:date>
    <meta:print-date>2021-11-12T09:13:00Z</meta:print-date>
    <meta:template xlink:href="Normal" xlink:type="simple"/>
    <meta:editing-cycles>3</meta:editing-cycles>
    <meta:editing-duration>PT60S</meta:editing-duration>
    <meta:document-statistic meta:page-count="2" meta:paragraph-count="50" meta:word-count="325" meta:character-count="611" meta:row-count="84" meta:non-whitespace-character-count="336"/>
  </office:meta>
</office:document-meta>
</file>