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4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4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 fo:letter-spacing="0.1291in" style:letter-kerning="false" fo:font-size="14pt" style:font-size-asian="14pt" style:font-size-complex="12pt"/>
    </style:style>
    <style:style style:name="P15" style:parent-style-name="內文" style:family="paragraph">
      <style:text-properties style:font-name="標楷體" style:font-name-asian="標楷體" fo:letter-spacing="0.1291in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letter-spacing="0.1666in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letter-spacing="0.05in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letter-spacing="0.05in" style:letter-kerning="false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letter-spacing="0.05in" style:letter-kerning="false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widows="2" fo:orphans="2" fo:break-before="page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3" style:family="table-column">
      <style:table-column-properties style:column-width="0.8645in"/>
    </style:style>
    <style:style style:name="TableColumn44" style:family="table-column">
      <style:table-column-properties style:column-width="2.4583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2.4812in"/>
    </style:style>
    <style:style style:name="Table42" style:family="table">
      <style:table-properties style:width="6.6902in" fo:margin-left="0in" table:align="lef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115%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115%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115%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115%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115%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115%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115%"/>
      <style:text-properties style:font-name="標楷體" style:font-name-asian="標楷體" fo:color="#000000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color="#808080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6" style:parent-style-name="清單段落" style:list-style-name="LFO3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3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3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3" style:family="paragraph">
      <style:paragraph-properties fo:widows="2" fo:orphans="2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國立政治大學</text:p>
      <text:p text:style-name="P8"><text:span text:style-name="T9">○○○</text:span><text:span text:style-name="T10">學年度第</text:span><text:span text:style-name="T11">○</text:span><text:span text:style-name="T12">學期教育實習</text:span></text:p>
      <text:p text:style-name="P13">【教育實習計畫】</text:p>
      <text:p text:style-name="P14"/>
      <text:p text:style-name="P15"/>
      <text:p text:style-name="內文"><text:span text:style-name="T16">實習學</text:span><text:span text:style-name="T17">生</text:span><text:span text:style-name="T18">：</text:span><text:span text:style-name="T19">○○○</text:span></text:p>
      <text:p text:style-name="內文"><text:span text:style-name="T20">實習指導學</text:span><text:span text:style-name="T21">校</text:span><text:span text:style-name="T22">：</text:span><text:span text:style-name="T23">國立政治大學</text:span></text:p>
      <text:p text:style-name="內文"><text:span text:style-name="T24">教育實習機</text:span><text:span text:style-name="T25">構</text:span><text:span text:style-name="T26">：</text:span><text:span text:style-name="T27">○○○○○○○○</text:span></text:p>
      <text:p text:style-name="內文"><text:span text:style-name="T28">實習指導教</text:span><text:span text:style-name="T29">師</text:span><text:span text:style-name="T30">：</text:span><text:span text:style-name="T31">○○○</text:span><text:span text:style-name="T32"><text:s/></text:span><text:span text:style-name="T33">教授</text:span></text:p>
      <text:p text:style-name="P34">教學實習輔導教師：○○○<text:s/>老師</text:p>
      <text:p text:style-name="P35">導師實習輔導教師：○○○<text:s/>老師</text:p>
      <text:p text:style-name="P36">行政實習輔導教師：○○○<text:s/>老師</text:p>
      <text:p text:style-name="P37"/>
      <text:p text:style-name="P38">中華民國　○○○　年　○○　月　○○　日</text:p>
      <text:soft-page-break/>
      <text:p text:style-name="P39"><text:span text:style-name="T40">一、</text:span><text:span text:style-name="T41">實習學生基本資料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學生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實習學校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畢業學校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實習科別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畢業系所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實習期間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自我分析</text:p>
          </table:table-cell>
          <table:table-cell table:style-name="TableCell83" table:number-columns-spanned="3">
            <text:p text:style-name="P84">（可使用SWOT分析等方式描述）</text:p>
          </table:table-cell>
          <table:covered-table-cell/>
          <table:covered-table-cell/>
        </table:table-row>
      </table:table>
      <text:p text:style-name="P85">二、教育實習計畫</text:p>
      <text:list text:style-name="LFO3" text:continue-numbering="true">
        <text:list-item>
          <text:p text:style-name="P86">課程設計、教學策略與評量方法</text:p>
        </text:list-item>
        <text:list-item>
          <text:p text:style-name="P87">班級經營、師生關係與學生輔導</text:p>
        </text:list-item>
        <text:list-item>
          <text:p text:style-name="P88">人際溝通互動、行政參與及理解</text:p>
        </text:list-item>
        <text:list-item>
          <text:p text:style-name="P89"><text:span text:style-name="T90">專業成長、自我期許與生涯規劃</text:span></text:p>
        </text:list-item>
      </text:list>
      <text:p text:style-name="P91">三、其他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奕宇</meta:initial-creator>
    <dc:creator>陳奕宇</dc:creator>
    <meta:creation-date>2026-06-10T09:24:00Z</meta:creation-date>
    <dc:date>2026-06-10T09:24:00Z</dc: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0" meta:row-count="2" meta:non-whitespace-character-count="265"/>
  </office:meta>
</office:document-meta>
</file>