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08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9" style:family="table-row">
      <style:table-row-properties style:row-height="1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18660e" style:font-name-asian="標楷體1" style:font-weight-asian="bold" style:font-weight-complex="bold"/>
    </style:style>
    <style:style style:name="P26" style:family="paragraph" style:parent-style-name="Table_20_Contents">
      <style:text-properties officeooo:paragraph-rsid="0018660e"/>
    </style:style>
    <style:style style:name="P27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8660e" style:font-name-asian="標楷體1" style:font-weight-asian="bold" style:font-weight-complex="bold"/>
    </style:style>
    <style:style style:name="P28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officeooo:paragraph-rsid="0018660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officeooo:paragraph-rsid="0018660e" style:font-name-asian="標楷體" style:font-name-complex="標楷體"/>
    </style:style>
    <style:style style:name="P33" style:family="paragraph" style:parent-style-name="Standard">
      <style:text-properties style:font-name="標楷體" officeooo:paragraph-rsid="0018660e" style:font-name-asian="標楷體" style:font-name-complex="標楷體"/>
    </style:style>
    <style:style style:name="P34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3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8660e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officeooo:paragraph-rsid="0018660e" style:font-name-asian="標楷體" style:font-weight-asian="bold" style:font-name-complex="標楷體"/>
    </style:style>
    <style:style style:name="P39" style:family="paragraph" style:parent-style-name="Standard">
      <style:text-properties style:font-name="標楷體" fo:font-size="14pt" fo:font-weight="bold" officeooo:paragraph-rsid="0018660e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text-properties officeooo:paragraph-rsid="0018660e"/>
    </style:style>
    <style:style style:name="P41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7e0c8"/>
    </style:style>
    <style:style style:name="P4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3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4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7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26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單編號:：QP-1T3-01-32</text:p>
      <text:p text:style-name="P29">保存年限：1 年</text:p>
      <text:p text:style-name="P21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1"><text:span text:style-name="T1">◎職校科別： <text:s text:c="18"/></text:span><text:span text:style-name="T10">教育部92年5月2日 台中(三)字第0920063470號函核定</text:span></text:p>
      <text:p text:style-name="P24"><draw:custom-shape text:anchor-type="paragraph" draw:z-index="1" draw:name="形狀1" draw:style-name="gr1" draw:text-style-name="P44" svg:width="16.571cm" svg:height="0.927cm" svg:x="0.409cm" svg:y="0.152cm"><text:p/><draw:enhanced-geometry svg:viewBox="0 0 21600 21600" draw:type="rectangle" draw:enhanced-path="M 0 0 L 21600 0 21600 21600 0 21600 0 0 Z N"/></draw:custom-shape><text:span text:style-name="T15">（32）電視電影科</text:span></text:p>
      <text:p text:style-name="P43"><text:span text:style-name="T11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Standard"><text:span text:style-name="T8">廣播製作或廣播節目製作（一）</text:span><text:span text:style-name="T9">(承認3學分)</text:span>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5" office:value-type="string">
            <text:p text:style-name="P20">必備6學分</text:p>
            <text:p text:style-name="P20">1-2項二選一</text:p>
            <text:p text:style-name="P20">3-5項三選一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Standard"><text:span text:style-name="T8">電視製作或電視節目製作（一）</text:span><text:span text:style-name="T9">(承認3學分)</text:span>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戲劇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音樂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電影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19">基礎創意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23" office:value-type="string">
            <text:p text:style-name="P20">選備</text:p>
            <text:p text:style-name="P20">至少修畢</text:p>
            <text:p text:style-name="P22"><text:span text:style-name="T8">24學分</text:span></text:p>
          </table:table-cell>
        </table:table-row>
        <table:table-row table:style-name="表格2.8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19">影視劇本寫作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導播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19">電視新聞節目製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電視紀錄片製作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電視美術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19">影視電腦繪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視覺傳播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19">表演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19">音響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進階電視製作</text:p>
            <text:p text:style-name="P34">(戲劇/教育文化/記錄，三選一)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進階創意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19">劇本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電訊傳播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衛星與有線電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閱聽人與市場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19">媒介生態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6">23</text:p>
          </table:table-cell>
          <table:table-cell table:style-name="表格2.C2" office:value-type="string">
            <text:p text:style-name="P19">節目製作管理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8"><text:s text:c="2"/></text:span><text:span text:style-name="T9">或電視節目製作管理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8"><text:s text:c="2"/></text:span><text:span text:style-name="T9">或廣播節目製作管理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4</text:p>
          </table:table-cell>
          <table:table-cell table:style-name="表格2.C2" office:value-type="string">
            <text:p text:style-name="P19">媒介經營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5</text:p>
          </table:table-cell>
          <table:table-cell table:style-name="表格2.C2" office:value-type="string">
            <text:p text:style-name="P19">廣告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6</text:p>
          </table:table-cell>
          <table:table-cell table:style-name="表格2.C2" office:value-type="string">
            <text:p text:style-name="P19">廣電新聞採寫與編輯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16">27</text:p>
          </table:table-cell>
          <table:table-cell table:style-name="表格2.C2" office:value-type="string">
            <text:p text:style-name="P19">廣播新聞實驗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2" table:number-rows-spanned="7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16">28</text:p>
          </table:table-cell>
          <table:table-cell table:style-name="表格2.C2" office:value-type="string">
            <text:p text:style-name="P19">電視新聞實驗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9</text:p>
          </table:table-cell>
          <table:table-cell table:style-name="表格2.C2" office:value-type="string">
            <text:p text:style-name="P19">基礎採訪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0</text:p>
          </table:table-cell>
          <table:table-cell table:style-name="表格2.C2" office:value-type="string">
            <text:p text:style-name="P19">基礎新聞編輯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1</text:p>
          </table:table-cell>
          <table:table-cell table:style-name="表格2.C2" office:value-type="string">
            <text:p text:style-name="P19">新聞編採實驗-廣播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2</text:p>
          </table:table-cell>
          <table:table-cell table:style-name="表格2.C2" office:value-type="string">
            <text:p text:style-name="P19">新聞編採實驗-電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3</text:p>
          </table:table-cell>
          <table:table-cell table:style-name="表格2.C2" office:value-type="string">
            <text:p text:style-name="P19">畢業專題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1">◎繳交本表時，請將</text:span><text:span text:style-name="T3">成績單正本</text:span><text:span text:style-name="T1">裝訂於後。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5">廣電系系主任簽章</text:p>
          </table:table-cell>
          <table:table-cell table:style-name="表格3.A1" office:value-type="string">
            <text:p text:style-name="P25">認定學分數</text:p>
          </table:table-cell>
          <table:table-cell table:style-name="表格3.C1" table:number-rows-spanned="2" office:value-type="string">
            <text:p text:style-name="P27">□ 本科合格</text:p>
            <text:p text:style-name="P27">□ 本科未合格</text:p>
          </table:table-cell>
        </table:table-row>
        <table:table-row table:style-name="表格3.2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covered-table-cell/>
        </table:table-row>
      </table:table>
      <text:p text:style-name="P39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8">師資培育中心主任</text:p>
          </table:table-cell>
          <table:table-cell table:style-name="表格5.B1" office:value-type="string">
            <text:p text:style-name="P38">師資培育中心承辦人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32"/>
          </table:table-cell>
          <table:table-cell table:style-name="表格5.B2" office:value-type="string">
            <text:p text:style-name="P31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6T17:57:00</meta:creation-date>
    <dc:date>2020-12-16T10:23:58.097000000</dc:date>
    <meta:print-date>2005-11-28T15:59:00</meta:print-date>
    <meta:editing-cycles>6</meta:editing-cycles>
    <meta:editing-duration>PT3M33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56" meta:word-count="654" meta:character-count="780" meta:non-whitespace-character-count="731"/>
  </office:meta>
</office:document-meta>
</file>