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40" style:family="table-row">
      <style:table-row-properties style:row-height="1cm" fo:keep-together="auto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margin-left="0.72cm" fo:margin-right="0cm" fo:text-indent="-0.72cm" style:auto-text-indent="false"/>
    </style:style>
    <style:style style:name="P24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72cm" fo:margin-right="0cm" fo:text-align="center" style:justify-single-word="false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8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0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51838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officeooo:paragraph-rsid="00151838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officeooo:paragraph-rsid="00151838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officeooo:paragraph-rsid="00151838" style:font-name-asian="標楷體" style:font-name-complex="標楷體"/>
    </style:style>
    <style:style style:name="P39" style:family="paragraph" style:parent-style-name="Standard">
      <style:text-properties style:font-name="標楷體" officeooo:paragraph-rsid="00151838" style:font-name-asian="標楷體" style:font-name-complex="標楷體"/>
    </style:style>
    <style:style style:name="P40" style:family="paragraph" style:parent-style-name="Standard">
      <style:text-properties style:font-name="標楷體" fo:font-size="14pt" fo:font-weight="bold" officeooo:paragraph-rsid="00151838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officeooo:paragraph-rsid="00151838"/>
    </style:style>
    <style:style style:name="P42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51838"/>
    </style:style>
    <style:style style:name="P43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4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5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paragraph-rsid="00151838" style:font-name-asian="標楷體1" style:font-weight-asian="bold" style:font-weight-complex="bold"/>
    </style:style>
    <style:style style:name="P47" style:family="paragraph" style:parent-style-name="Table_20_Contents">
      <style:text-properties officeooo:paragraph-rsid="00151838"/>
    </style:style>
    <style:style style:name="P48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51838" style:font-name-asian="標楷體1" style:font-weight-asian="bold" style:font-weight-complex="bold"/>
    </style:style>
    <style:style style:name="P49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0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單編號:：QP-1T3-01-25</text:p>
      <text:p text:style-name="P29">保存年限：1 年</text:p>
      <text:p text:style-name="P20"><draw:frame draw:style-name="fr1" draw:name="影像1" text:anchor-type="char" svg:x="17.33cm" svg:y="0.988cm" svg:width="1.501cm" svg:height="1.7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2"><text:span text:style-name="T1">◎職校科別：　　　　　　　　</text:span><text:span text:style-name="T13">教育部 96年1月23日 <text:s/>台中(二)第0960009847號函核定</text:span></text:p>
      <text:p text:style-name="P45"><draw:custom-shape text:anchor-type="paragraph" draw:z-index="1" draw:name="形狀1" draw:style-name="gr1" draw:text-style-name="P49" svg:width="16.571cm" svg:height="0.858cm" svg:x="0.409cm" svg:y="0.016cm"><text:p/><draw:enhanced-geometry svg:viewBox="0 0 21600 21600" draw:type="rectangle" draw:enhanced-path="M 0 0 L 21600 0 21600 21600 0 21600 0 0 Z N"/></draw:custom-shape><text:span text:style-name="T18">（25）會計事務科</text:span></text:p>
      <text:p text:style-name="P44"><text:span text:style-name="T14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1"><text:span text:style-name="T1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1"><text:span text:style-name="T1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6">1</text:p>
          </table:table-cell>
          <table:table-cell table:style-name="表格2.C2" office:value-type="string">
            <text:p text:style-name="P24">中級會計學(一)</text:p>
          </table:table-cell>
          <table:table-cell table:style-name="表格2.C2" table:number-rows-spanned="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3" office:value-type="string">
            <text:p text:style-name="P19">必備18學分</text:p>
            <text:p text:style-name="P25"/>
            <text:p text:style-name="P27"><text:span text:style-name="T10">※第5、6項二選一，另一科目得列入選備學分。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3"><text:span text:style-name="T10"><text:s text:c="2"/></text:span><text:span text:style-name="T11">或中級會計學上學期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16">2</text:p>
          </table:table-cell>
          <table:table-cell table:style-name="表格2.C2" office:value-type="string">
            <text:p text:style-name="P24">中級會計學(二)</text:p>
          </table:table-cell>
          <table:table-cell table:style-name="表格2.C2" table:number-rows-spanned="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3"><text:span text:style-name="T10"><text:s text:c="2"/></text:span><text:span text:style-name="T11">或中級會計學下學期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3</text:p>
          </table:table-cell>
          <table:table-cell table:style-name="表格2.C2" office:value-type="string">
            <text:p text:style-name="P24">成本管理會計(一)</text:p>
          </table:table-cell>
          <table:table-cell table:style-name="表格2.C2" table:number-rows-spanned="3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成本會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管理會計上學期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4</text:p>
          </table:table-cell>
          <table:table-cell table:style-name="表格2.C2" office:value-type="string">
            <text:p text:style-name="P24">成本管理會計(二)</text:p>
          </table:table-cell>
          <table:table-cell table:style-name="表格2.C2" table:number-rows-spanned="3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成本會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管理會計下學期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24">會計資訊系統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24">審計學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7</text:p>
          </table:table-cell>
          <table:table-cell table:style-name="表格2.C2" office:value-type="string">
            <text:p text:style-name="P24">稅務法規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24">會計實務與網際網路</text:p>
          </table:table-cell>
          <table:table-cell table:style-name="表格2.C2" office:value-type="string">
            <text:p text:style-name="P2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7" table:number-rows-spanned="2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選備</text:p>
            <text:p text:style-name="P19">至少修畢</text:p>
            <text:p text:style-name="P19">12學分</text:p>
          </table:table-cell>
        </table:table-row>
        <table:table-row table:style-name="表格2.8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24">經濟學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24">統計學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24">政府會計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2</text:p>
          </table:table-cell>
          <table:table-cell table:style-name="表格2.C2" office:value-type="string">
            <text:p text:style-name="P24">商事法</text:p>
          </table:table-cell>
          <table:table-cell table:style-name="表格2.C2" table:number-rows-spanned="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民法概要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3</text:p>
          </table:table-cell>
          <table:table-cell table:style-name="表格2.C2" office:value-type="string">
            <text:p text:style-name="P24">財務報表分析</text:p>
          </table:table-cell>
          <table:table-cell table:style-name="表格2.C2" table:number-rows-spanned="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會計報告分析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14</text:p>
          </table:table-cell>
          <table:table-cell table:style-name="表格2.C2" office:value-type="string">
            <text:p text:style-name="P24">貨幣銀行學</text:p>
          </table:table-cell>
          <table:table-cell table:style-name="表格2.C2" table:number-rows-spanned="3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國際貿易實務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國際匯兌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15</text:p>
          </table:table-cell>
          <table:table-cell table:style-name="表格2.C2" office:value-type="string">
            <text:p text:style-name="P24">企業概論</text:p>
          </table:table-cell>
          <table:table-cell table:style-name="表格2.C2" table:number-rows-spanned="3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管理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企業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6</text:p>
          </table:table-cell>
          <table:table-cell table:style-name="表格2.C2" office:value-type="string">
            <text:p text:style-name="P24">資料處理</text:p>
          </table:table-cell>
          <table:table-cell table:style-name="表格2.C2" table:number-rows-spanned="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4"><text:s text:c="2"/>或電腦應用軟體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24">財務管理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24">企業資源規劃</text:p>
          </table:table-cell>
          <table:table-cell table:style-name="表格2.C2" office:value-type="string">
            <text:p text:style-name="P2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24">電腦審計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24">商業會計法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24">會計審計法規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24">高等會計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3</text:p>
          </table:table-cell>
          <table:table-cell table:style-name="表格2.C2" office:value-type="string">
            <text:p text:style-name="P24">稅務會計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0">
          <table:table-cell table:style-name="表格2.A40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">◎繳交本表時，請將</text:span><text:span text:style-name="T3">成績單正本</text:span><text:span text:style-name="T1">裝訂於後。</text:span></text:p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6">會計系系主任簽章</text:p>
          </table:table-cell>
          <table:table-cell table:style-name="表格3.A1" office:value-type="string">
            <text:p text:style-name="P46">認定學分數</text:p>
          </table:table-cell>
          <table:table-cell table:style-name="表格3.C1" table:number-rows-spanned="2" office:value-type="string">
            <text:p text:style-name="P48">□ 本科合格</text:p>
            <text:p text:style-name="P48">□ 本科未合格</text:p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covered-table-cell/>
        </table:table-row>
      </table:table>
      <text:p text:style-name="P40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1">教育學分認定欄 </text:span><text:span text:style-name="T8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1">審核欄</text:span><text:span text:style-name="T8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39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4">師資培育中心主任</text:p>
          </table:table-cell>
          <table:table-cell table:style-name="表格5.B1" office:value-type="string">
            <text:p text:style-name="P34">師資培育中心承辦人</text:p>
          </table:table-cell>
        </table:table-row>
        <table:table-row table:style-name="表格5.2">
          <table:table-cell table:style-name="表格5.A2" office:value-type="string">
            <text:p text:style-name="P33"/>
            <text:p text:style-name="P38"/>
          </table:table-cell>
          <table:table-cell table:style-name="表格5.B2" office:value-type="string">
            <text:p text:style-name="P37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8-23T17:40:00</meta:creation-date>
    <dc:date>2020-12-15T14:17:29.667000000</dc:date>
    <meta:print-date>2005-11-28T15:59:00</meta:print-date>
    <meta:editing-cycles>4</meta:editing-cycles>
    <meta:generator>LibreOffice/6.0.6.2$Windows_X86_64 LibreOffice_project/0c292870b25a325b5ed35f6b45599d2ea4458e77</meta:generator>
    <meta:editing-duration>PT2M29S</meta:editing-duration>
    <meta:document-statistic meta:table-count="5" meta:image-count="1" meta:object-count="0" meta:page-count="2" meta:paragraph-count="135" meta:word-count="605" meta:character-count="732" meta:non-whitespace-character-count="670"/>
  </office:meta>
</office:document-meta>
</file>