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1cm" table:align="center" style:writing-mode="lr-tb"/>
    </style:style>
    <style:style style:name="表格1.A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91cm" fo:margin-top="0.15cm" fo:margin-bottom="0cm" table:align="center" style:writing-mode="lr-tb"/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4.011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901cm"/>
    </style:style>
    <style:style style:name="表格2.H" style:family="table-column">
      <style:table-column-properties style:column-width="1.833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2.1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6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513cm" fo:keep-together="auto"/>
    </style:style>
    <style:style style:name="表格2.9" style:family="table-row">
      <style:table-row-properties style:min-row-height="0.494cm" fo:keep-together="auto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6" style:family="table-row">
      <style:table-row-properties style:min-row-height="0.547cm" fo:keep-together="auto"/>
    </style:style>
    <style:style style:name="表格2.35" style:family="table-row">
      <style:table-row-properties style:min-row-height="0.123cm" fo:keep-together="auto"/>
    </style:style>
    <style:style style:name="表格2.40" style:family="table-row">
      <style:table-row-properties style:min-row-height="0.51cm" fo:keep-together="auto"/>
    </style:style>
    <style:style style:name="表格2.42" style:family="table-row">
      <style:table-row-properties style:row-height="1cm" fo:keep-together="auto"/>
    </style:style>
    <style:style style:name="表格2.A4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675cf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1675cf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1675cf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1675cf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1675cf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officeooo:paragraph-rsid="001675cf" style:font-name-asian="標楷體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text-properties officeooo:paragraph-rsid="001675cf"/>
    </style:style>
    <style:style style:name="P28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675cf"/>
    </style:style>
    <style:style style:name="P30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1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paragraph-rsid="001675cf" style:font-name-asian="標楷體1" style:font-weight-asian="bold" style:font-weight-complex="bold"/>
    </style:style>
    <style:style style:name="P33" style:family="paragraph" style:parent-style-name="Table_20_Contents">
      <style:text-properties officeooo:paragraph-rsid="001675cf"/>
    </style:style>
    <style:style style:name="P34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675cf" style:font-name-asian="標楷體1" style:font-weight-asian="bold" style:font-weight-complex="bold"/>
    </style:style>
    <style:style style:name="P35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6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style:font-name-complex="標楷體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編號:：QP-1T3-01-24</text:p>
      <text:p text:style-name="P28">保存年限：1 年</text:p>
      <text:p text:style-name="P24"><draw:frame draw:style-name="fr1" draw:name="影像1" text:anchor-type="char" svg:x="17.3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9"><text:span text:style-name="T1">◎職校科別：　　　　　　　　　　</text:span><text:span text:style-name="T5">教育部99年10月20日 台中(二)字第0990181291號函核定</text:span></text:p>
      <text:p text:style-name="P36"><draw:custom-shape text:anchor-type="paragraph" draw:z-index="1" draw:name="形狀1" draw:style-name="gr1" draw:text-style-name="P38" svg:width="16.571cm" svg:height="0.858cm" svg:x="0.409cm" svg:y="0.016cm"><text:p/><draw:enhanced-geometry svg:viewBox="0 0 21600 21600" draw:type="rectangle" draw:enhanced-path="M 0 0 L 21600 0 21600 21600 0 21600 0 0 Z N"/></draw:custom-shape>（24）商業與管理群－國際貿易科</text:p>
      <text:p text:style-name="P31"><text:span text:style-name="T6">申請日期： <text:s/>年 <text:s/>月 </text:span>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C2" office:value-type="string">
            <text:p text:style-name="P21">經濟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9" office:value-type="string">
            <text:p text:style-name="P22">必備15學分</text:p>
          </table:table-cell>
        </table:table-row>
        <table:table-row table:style-name="表格2.5">
          <table:table-cell table:style-name="表格2.A2" table:number-rows-spanned="3" office:value-type="string">
            <text:p text:style-name="P15">2</text:p>
          </table:table-cell>
          <table:table-cell table:style-name="表格2.C2" office:value-type="string">
            <text:p text:style-name="P21">國際貿易理論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1"><text:s text:c="2"/>或國際經濟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1"><text:s text:c="2"/>或國貿理論與政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</text:p>
          </table:table-cell>
          <table:table-cell table:style-name="表格2.C2" office:value-type="string">
            <text:p text:style-name="P21">國際企業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5">4</text:p>
          </table:table-cell>
          <table:table-cell table:style-name="表格2.C2" office:value-type="string">
            <text:p text:style-name="P21">國際行銷管理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國際行銷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5">5</text:p>
          </table:table-cell>
          <table:table-cell table:style-name="表格2.C2" office:value-type="string">
            <text:p text:style-name="P21">國際金融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國際財務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4" office:value-type="string">
            <text:p text:style-name="P15">6</text:p>
          </table:table-cell>
          <table:table-cell table:style-name="表格2.C2" office:value-type="string">
            <text:p text:style-name="P21">國際貿易實務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3" table:number-rows-spanned="2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選備</text:p>
            <text:p text:style-name="P22">至少修畢</text:p>
            <text:p text:style-name="P22">15學分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21"><text:s text:c="2"/>或國際貿易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國貿實務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國際貿易經營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7</text:p>
          </table:table-cell>
          <table:table-cell table:style-name="表格2.C2" office:value-type="string">
            <text:p text:style-name="P21">商用英文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5">8</text:p>
          </table:table-cell>
          <table:table-cell table:style-name="表格2.C2" office:value-type="string">
            <text:p text:style-name="P21">會計學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初級會計學（一）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初級會計學（二）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4" office:value-type="string">
            <text:p text:style-name="P15">9</text:p>
          </table:table-cell>
          <table:table-cell table:style-name="表格2.C2" office:value-type="string">
            <text:p text:style-name="P21">商事法</text:p>
          </table:table-cell>
          <table:table-cell table:style-name="表格2.C2" table:number-rows-spanned="4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公司法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票據法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商法專題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5">10</text:p>
          </table:table-cell>
          <table:table-cell table:style-name="表格2.C2" office:value-type="string">
            <text:p text:style-name="P21">行銷學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21"><text:s text:c="2"/>或行銷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11</text:p>
          </table:table-cell>
          <table:table-cell table:style-name="表格2.C2" office:value-type="string">
            <text:p text:style-name="P21">貨幣銀行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5">12</text:p>
          </table:table-cell>
          <table:table-cell table:style-name="表格2.C2" office:value-type="string">
            <text:p text:style-name="P21">管理學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企業管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5">13</text:p>
          </table:table-cell>
          <table:table-cell table:style-name="表格2.C2" office:value-type="string">
            <text:p text:style-name="P21">民法概要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民法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民法總則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5">14</text:p>
          </table:table-cell>
          <table:table-cell table:style-name="表格2.C2" office:value-type="string">
            <text:p text:style-name="P21">貿易法規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1"><text:s text:c="2"/>或國貿法規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ext:soft-page-break/>
        <table:table-row table:style-name="表格2.35">
          <table:table-cell table:style-name="表格2.A2" table:number-rows-spanned="2" office:value-type="string">
            <text:p text:style-name="P15">15</text:p>
          </table:table-cell>
          <table:table-cell table:style-name="表格2.C2" office:value-type="string">
            <text:p text:style-name="P21">計算機概論</text:p>
          </table:table-cell>
          <table:table-cell table:style-name="表格2.C2" table:number-rows-spanned="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3" table:number-rows-spanned="7" office:value-type="string">
            <text:p text:style-name="P16"/>
          </table:table-cell>
        </table:table-row>
        <table:table-row table:style-name="表格2.35">
          <table:covered-table-cell/>
          <table:table-cell table:style-name="表格2.C2" office:value-type="string">
            <text:p text:style-name="P21"><text:s text:c="2"/>或資料處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5">
          <table:table-cell table:style-name="表格2.A2" office:value-type="string">
            <text:p text:style-name="P15">16</text:p>
          </table:table-cell>
          <table:table-cell table:style-name="表格2.C2" office:value-type="string">
            <text:p text:style-name="P21">英語會話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17</text:p>
          </table:table-cell>
          <table:table-cell table:style-name="表格2.C2" office:value-type="string">
            <text:p text:style-name="P21">財務管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18</text:p>
          </table:table-cell>
          <table:table-cell table:style-name="表格2.C2" office:value-type="string">
            <text:p text:style-name="P21">投資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0">
          <table:table-cell table:style-name="表格2.A2" office:value-type="string">
            <text:p text:style-name="P15">19</text:p>
          </table:table-cell>
          <table:table-cell table:style-name="表格2.C2" office:value-type="string">
            <text:p text:style-name="P21">微積分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20</text:p>
          </table:table-cell>
          <table:table-cell table:style-name="表格2.C2" office:value-type="string">
            <text:p text:style-name="P21">國際匯兌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42">
          <table:table-cell table:style-name="表格2.A42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">◎繳交本表時，請將</text:span><text:span text:style-name="T2">成績單正本</text:span><text:span text:style-name="T1">裝訂於後。</text:span></text:p>
      <text:p text:style-name="P7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2">國貿系系主任簽章</text:p>
          </table:table-cell>
          <table:table-cell table:style-name="表格3.A1" office:value-type="string">
            <text:p text:style-name="P32">認定學分數</text:p>
          </table:table-cell>
          <table:table-cell table:style-name="表格3.C1" table:number-rows-spanned="2" office:value-type="string">
            <text:p text:style-name="P34">□ 本科合格</text:p>
            <text:p text:style-name="P34">□ 本科未合格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covered-table-cell/>
        </table:table-row>
      </table:table>
      <text:p text:style-name="P9"/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ext:p text:style-name="P2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8"/>
          </table:table-cell>
          <table:table-cell table:style-name="表格5.B2" office:value-type="string">
            <text:p text:style-name="P1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0-22T10:38:00</meta:creation-date>
    <dc:date>2020-12-16T10:32:37.058000000</dc:date>
    <meta:print-date>2005-11-28T15:59:00</meta:print-date>
    <meta:editing-cycles>5</meta:editing-cycles>
    <meta:editing-duration>PT4M2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0" meta:word-count="566" meta:character-count="701" meta:non-whitespace-character-count="629"/>
  </office:meta>
</office:document-meta>
</file>