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1cm" table:align="center" style:writing-mode="lr-tb"/>
    </style:style>
    <style:style style:name="表格1.A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9cm" fo:margin-top="0.15cm" fo:margin-bottom="0cm" table:align="center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4.008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901cm"/>
    </style:style>
    <style:style style:name="表格2.H" style:family="table-column">
      <style:table-column-properties style:column-width="1.833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2.152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6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35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513cm" fo:keep-together="auto"/>
    </style:style>
    <style:style style:name="表格2.10" style:family="table-row">
      <style:table-row-properties style:min-row-height="0.494cm" fo:keep-together="auto"/>
    </style:style>
    <style:style style:name="表格2.26" style:family="table-row">
      <style:table-row-properties style:min-row-height="0.51cm" fo:keep-together="auto"/>
    </style:style>
    <style:style style:name="表格2.28" style:family="table-row">
      <style:table-row-properties style:row-height="1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9" style:family="table-row">
      <style:table-row-properties style:min-row-height="2.125cm" fo:keep-together="auto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text-properties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36" style:family="paragraph" style:parent-style-name="Standard">
      <style:paragraph-properties fo:margin-left="0.797cm" fo:margin-right="0cm" fo:orphans="2" fo:widows="2" fo:text-indent="-0.797cm" style:auto-text-indent="false"/>
      <style:text-properties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797cm" fo:margin-right="0cm" fo:orphans="2" fo:widows="2" fo:text-indent="-0.797cm" style:auto-text-indent="false"/>
    </style:style>
    <style:style style:name="P38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cm" fo:margin-bottom="0.288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1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d1d7c" style:font-name-asian="標楷體" style:font-weight-asian="bold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fo:font-weight="bold" officeooo:paragraph-rsid="000d1d7c" style:font-name-asian="標楷體" style:font-weight-asian="bold" style:font-name-complex="標楷體"/>
    </style:style>
    <style:style style:name="P47" style:family="paragraph" style:parent-style-name="Standard">
      <style:text-properties style:font-name="標楷體" fo:font-size="14pt" fo:font-weight="bold" officeooo:paragraph-rsid="000d1d7c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officeooo:paragraph-rsid="000d1d7c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officeooo:paragraph-rsid="000d1d7c" style:font-name-asian="標楷體" style:font-name-complex="標楷體"/>
    </style:style>
    <style:style style:name="P51" style:family="paragraph" style:parent-style-name="Standard">
      <style:text-properties style:font-name="標楷體" officeooo:paragraph-rsid="000d1d7c" style:font-name-asian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text-properties officeooo:paragraph-rsid="000d1d7c"/>
    </style:style>
    <style:style style:name="P54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0be2d6"/>
    </style:style>
    <style:style style:name="P55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paragraph-rsid="000d1d7c" style:font-name-asian="標楷體1" style:font-weight-asian="bold" style:font-weight-complex="bold"/>
    </style:style>
    <style:style style:name="P57" style:family="paragraph" style:parent-style-name="Table_20_Contents">
      <style:text-properties officeooo:paragraph-rsid="000d1d7c"/>
    </style:style>
    <style:style style:name="P58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d1d7c" style:font-name-asian="標楷體1" style:font-weight-asian="bold" style:font-weight-complex="bold"/>
    </style:style>
    <style:style style:name="P59" style:family="paragraph">
      <loext:graphic-properties draw:fill-color="#cccccc"/>
      <style:text-properties fo:font-size="12pt"/>
    </style:style>
    <style:style style:name="T1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6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002cm" fo:min-width="16.3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單編號:：QP-1T3-01-24</text:p>
      <text:p text:style-name="P41">保存年限：1 年</text:p>
      <text:p text:style-name="P28"><draw:frame draw:style-name="fr1" draw:name="影像1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54"><text:span text:style-name="T4">◎職校科別：　　　　　　　　　　</text:span><text:span text:style-name="T3">中華民國104年11月26日臺教師(二)字1040163372號</text:span></text:p>
      <text:p text:style-name="P35"><draw:custom-shape text:anchor-type="paragraph" draw:z-index="1" draw:name="形狀1" draw:style-name="gr1" draw:text-style-name="P59" svg:width="16.38cm" svg:height="1.003cm" svg:x="0.409cm" svg:y="0.069cm"><text:p/><draw:enhanced-geometry svg:viewBox="0 0 21600 21600" draw:type="rectangle" draw:enhanced-path="M 0 0 L 21600 0 21600 21600 0 21600 0 0 Z N"/></draw:custom-shape><text:span text:style-name="T18">（24）商業與管理群－國際貿易科</text:span></text:p>
      <text:p text:style-name="P4">申請日期： <text:s text:c="2"/>年 <text:s text:c="2"/>月 <text:s text:c="2"/>日　　　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0">學 號</text:p>
          </table:table-cell>
          <table:table-cell table:style-name="表格1.B1" office:value-type="string">
            <text:p text:style-name="P10">姓 名</text:p>
          </table:table-cell>
          <table:table-cell table:style-name="表格1.B1" office:value-type="string">
            <text:p text:style-name="P10">系所年級別</text:p>
          </table:table-cell>
          <table:table-cell table:style-name="表格1.B1" office:value-type="string">
            <text:p text:style-name="P10">緊急聯絡電話</text:p>
          </table:table-cell>
          <table:table-cell table:style-name="表格1.E1" office:value-type="string">
            <text:p text:style-name="P10">備 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9"><text:span text:style-name="T4">專門科目學分認定欄</text:span><text:span text:style-name="T10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9"><text:span text:style-name="T4">審核欄</text:span><text:span text:style-name="T10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3">規定專門科目</text:p>
          </table:table-cell>
          <table:covered-table-cell/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rows-spanned="2" office:value-type="string">
            <text:p text:style-name="P13">已修習專門科目</text:p>
          </table:table-cell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columns-spanned="2" office:value-type="string">
            <text:p text:style-name="P14">成績</text:p>
          </table:table-cell>
          <table:covered-table-cell/>
          <table:table-cell table:style-name="表格2.C2" table:number-rows-spanned="2" office:value-type="string">
            <text:p text:style-name="P13">可採認學分</text:p>
          </table:table-cell>
          <table:table-cell table:style-name="表格2.C2" table:number-rows-spanned="2" office:value-type="string">
            <text:p text:style-name="P13">審核人簽章</text:p>
          </table:table-cell>
          <table:table-cell table:style-name="表格2.J2" table:number-rows-spanned="2" office:value-type="string">
            <text:p text:style-name="P13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上</text:p>
          </table:table-cell>
          <table:table-cell table:style-name="表格2.C2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8">1</text:p>
          </table:table-cell>
          <table:table-cell table:style-name="表格2.C2" office:value-type="string">
            <text:p text:style-name="P24">經濟學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table:number-rows-spanned="5" office:value-type="string">
            <text:p text:style-name="P25">必備9學分</text:p>
          </table:table-cell>
        </table:table-row>
        <table:table-row table:style-name="表格2.4">
          <table:table-cell table:style-name="表格2.A2" office:value-type="string">
            <text:p text:style-name="P18">2</text:p>
          </table:table-cell>
          <table:table-cell table:style-name="表格2.C2" office:value-type="string">
            <text:p text:style-name="P24">管理學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6">
          <table:table-cell table:style-name="表格2.A2" table:number-rows-spanned="3" office:value-type="string">
            <text:p text:style-name="P18">3</text:p>
          </table:table-cell>
          <table:table-cell table:style-name="表格2.C2" office:value-type="string">
            <text:p text:style-name="P24">會計學</text:p>
          </table:table-cell>
          <table:table-cell table:style-name="表格2.C2" table:number-rows-spanned="3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4"><text:s text:c="2"/>或初級會計學（一）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初級會計學（二）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4</text:p>
          </table:table-cell>
          <table:table-cell table:style-name="表格2.C2" office:value-type="string">
            <text:p text:style-name="P24">國貿理論與政策</text:p>
          </table:table-cell>
          <table:table-cell table:style-name="表格2.C2" table:number-rows-spanned="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J2" table:number-rows-spanned="19" office:value-type="string">
            <text:p text:style-name="P25">選備</text:p>
            <text:p text:style-name="P25">至少修畢</text:p>
            <text:p text:style-name="P29"><text:span text:style-name="T13">17學分</text:span></text:p>
          </table:table-cell>
        </table:table-row>
        <table:table-row table:style-name="表格2.10">
          <table:covered-table-cell/>
          <table:table-cell table:style-name="表格2.C2" office:value-type="string">
            <text:p text:style-name="Standard"><text:span text:style-name="T13">　</text:span><text:span text:style-name="T1">或國際貿易理論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32">國際行銷管理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6</text:p>
          </table:table-cell>
          <table:table-cell table:style-name="表格2.C2" office:value-type="string">
            <text:p text:style-name="P36">國際金融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8">7</text:p>
          </table:table-cell>
          <table:table-cell table:style-name="表格2.C2" office:value-type="string">
            <text:p text:style-name="P33">國際貿易實務</text:p>
          </table:table-cell>
          <table:table-cell table:style-name="表格2.C2" table:number-rows-spanned="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37"><text:span text:style-name="T1">　或國際貿易經營管理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8</text:p>
          </table:table-cell>
          <table:table-cell table:style-name="表格2.C2" office:value-type="string">
            <text:p text:style-name="P36">商用英文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8">9</text:p>
          </table:table-cell>
          <table:table-cell table:style-name="表格2.C2" office:value-type="string">
            <text:p text:style-name="P33">商事法</text:p>
          </table:table-cell>
          <table:table-cell table:style-name="表格2.C2" table:number-rows-spanned="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37"><text:span text:style-name="T1">　或商法專題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0</text:p>
          </table:table-cell>
          <table:table-cell table:style-name="表格2.C2" office:value-type="string">
            <text:p text:style-name="P33">個體經濟學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1</text:p>
          </table:table-cell>
          <table:table-cell table:style-name="表格2.C2" office:value-type="string">
            <text:p text:style-name="P33">總體經濟學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2</text:p>
          </table:table-cell>
          <table:table-cell table:style-name="表格2.C2" office:value-type="string">
            <text:p text:style-name="P36">貨幣銀行學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3</text:p>
          </table:table-cell>
          <table:table-cell table:style-name="表格2.C2" office:value-type="string">
            <text:p text:style-name="P36">國際企業管理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4</text:p>
          </table:table-cell>
          <table:table-cell table:style-name="表格2.C2" office:value-type="string">
            <text:p text:style-name="P36">國際財務管理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5</text:p>
          </table:table-cell>
          <table:table-cell table:style-name="表格2.C2" office:value-type="string">
            <text:p text:style-name="P24">統計學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6</text:p>
          </table:table-cell>
          <table:table-cell table:style-name="表格2.C2" office:value-type="string">
            <text:p text:style-name="P24">財務管理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7</text:p>
          </table:table-cell>
          <table:table-cell table:style-name="表格2.C2" office:value-type="string">
            <text:p text:style-name="P24">投資學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6">
          <table:table-cell table:style-name="表格2.A2" office:value-type="string">
            <text:p text:style-name="P18">18</text:p>
          </table:table-cell>
          <table:table-cell table:style-name="表格2.C2" office:value-type="string">
            <text:p text:style-name="P24">微積分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19</text:p>
          </table:table-cell>
          <table:table-cell table:style-name="表格2.C2" office:value-type="string">
            <text:p text:style-name="P24">國際匯兌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8">
          <table:table-cell table:style-name="表格2.A28" table:number-columns-spanned="10" office:value-type="string">
            <text:p text:style-name="P29"><text:span text:style-name="T4">必備：</text:span><text:span text:style-name="T5">　　　　</text:span><text:span text:style-name="T4">學分　　選備：</text:span><text:span text:style-name="T6">　　　　</text:span><text:span text:style-name="T4">學分　　合計：</text:span><text:span text:style-name="T6">　　　　　</text:span><text:span text:style-name="T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17">說明：</text:p>
            <text:p text:style-name="P17">105學年度起應依規定完成18小時之業界實習，並經專門科目召集系所及本中心認定其內容符合教育專門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oft-page-break/><text:span text:style-name="T4">◎繳交本表時，請將</text:span><text:span text:style-name="T5">成績單正本</text:span><text:span text:style-name="T4">裝訂於後。</text:span></text:p>
      <text:p text:style-name="P38"/>
      <text:p text:style-name="P6"/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6">國貿系系主任簽章</text:p>
          </table:table-cell>
          <table:table-cell table:style-name="表格3.A1" office:value-type="string">
            <text:p text:style-name="P56">認定學分數</text:p>
          </table:table-cell>
          <table:table-cell table:style-name="表格3.C1" table:number-rows-spanned="2" office:value-type="string">
            <text:p text:style-name="P58">□ 本科合格</text:p>
            <text:p text:style-name="P58">□ 本科未合格</text:p>
          </table:table-cell>
        </table:table-row>
        <table:table-row table:style-name="表格3.2">
          <table:table-cell table:style-name="表格3.A2" office:value-type="string">
            <text:p text:style-name="P57"/>
          </table:table-cell>
          <table:table-cell table:style-name="表格3.B2" office:value-type="string">
            <text:p text:style-name="P57"/>
          </table:table-cell>
          <table:covered-table-cell/>
        </table:table-row>
      </table:table>
      <text:p text:style-name="P47"/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29"><text:span text:style-name="T4">教育學分認定欄 </text:span><text:span text:style-name="T12">(</text:span><text:span text:style-name="T10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9"><text:span text:style-name="T4">審核欄</text:span><text:span text:style-name="T12"> </text:span><text:span text:style-name="T10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16"/>
      <text:p text:style-name="P51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46">師資培育中心主任</text:p>
          </table:table-cell>
          <table:table-cell table:style-name="表格5.B1" office:value-type="string">
            <text:p text:style-name="P46">師資培育中心承辦人</text:p>
          </table:table-cell>
        </table:table-row>
        <table:table-row table:style-name="表格5.2">
          <table:table-cell table:style-name="表格5.A2" office:value-type="string">
            <text:p text:style-name="P45"/>
            <text:p text:style-name="P50"/>
          </table:table-cell>
          <table:table-cell table:style-name="表格5.B2" office:value-type="string">
            <text:p text:style-name="P49"/>
          </table:table-cell>
        </table:table-row>
      </table:table>
      <text:p text:style-name="P5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27"/>
      <text:p text:style-name="P30"><text:span text:style-name="T14">國立政治大學中等學校職業群科</text:span></text:p>
      <text:p text:style-name="P39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2">姓名</text:p>
          </table:table-cell>
          <table:table-cell table:style-name="表格6.B1" office:value-type="string">
            <text:p text:style-name="P23"/>
          </table:table-cell>
          <table:table-cell table:style-name="表格6.B1" table:number-columns-spanned="4" office:value-type="string">
            <text:p text:style-name="P22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22">學號</text:p>
          </table:table-cell>
          <table:table-cell table:style-name="表格6.B2" office:value-type="string">
            <text:p text:style-name="P23"/>
          </table:table-cell>
          <table:table-cell table:style-name="表格6.B2" table:number-columns-spanned="4" office:value-type="string">
            <text:p text:style-name="P22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3"/>
          </table:table-cell>
        </table:table-row>
        <table:table-row table:style-name="表格6.3">
          <table:table-cell table:style-name="表格6.A2" office:value-type="string">
            <text:p text:style-name="P22">系級</text:p>
          </table:table-cell>
          <table:table-cell table:style-name="表格6.B2" office:value-type="string">
            <text:p text:style-name="P23"/>
          </table:table-cell>
          <table:table-cell table:style-name="表格6.B2" table:number-columns-spanned="4" office:value-type="string">
            <text:p text:style-name="P22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24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12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2">日期</text:p>
          </table:table-cell>
          <table:table-cell table:style-name="表格6.B5" office:value-type="string">
            <text:p text:style-name="P22">實習內容說明</text:p>
          </table:table-cell>
          <table:table-cell table:style-name="表格6.B5" table:number-columns-spanned="2" office:value-type="string">
            <text:p text:style-name="P22">時數</text:p>
          </table:table-cell>
          <table:covered-table-cell/>
          <table:table-cell table:style-name="表格6.B5" table:number-columns-spanned="2" office:value-type="string">
            <text:p text:style-name="P22">實習單位 <text:s text:c="3"/></text:p>
          </table:table-cell>
          <table:covered-table-cell/>
          <table:table-cell table:style-name="表格6.G2" office:value-type="string">
            <text:p text:style-name="P22">實習單位核章</text:p>
          </table:table-cell>
        </table:table-row>
        <table:table-row table:style-name="表格6.6">
          <table:table-cell table:style-name="表格6.A5" office:value-type="string">
            <text:p text:style-name="P23"/>
            <text:p text:style-name="P22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14">
          <table:table-cell table:style-name="表格6.A14" table:number-columns-spanned="7" office:value-type="string">
            <text:p text:style-name="P2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2">主召系所審核</text:p>
          </table:table-cell>
          <table:table-cell table:style-name="表格6.B15" table:number-columns-spanned="2" office:value-type="string">
            <text:p text:style-name="P21">審核結果：</text:p>
            <text:p text:style-name="Standard"><text:span text:style-name="T11">合計時數：</text:span><text:span text:style-name="T15"> <text:s text:c="6"/></text:span><text:span text:style-name="T11">小時</text:span></text:p>
            <text:p text:style-name="P21">□通過</text:p>
            <text:p text:style-name="P21">□不通過</text:p>
          </table:table-cell>
          <table:covered-table-cell/>
          <table:table-cell table:style-name="表格6.B15" table:number-columns-spanned="2" office:value-type="string">
            <text:p text:style-name="P21">承辦人： <text:s text:c="5"/></text:p>
            <text:p text:style-name="P21"/>
            <text:p text:style-name="P21">系所主管：</text:p>
          </table:table-cell>
          <table:covered-table-cell/>
          <table:table-cell table:style-name="表格6.A15" office:value-type="string">
            <text:p text:style-name="P21">師培中心審核</text:p>
          </table:table-cell>
          <table:table-cell table:style-name="表格6.G15" office:value-type="string">
            <text:p text:style-name="P21">承辦人： <text:s text:c="8"/></text:p>
            <text:p text:style-name="P21"/>
            <text:p text:style-name="P21">系所主管：</text:p>
          </table:table-cell>
        </table:table-row>
        <table:table-row table:style-name="表格6.16">
          <table:table-cell table:style-name="表格6.A16" office:value-type="string">
            <text:p text:style-name="P22">備註</text:p>
          </table:table-cell>
          <table:table-cell table:style-name="表格6.B16" table:number-columns-spanned="6" office:value-type="string">
            <text:p text:style-name="P34">一、依據「技術及職業教育法」第24條第2項規定，高級中等學校職業群科師資職前教育課</text:p>
            <text:p text:style-name="P34"><text:s text:c="4"/>程，應包括時數至少十八小時之業界實習。</text:p>
            <text:p text:style-name="P34">二、18小時之業界實習定義，應包含職業群科專門課程中之參訪學習、體驗、實作、見實、實</text:p>
            <text:p text:style-name="P34"><text:s text:c="4"/>習等類別。</text:p>
            <text:p text:style-name="P34">三、師培生進行業界實習，請以項目1~3為優先，因故無法參加者得以第4項自覓業界實習。</text:p>
            <text:p text:style-name="P26"><text:s text:c="4"/>1.依本校各系所實習課程實施辦法申請實習(認證時請檢附該辦法)。</text:p>
            <text:p text:style-name="P26"><text:s text:c="4"/>2.選修相關系所實務實習課程(認證時請檢附成績總表)。</text:p>
            <text:p text:style-name="P26"><text:s text:c="4"/>3.參加系所公告符合業界實習性質之活動或項目。</text:p>
            <text:p text:style-name="P26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5-11-26T15:01:00</meta:creation-date>
    <dc:date>2020-12-15T14:05:47.460000000</dc:date>
    <meta:print-date>2005-11-28T15:59:00</meta:print-date>
    <meta:editing-cycles>8</meta:editing-cycles>
    <meta:editing-duration>PT7M29S</meta:editing-duration>
    <meta:generator>LibreOffice/6.0.6.2$Windows_X86_64 LibreOffice_project/0c292870b25a325b5ed35f6b45599d2ea4458e77</meta:generator>
    <meta:document-statistic meta:table-count="6" meta:image-count="1" meta:object-count="0" meta:page-count="3" meta:paragraph-count="152" meta:word-count="904" meta:character-count="1059" meta:non-whitespace-character-count="951"/>
  </office:meta>
</office:document-meta>
</file>