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11cm" table:align="center" style:writing-mode="lr-tb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3.849cm"/>
    </style:style>
    <style:style style:name="表格1.E" style:family="table-column">
      <style:table-column-properties style:column-width="4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609cm" fo:margin-top="0.15cm" fo:margin-bottom="0cm" table:align="center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499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2.168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76cm" fo:keep-together="auto"/>
    </style:style>
    <style:style style:name="表格2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H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041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6" style:family="table-row">
      <style:table-row-properties style:min-row-height="0.972cm" fo:keep-together="auto"/>
    </style:style>
    <style:style style:name="表格2.A3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3.388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763cm"/>
    </style:style>
    <style:style style:name="表格6.1" style:family="table-row">
      <style:table-row-properties style:row-height="0.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row-height="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9.496cm" fo:margin-left="-0.217cm" table:align="left" style:writing-mode="lr-tb"/>
    </style:style>
    <style:style style:name="表格4.A" style:family="table-column">
      <style:table-column-properties style:column-width="0.593cm"/>
    </style:style>
    <style:style style:name="表格4.B" style:family="table-column">
      <style:table-column-properties style:column-width="3.325cm"/>
    </style:style>
    <style:style style:name="表格4.C" style:family="table-column">
      <style:table-column-properties style:column-width="1.549cm"/>
    </style:style>
    <style:style style:name="表格4.D" style:family="table-column">
      <style:table-column-properties style:column-width="2.789cm"/>
    </style:style>
    <style:style style:name="表格4.E" style:family="table-column">
      <style:table-column-properties style:column-width="1.487cm"/>
    </style:style>
    <style:style style:name="表格4.F" style:family="table-column">
      <style:table-column-properties style:column-width="0.993cm"/>
    </style:style>
    <style:style style:name="表格4.G" style:family="table-column">
      <style:table-column-properties style:column-width="0.93cm"/>
    </style:style>
    <style:style style:name="表格4.H" style:family="table-column">
      <style:table-column-properties style:column-width="2.54cm"/>
    </style:style>
    <style:style style:name="表格4.I" style:family="table-column">
      <style:table-column-properties style:column-width="2.727cm"/>
    </style:style>
    <style:style style:name="表格4.J" style:family="table-column">
      <style:table-column-properties style:column-width="2.565cm"/>
    </style:style>
    <style:style style:name="表格4.1" style:family="table-row">
      <style:table-row-properties style:min-row-height="0.56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0.49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3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73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54cm" fo:margin-left="9.225cm" table:align="left" style:writing-mode="lr-tb"/>
    </style:style>
    <style:style style:name="表格5.A" style:family="table-column">
      <style:table-column-properties style:column-width="5.251cm"/>
    </style:style>
    <style:style style:name="表格5.B" style:family="table-column">
      <style:table-column-properties style:column-width="4.803cm"/>
    </style:style>
    <style:style style:name="表格5.1" style:family="table-row">
      <style:table-row-properties style:min-row-height="0.49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row-height="0.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897c4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247cm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247cm" style:snap-to-layout-grid="false"/>
      <style:text-properties style:font-name="標楷體" fo:font-size="8pt" officeooo:paragraph-rsid="001897c4" style:font-name-asian="標楷體" style:font-size-asian="8pt" style:font-name-complex="標楷體"/>
    </style:style>
    <style:style style:name="P15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officeooo:paragraph-rsid="001897c4" style:font-name-asian="標楷體" style:font-weight-asian="bold" style:font-name-complex="標楷體"/>
    </style:style>
    <style:style style:name="P28" style:family="paragraph" style:parent-style-name="Standard">
      <style:paragraph-properties fo:margin-left="0.847cm" fo:margin-right="0cm" style:line-height-at-least="0.564cm" fo:text-align="justify" style:justify-single-word="false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Table_20_Contents">
      <style:text-properties officeooo:paragraph-rsid="001897c4"/>
    </style:style>
    <style:style style:name="P31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>
      <style:paragraph-properties fo:margin-left="0cm" fo:margin-right="0cm" fo:line-height="0.847cm" fo:text-indent="0.316cm" style:auto-text-indent="false"/>
      <style:text-properties officeooo:paragraph-rsid="001897c4"/>
    </style:style>
    <style:style style:name="P33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4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1897c4" style:font-name-asian="標楷體" style:font-weight-asian="bold" style:font-name-complex="標楷體"/>
    </style:style>
    <style:style style:name="P35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6" style:family="paragraph" style:parent-style-name="Standard">
      <style:paragraph-properties fo:margin-left="0cm" fo:margin-right="0cm" fo:margin-top="0.166cm" fo:margin-bottom="0.109cm" loext:contextual-spacing="false" fo:line-height="0.635cm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7" style:family="paragraph" style:parent-style-name="Standard" style:list-style-name="WW8Num16"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 style:list-style-name="WW8Num16">
      <style:paragraph-properties style:line-height-at-least="0.564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 style:list-style-name="WW8Num16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0" style:family="paragraph" style:parent-style-name="Standard" style:list-style-name="WW8Num1">
      <style:paragraph-properties fo:margin-top="0cm" fo:margin-bottom="0.109cm" loext:contextual-spacing="false" fo:line-height="100%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>
      <loext:graphic-properties draw:fill-color="#cccccc"/>
      <style:text-properties fo:font-size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style:font-name-complex="標楷體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編號:：QP-1T3-01-04</text:p>
      <text:p text:style-name="P31">保存年限：1 年</text:p>
      <text:p text:style-name="P22"><draw:frame draw:style-name="fr1" draw:name="影像1" text:anchor-type="char" svg:x="17.277cm" svg:y="1.05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2"><draw:custom-shape text:anchor-type="paragraph" draw:z-index="1" draw:name="形狀1" draw:style-name="gr1" draw:text-style-name="P42" svg:width="15.955cm" svg:height="0.9cm" svg:x="0.385cm" svg:y="0.566cm"><text:p/><draw:enhanced-geometry svg:viewBox="0 0 21600 21600" draw:type="rectangle" draw:enhanced-path="M 0 0 L 21600 0 21600 21600 0 21600 0 0 Z N"/></draw:custom-shape><text:span text:style-name="T1">◎普通科目：　　　　　　　　　　</text:span><text:span text:style-name="T5">教育部102年3月6日 臺教師(二)字第1020033168號函核定</text:span></text:p>
      <text:p text:style-name="P36">（15）歷史</text:p>
      <text:p text:style-name="P33"><text:span text:style-name="T6">申請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3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3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史學</text:p>
            <text:p text:style-name="P16">方法</text:p>
          </table:table-cell>
          <table:table-cell table:style-name="表格2.B4" office:value-type="string">
            <text:list xml:id="list3234263380" text:style-name="WW8Num16">
              <text:list-item>
                <text:p text:style-name="P37">史學理論或史學方法論</text:p>
              </text:list-item>
            </text:list>
          </table:table-cell>
          <table:table-cell table:style-name="表格2.B4" office:value-type="string">
            <text:p text:style-name="P16">2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4" office:value-type="string">
            <text:p text:style-name="P10">必備</text:p>
            <text:p text:style-name="P10">2學分</text:p>
          </table:table-cell>
        </table:table-row>
        <table:table-row table:style-name="表格2.5">
          <table:table-cell table:style-name="表格2.A2" table:number-rows-spanned="7" office:value-type="string">
            <text:p text:style-name="P16">臺</text:p>
            <text:p text:style-name="P16">灣</text:p>
            <text:p text:style-name="P16">史</text:p>
          </table:table-cell>
          <table:table-cell table:style-name="表格2.C2" office:value-type="string">
            <text:list xml:id="list141346042381601" text:continue-numbering="true" text:style-name="WW8Num16">
              <text:list-item>
                <text:p text:style-name="P38">臺灣史（上）</text:p>
              </text:list-item>
            </text:list>
            <text:p text:style-name="P28">或荷鄭時期臺灣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4" office:value-type="string">
            <text:p text:style-name="P10">選備</text:p>
            <text:p text:style-name="P10">4選2</text:p>
          </table:table-cell>
        </table:table-row>
        <table:table-row table:style-name="表格2.5">
          <table:covered-table-cell/>
          <table:table-cell table:style-name="表格2.H5" office:value-type="string">
            <text:list xml:id="list141347267683984" text:continue-numbering="true" text:style-name="WW8Num16">
              <text:list-item>
                <text:p text:style-name="P39">近代臺灣社會史</text:p>
              </text:list-item>
            </text:list>
            <text:p text:style-name="P29">或臺灣近代社會文化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414868861" text:continue-numbering="true" text:style-name="WW8Num16">
              <text:list-item>
                <text:p text:style-name="P39">近代臺灣大眾文化史</text:p>
              </text:list-item>
            </text:list>
            <text:p text:style-name="P29">或臺灣文學史</text:p>
            <text:p text:style-name="P29">或臺灣電影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748922410" text:continue-numbering="true" text:style-name="WW8Num16">
              <text:list-item>
                <text:p text:style-name="P39">臺灣近代經濟史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6659063037" text:continue-numbering="true" text:style-name="WW8Num16">
              <text:list-item>
                <text:p text:style-name="P39">臺灣史（下）</text:p>
              </text:list-item>
            </text:list>
            <text:p text:style-name="P29">或日治時期臺灣史</text:p>
            <text:p text:style-name="P29">或臺灣近代政治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3" office:value-type="string">
            <text:p text:style-name="P10">選備</text:p>
            <text:p text:style-name="P10">3選2</text:p>
          </table:table-cell>
        </table:table-row>
        <table:table-row table:style-name="表格2.5">
          <table:covered-table-cell/>
          <table:table-cell table:style-name="表格2.C2" office:value-type="string">
            <text:list xml:id="list141346166394585" text:continue-numbering="true" text:style-name="WW8Num16">
              <text:list-item>
                <text:p text:style-name="P39">臺灣現代史</text:p>
              </text:list-item>
            </text:list>
            <text:p text:style-name="P29">或戰後臺灣史</text:p>
            <text:p text:style-name="P29">或臺灣民主運動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6492128850" text:continue-numbering="true" text:style-name="WW8Num16">
              <text:list-item>
                <text:p text:style-name="P39">臺灣國際關係史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table-cell table:style-name="表格2.A2" table:number-rows-spanned="11" office:value-type="string">
            <text:p text:style-name="P41">中</text:p>
            <text:p text:style-name="P16">國</text:p>
            <text:p text:style-name="P16">史</text:p>
          </table:table-cell>
          <table:table-cell table:style-name="表格2.C2" office:value-type="string">
            <text:list xml:id="list141347599648956" text:continue-numbering="true" text:style-name="WW8Num16">
              <text:list-item>
                <text:p text:style-name="P39">中國通史（一）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3" office:value-type="string">
            <text:p text:style-name="P10">選備</text:p>
            <text:p text:style-name="P10">3選2</text:p>
          </table:table-cell>
        </table:table-row>
        <table:table-row table:style-name="表格2.5">
          <table:covered-table-cell/>
          <table:table-cell table:style-name="表格2.C2" office:value-type="string">
            <text:list xml:id="list141346205768685" text:continue-numbering="true" text:style-name="WW8Num16">
              <text:list-item>
                <text:p text:style-name="P39">中國通史（二）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482285791" text:continue-numbering="true" text:style-name="WW8Num16">
              <text:list-item>
                <text:p text:style-name="P39">中國通史（三）</text:p>
              </text:list-item>
            </text:list>
            <text:p text:style-name="P29">或中國通史（四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8060449216" text:continue-numbering="true" text:style-name="WW8Num16">
              <text:list-item>
                <text:p text:style-name="P39">中國通史（五）</text:p>
              </text:list-item>
            </text:list>
            <text:p text:style-name="P29">或中國近代政治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3" office:value-type="string">
            <text:p text:style-name="P10">選備</text:p>
            <text:p text:style-name="P10">3選2</text:p>
          </table:table-cell>
        </table:table-row>
        <table:table-row table:style-name="表格2.5">
          <table:covered-table-cell/>
          <table:table-cell table:style-name="表格2.C2" office:value-type="string">
            <text:list xml:id="list141346696841287" text:continue-numbering="true" text:style-name="WW8Num16">
              <text:list-item>
                <text:p text:style-name="P39">中國通史（五）</text:p>
              </text:list-item>
            </text:list>
            <text:p text:style-name="P29">或民國史</text:p>
            <text:p text:style-name="P29">或民國外交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6178299859" text:continue-numbering="true" text:style-name="WW8Num16">
              <text:list-item>
                <text:p text:style-name="P39">中華人民共和國史</text:p>
              </text:list-item>
            </text:list>
            <text:p text:style-name="P29">或中共黨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6404374946" text:continue-numbering="true" text:style-name="WW8Num16">
              <text:list-item>
                <text:p text:style-name="P39">宋元社會史</text:p>
              </text:list-item>
            </text:list>
            <text:p text:style-name="P29">或中國近世社會文化史</text:p>
            <text:p text:style-name="P29">或中國近世家族史</text:p>
            <text:p text:style-name="P29">或唐宋元繪畫史</text:p>
            <text:p text:style-name="P29"><text:soft-page-break/>或元明清繪畫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5" office:value-type="string">
            <text:p text:style-name="P10">選備</text:p>
            <text:p text:style-name="P10">5選2</text:p>
          </table:table-cell>
        </table:table-row>
        <table:table-row table:style-name="表格2.5">
          <table:covered-table-cell/>
          <table:table-cell table:style-name="表格2.C2" office:value-type="string">
            <text:list xml:id="list141347369618902" text:continue-numbering="true" text:style-name="WW8Num16">
              <text:list-item>
                <text:p text:style-name="P39">中國思想史</text:p>
              </text:list-item>
            </text:list>
            <text:p text:style-name="P29">中國近代學術思想史</text:p>
            <text:p text:style-name="P29">或中國傳統史學</text:p>
            <text:p text:style-name="P29">或中國近代史學</text:p>
            <text:p text:style-name="P29">或中國文化史入門</text:p>
            <text:p text:style-name="P29">或明清思想文化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820999105" text:continue-numbering="true" text:style-name="WW8Num16">
              <text:list-item>
                <text:p text:style-name="P39">中國法制史</text:p>
              </text:list-item>
            </text:list>
            <text:p text:style-name="P29">或中國政治制度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820708753" text:continue-numbering="true" text:style-name="WW8Num16">
              <text:list-item>
                <text:p text:style-name="P39">中國古代醫療史</text:p>
              </text:list-item>
            </text:list>
            <text:p text:style-name="P29">或中國近世醫療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813917311" text:continue-numbering="true" text:style-name="WW8Num16">
              <text:list-item>
                <text:p text:style-name="P39">宋元宗教與社會</text:p>
              </text:list-item>
            </text:list>
            <text:p text:style-name="P29">或明清宗教與社會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table-cell table:style-name="表格2.A2" table:number-rows-spanned="13" office:value-type="string">
            <text:p text:style-name="P16">世</text:p>
            <text:p text:style-name="P16">界</text:p>
            <text:p text:style-name="P16">史</text:p>
          </table:table-cell>
          <table:table-cell table:style-name="表格2.C2" office:value-type="string">
            <text:list xml:id="list141346722304982" text:continue-numbering="true" text:style-name="WW8Num16">
              <text:list-item>
                <text:p text:style-name="P39">世界通史（一）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2" office:value-type="string">
            <text:p text:style-name="P10">選備</text:p>
            <text:p text:style-name="P10">2選1</text:p>
          </table:table-cell>
        </table:table-row>
        <table:table-row table:style-name="表格2.5">
          <table:covered-table-cell/>
          <table:table-cell table:style-name="表格2.C2" office:value-type="string">
            <text:list xml:id="list141347555981660" text:continue-numbering="true" text:style-name="WW8Num16">
              <text:list-item>
                <text:p text:style-name="P39">世界通史（二）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571744589" text:continue-numbering="true" text:style-name="WW8Num16">
              <text:list-item>
                <text:p text:style-name="P39">世界通史（三）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2" office:value-type="string">
            <text:p text:style-name="P10">選備</text:p>
            <text:p text:style-name="P10">2選1</text:p>
          </table:table-cell>
        </table:table-row>
        <table:table-row table:style-name="表格2.5">
          <table:covered-table-cell/>
          <table:table-cell table:style-name="表格2.C2" office:value-type="string">
            <text:list xml:id="list141348215343388" text:continue-numbering="true" text:style-name="WW8Num16">
              <text:list-item>
                <text:p text:style-name="P39">世界通史（四）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8010493833" text:continue-numbering="true" text:style-name="WW8Num16">
              <text:list-item>
                <text:p text:style-name="P39">日本史或日本近現代史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5" office:value-type="string">
            <text:p text:style-name="P10">選備</text:p>
            <text:p text:style-name="P10">5選3</text:p>
          </table:table-cell>
        </table:table-row>
        <table:table-row table:style-name="表格2.5">
          <table:covered-table-cell/>
          <table:table-cell table:style-name="表格2.C2" office:value-type="string">
            <text:list xml:id="list141346903539578" text:continue-numbering="true" text:style-name="WW8Num16">
              <text:list-item>
                <text:p text:style-name="P39">俄國史或俄國歷史與文化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8021000776" text:continue-numbering="true" text:style-name="WW8Num16">
              <text:list-item>
                <text:p text:style-name="P39">東南亞史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6913799836" text:continue-numbering="true" text:style-name="WW8Num16">
              <text:list-item>
                <text:p text:style-name="P39">中東通史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329687528" text:continue-numbering="true" text:style-name="WW8Num16">
              <text:list-item>
                <text:p text:style-name="P39">美國史</text:p>
              </text:list-item>
            </text:list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111252165" text:continue-numbering="true" text:style-name="WW8Num16">
              <text:list-item>
                <text:p text:style-name="P39">15世紀前歐洲藝術史</text:p>
              </text:list-item>
            </text:list>
            <text:p text:style-name="P29">或15世紀後歐洲藝術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table-cell table:style-name="表格2.J2" table:number-rows-spanned="4" office:value-type="string">
            <text:p text:style-name="P10">選備</text:p>
            <text:p text:style-name="P10">4選2</text:p>
          </table:table-cell>
        </table:table-row>
        <table:table-row table:style-name="表格2.5">
          <table:covered-table-cell/>
          <table:table-cell table:style-name="表格2.C2" office:value-type="string">
            <text:list xml:id="list141347998862672" text:continue-numbering="true" text:style-name="WW8Num16">
              <text:list-item>
                <text:p text:style-name="P39">歐洲飲食文化史</text:p>
              </text:list-item>
            </text:list>
            <text:p text:style-name="P29">或近代物質文化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6221929057" text:continue-numbering="true" text:style-name="WW8Num16">
              <text:list-item>
                <text:p text:style-name="P39">近代西洋思想史</text:p>
              </text:list-item>
            </text:list>
            <text:p text:style-name="P29">或西洋史學史</text:p>
            <text:p text:style-name="P29">或近代西方史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list xml:id="list141347814353122" text:continue-numbering="true" text:style-name="WW8Num16">
              <text:list-item>
                <text:p text:style-name="P39">近代歐洲醫療</text:p>
              </text:list-item>
            </text:list>
            <text:p text:style-name="P29">或社會與文化史</text:p>
            <text:p text:style-name="P29">或義大利文藝復興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5" office:value-type="string">
            <text:p text:style-name="P19"/>
          </table:table-cell>
          <table:table-cell table:style-name="表格2.H5" office:value-type="string">
            <text:p text:style-name="P19"/>
          </table:table-cell>
          <table:covered-table-cell/>
        </table:table-row>
        <table:table-row table:style-name="表格2.36">
          <table:table-cell table:style-name="表格2.A36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◎繳交本表時，請將</text:span><text:span text:style-name="T2">成績單正本</text:span><text:span text:style-name="T1">裝訂於後。</text:span></text:p>
      <text:list xml:id="list3574169750" text:style-name="WW8Num1">
        <text:list-item>
          <text:p text:style-name="P40">備註：應修習必備科目2學分，選備科目34學分，至少修畢36學分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7">歷史系系主任簽章</text:p>
          </table:table-cell>
          <table:table-cell table:style-name="表格6.A1" office:value-type="string">
            <text:p text:style-name="P4">認定學分數</text:p>
          </table:table-cell>
          <table:table-cell table:style-name="表格6.C1" table:number-rows-spanned="2" office:value-type="string">
            <text:p text:style-name="P34">□本科合格</text:p>
            <text:p text:style-name="P34">□本科未合格</text:p>
          </table:table-cell>
        </table:table-row>
        <table:table-row table:style-name="表格6.2">
          <table:table-cell table:style-name="表格6.A2" office:value-type="string">
            <text:p text:style-name="P30"/>
          </table:table-cell>
          <table:table-cell table:style-name="表格6.B2" office:value-type="string">
            <text:p text:style-name="P30"/>
          </table:table-cell>
          <table:covered-table-cell/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0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20">4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J4" office:value-type="string">
            <text:p text:style-name="P20">必備</text:p>
          </table:table-cell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499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3-18T15:14:00</meta:creation-date>
    <dc:date>2020-12-14T14:13:45.875000000</dc:date>
    <meta:print-date>2006-01-02T10:41:00</meta:print-date>
    <meta:editing-cycles>14</meta:editing-cycles>
    <meta:editing-duration>PT46M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75" meta:word-count="925" meta:character-count="1067" meta:non-whitespace-character-count="1033"/>
  </office:meta>
</office:document-meta>
</file>