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華康粗黑體1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2cm" table:align="center" style:writing-mode="lr-tb"/>
    </style:style>
    <style:style style:name="表格1.A" style:family="table-column">
      <style:table-column-properties style:column-width="5.375cm"/>
    </style:style>
    <style:style style:name="表格1.B" style:family="table-column">
      <style:table-column-properties style:column-width="3.344cm"/>
    </style:style>
    <style:style style:name="表格1.D" style:family="table-column">
      <style:table-column-properties style:column-width="3.812cm"/>
    </style:style>
    <style:style style:name="表格1.E" style:family="table-column">
      <style:table-column-properties style:column-width="3.545cm"/>
    </style:style>
    <style:style style:name="表格1.1" style:family="table-row">
      <style:table-row-properties style:min-row-height="0.8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447cm" table:align="center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3.822cm"/>
    </style:style>
    <style:style style:name="表格2.C" style:family="table-column">
      <style:table-column-properties style:column-width="1.496cm"/>
    </style:style>
    <style:style style:name="表格2.D" style:family="table-column">
      <style:table-column-properties style:column-width="2.632cm"/>
    </style:style>
    <style:style style:name="表格2.E" style:family="table-column">
      <style:table-column-properties style:column-width="1.455cm"/>
    </style:style>
    <style:style style:name="表格2.F" style:family="table-column">
      <style:table-column-properties style:column-width="1.067cm"/>
    </style:style>
    <style:style style:name="表格2.G" style:family="table-column">
      <style:table-column-properties style:column-width="1.062cm"/>
    </style:style>
    <style:style style:name="表格2.H" style:family="table-column">
      <style:table-column-properties style:column-width="2.2cm"/>
    </style:style>
    <style:style style:name="表格2.I" style:family="table-column">
      <style:table-column-properties style:column-width="2.194cm"/>
    </style:style>
    <style:style style:name="表格2.J" style:family="table-column">
      <style:table-column-properties style:column-width="2.579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6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131cm" fo:keep-together="auto"/>
    </style:style>
    <style:style style:name="表格2.4" style:family="table-row">
      <style:table-row-properties style:min-row-height="0.141cm" fo:keep-together="auto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0.138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7" style:family="table-row">
      <style:table-row-properties style:row-height="0.6cm" fo:keep-together="auto"/>
    </style:style>
    <style:style style:name="表格2.A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45" style:family="table-row">
      <style:table-row-properties style:min-row-height="0.134cm" fo:keep-together="auto"/>
    </style:style>
    <style:style style:name="表格2.46" style:family="table-row">
      <style:table-row-properties style:min-row-height="0.078cm" fo:keep-together="auto"/>
    </style:style>
    <style:style style:name="表格2.141" style:family="table-row">
      <style:table-row-properties style:min-row-height="1.023cm" fo:keep-together="auto"/>
    </style:style>
    <style:style style:name="表格2.A14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9.447cm" table:align="center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5" style:family="table">
      <style:table-properties style:width="10.213cm" fo:margin-left="7.581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1.31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2.912cm" fo:margin-left="4.801cm" table:align="left" style:writing-mode="lr-tb"/>
    </style:style>
    <style:style style:name="表格3.A" style:family="table-column">
      <style:table-column-properties style:column-width="4.498cm"/>
    </style:style>
    <style:style style:name="表格3.B" style:family="table-column">
      <style:table-column-properties style:column-width="4.313cm"/>
    </style:style>
    <style:style style:name="表格3.C" style:family="table-column">
      <style:table-column-properties style:column-width="4.101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min-row-height="1.332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3.C2" style:family="table-cell">
      <style:table-cell-properties fo:padding="0.097cm" fo:border="1pt groove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snap-to-layout-grid="false"/>
      <style:text-properties style:font-name="華康仿宋體W4" fo:font-size="14pt" fo:font-weight="bold" style:font-name-asian="華康仿宋體W4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華康仿宋體W4" style:font-name-asian="華康仿宋體W4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華康仿宋體W4" style:font-name-asian="華康仿宋體W4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華康仿宋體W4" style:font-name-asian="華康仿宋體W4"/>
    </style:style>
    <style:style style:name="P17" style:family="paragraph" style:parent-style-name="Standard">
      <style:paragraph-properties fo:margin-left="-1.905cm" fo:margin-right="0cm" style:line-height-at-least="0cm" fo:text-indent="0.318cm" style:auto-text-indent="false"/>
    </style:style>
    <style:style style:name="P18" style:family="paragraph" style:parent-style-name="Standard">
      <style:paragraph-properties fo:margin-left="-1.905cm" fo:margin-right="0cm" style:line-height-at-least="0cm" fo:text-indent="0cm" style:auto-text-indent="false" style:snap-to-layout-grid="false"/>
      <style:text-properties style:font-name="華康仿宋體W4" fo:font-size="14pt" fo:font-weight="bold" fo:background-color="#d8d8d8" style:font-name-asian="華康仿宋體W4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-1.905cm" fo:margin-right="0cm" style:line-height-at-least="0cm" fo:text-indent="0cm" style:auto-text-indent="false" style:snap-to-layout-grid="false"/>
      <style:text-properties style:font-name="華康仿宋體W4" fo:font-size="14pt" fo:background-color="#d8d8d8" style:font-name-asian="華康仿宋體W4" style:font-size-asian="14pt" style:font-size-complex="14pt"/>
    </style:style>
    <style:style style:name="P20" style:family="paragraph" style:parent-style-name="Standard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Table_20_Contents">
      <style:text-properties officeooo:paragraph-rsid="0020bbbd"/>
    </style:style>
    <style:style style:name="P22" style:family="paragraph" style:parent-style-name="Table_20_Contents">
      <style:text-properties fo:font-weight="bold" style:font-name-asian="標楷體1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0bbbd" officeooo:paragraph-rsid="0020bbbd" style:font-name-asian="標楷體1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25" style:family="paragraph" style:parent-style-name="Standard" style:master-page-name="Standard">
      <style:paragraph-properties fo:margin-left="0cm" fo:margin-right="-1.461cm" fo:line-height="0.564cm" fo:text-align="end" style:justify-single-word="false" fo:text-indent="0cm" style:auto-text-indent="false" style:page-number="auto" style:text-autospace="none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26" style:family="paragraph" style:parent-style-name="Standard">
      <style:paragraph-properties fo:margin-left="-1.905cm" fo:margin-right="-1.461cm" fo:line-height="0.564cm" fo:text-align="end" style:justify-single-word="false" fo:text-indent="2.999cm" style:auto-text-indent="false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27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officeooo:paragraph-rsid="0020bbbd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officeooo:paragraph-rsid="0020bbbd" style:font-name-asian="標楷體" style:font-weight-asian="bold" style:font-name-complex="標楷體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20bbbd" style:font-name-asian="標楷體" style:font-weight-asian="bold" style:font-name-complex="標楷體"/>
    </style:style>
    <style:style style:name="P33" style:family="paragraph" style:parent-style-name="Standard">
      <style:paragraph-properties fo:line-height="0.282cm" style:snap-to-layout-grid="false"/>
      <style:text-properties style:font-name="華康仿宋體W4" fo:font-size="8pt" style:font-name-asian="華康仿宋體W4" style:font-size-asian="8pt" style:font-size-complex="8pt"/>
    </style:style>
    <style:style style:name="P34" style:family="paragraph" style:parent-style-name="Standard">
      <style:text-properties officeooo:paragraph-rsid="0020bbbd"/>
    </style:style>
    <style:style style:name="P35" style:family="paragraph" style:parent-style-name="Standard">
      <style:paragraph-properties fo:margin-left="-1.905cm" fo:margin-right="0cm" style:line-height-at-least="0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6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37" style:family="paragraph" style:parent-style-name="Standard" style:master-page-name="">
      <loext:graphic-properties draw:fill="none"/>
      <style:paragraph-properties fo:margin-left="-3.5cm" fo:margin-right="-1.499cm" fo:line-height="0.776cm" fo:text-align="center" style:justify-single-word="false" fo:orphans="0" fo:widows="0" fo:text-indent="0cm" style:auto-text-indent="true" style:page-number="auto" fo:background-color="transparent" style:shadow="none" style:snap-to-layout-grid="false" style:writing-mode="lr-tb">
        <style:tab-stops/>
      </style:paragraph-properties>
      <style:text-properties style:font-name="華康粗黑體1" fo:font-size="20pt" fo:font-weight="bold" officeooo:paragraph-rsid="001f99fe" style:font-name-asian="微軟正黑體1" style:font-size-asian="20pt" style:font-weight-asian="bold" style:font-size-complex="20pt"/>
    </style:style>
    <style:style style:name="P38" style:family="paragraph" style:parent-style-name="Standard">
      <style:paragraph-properties fo:margin-left="-1.905cm" fo:margin-right="0cm" fo:line-height="0.67cm" fo:text-indent="0.316cm" style:auto-text-indent="false" style:snap-to-layout-grid="false"/>
      <style:text-properties officeooo:paragraph-rsid="001f99fe"/>
    </style:style>
    <style:style style:name="P39" style:family="paragraph" style:parent-style-name="Standard">
      <style:paragraph-properties fo:margin-top="0.275cm" fo:margin-bottom="0cm" loext:contextual-spacing="false" fo:line-height="0.497cm" style:snap-to-layout-grid="true"/>
      <style:text-properties style:font-name="標楷體" style:font-name-asian="標楷體" style:font-name-complex="標楷體"/>
    </style:style>
    <style:style style:name="P40" style:family="paragraph" style:parent-style-name="Standard" style:list-style-name="WW8Num1" style:master-page-name="">
      <loext:graphic-properties draw:fill="none"/>
      <style:paragraph-properties fo:margin-left="-0.185cm" fo:margin-right="0cm" fo:margin-top="0.275cm" fo:margin-bottom="0.55cm" loext:contextual-spacing="false" fo:orphans="0" fo:widows="0" fo:text-indent="0cm" style:auto-text-indent="false" style:page-number="auto" fo:background-color="transparent" style:snap-to-layout-grid="false" style:writing-mode="lr-tb">
        <style:tab-stops/>
      </style:paragraph-properties>
    </style:style>
    <style:style style:name="P41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20bbbd" style:font-name-asian="標楷體" style:font-weight-asian="bold" style:font-name-complex="標楷體"/>
    </style:style>
    <style:style style:name="P42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20bbbd" style:font-name-asian="標楷體1" style:font-weight-asian="bold" style:font-name-complex="標楷體" style:font-weight-complex="bold"/>
    </style:style>
    <style:style style:name="P43" style:family="paragraph">
      <loext:graphic-properties draw:fill-color="#cccccc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華康仿宋體W4"/>
    </style:style>
    <style:style style:name="T15" style:family="text">
      <style:text-properties style:font-name="華康仿宋體W4" style:font-name-asian="華康仿宋體W4"/>
    </style:style>
    <style:style style:name="T16" style:family="text">
      <style:text-properties style:font-name="華康仿宋體W4" style:font-name-asian="華康仿宋體W4" style:font-name-complex="新細明體"/>
    </style:style>
    <style:style style:name="T17" style:family="text">
      <style:text-properties style:font-name="華康仿宋體W4" style:font-name-complex="新細明體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7.2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表單編號:：QP-1T3-01-14</text:p>
      <text:p text:style-name="P26">保存年限：1 年</text:p>
      <text:p text:style-name="P37">　　國立政治大學培育中等學校各學科教師專門科目學分認定表</text:p>
      <text:p text:style-name="P38"><text:span text:style-name="T4">◎普通科目：</text:span><draw:frame draw:style-name="fr3" draw:name="影像1" text:anchor-type="char" svg:x="16.272cm" svg:y="0.176cm" svg:width="1.501cm" svg:height="1.81cm" draw:z-index="5"><draw:image xlink:href="Pictures/10000200000000A6000000C874D26504A8BBCEC3.png" xlink:type="simple" xlink:show="embed" xlink:actuate="onLoad" loext:mime-type="image/png"/></draw:frame><text:span text:style-name="T4">　　　　　　　　　　　　</text:span><text:span text:style-name="T3">教育部96年12月4日 台中(二)字第0960184995號函核定</text:span></text:p>
      <text:p text:style-name="P17"><draw:custom-shape text:anchor-type="paragraph" draw:z-index="7" draw:name="形狀1" draw:style-name="gr1" draw:text-style-name="P43" svg:width="17.259cm" svg:height="0.953cm" svg:x="-1.547cm" svg:y="0.113cm"><text:p/><draw:enhanced-geometry svg:viewBox="0 0 21600 21600" draw:type="rectangle" draw:enhanced-path="M 0 0 L 21600 0 21600 21600 0 21600 0 0 Z N"/></draw:custom-shape><text:span text:style-name="T13">（14）公民與社會</text:span></text:p>
      <text:p text:style-name="P36"><text:span text:style-name="T14">申請日期</text:span><text:span text:style-name="T17">：</text:span> <text:s/>年 <text:s/>月 <text:s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5"><text:s text:c="8"/>學 <text:s text:c="3"/>號</text:p>
          </table:table-cell>
          <table:table-cell table:style-name="表格1.B1" office:value-type="string">
            <text:p text:style-name="P35"><text:s text:c="8"/>姓 名</text:p>
          </table:table-cell>
          <table:table-cell table:style-name="表格1.B1" office:value-type="string">
            <text:p text:style-name="P35">系 <text:s text:c="5"/>系所年級別</text:p>
          </table:table-cell>
          <table:table-cell table:style-name="表格1.B1" office:value-type="string">
            <text:p text:style-name="P35">緊 <text:s text:c="6"/>緊急聯絡電話</text:p>
          </table:table-cell>
          <table:table-cell table:style-name="表格1.E1" office:value-type="string">
            <text:p text:style-name="P35"><text:s text:c="9"/>備 註</text:p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"><text:span text:style-name="T4">專門科目學分認定欄 </text:span><text:span text:style-name="T1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"><text:span text:style-name="T4">審核欄 </text:span><text:span text:style-name="T1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4">規定專門科目</text:p>
          </table:table-cell>
          <table:covered-table-cell/>
          <table:table-cell table:style-name="表格2.C2" table:number-rows-spanned="2" office:value-type="string">
            <text:p text:style-name="P9">學分數</text:p>
          </table:table-cell>
          <table:table-cell table:style-name="表格2.C2" table:number-rows-spanned="2" office:value-type="string">
            <text:p text:style-name="P4">已修習</text:p>
            <text:p text:style-name="P4">專門科目</text:p>
          </table:table-cell>
          <table:table-cell table:style-name="表格2.C2" table:number-rows-spanned="2" office:value-type="string">
            <text:p text:style-name="P9">學分數</text:p>
          </table:table-cell>
          <table:table-cell table:style-name="表格2.C2" table:number-columns-spanned="2" office:value-type="string">
            <text:p text:style-name="P4">成績</text:p>
          </table:table-cell>
          <table:covered-table-cell/>
          <table:table-cell table:style-name="表格2.C2" table:number-rows-spanned="2" office:value-type="string">
            <text:p text:style-name="P4">可採認</text:p>
            <text:p text:style-name="P4">學分</text:p>
          </table:table-cell>
          <table:table-cell table:style-name="表格2.C2" table:number-rows-spanned="2" office:value-type="string">
            <text:p text:style-name="P4">審核人</text:p>
            <text:p text:style-name="P4">簽章</text:p>
          </table:table-cell>
          <table:table-cell table:style-name="表格2.J2" table:number-rows-spanned="2" office:value-type="string">
            <text:p text:style-name="P4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4">上</text:p>
          </table:table-cell>
          <table:table-cell table:style-name="表格2.C2" office:value-type="string">
            <text:p text:style-name="P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>1</text:p>
          </table:table-cell>
          <table:table-cell table:style-name="表格2.C2" office:value-type="string">
            <text:p text:style-name="P3">公民教育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J4" table:number-rows-spanned="16" office:value-type="string">
            <text:p text:style-name="P3">必備一:</text:p>
            <text:p text:style-name="P3">核心課程</text:p>
            <text:p text:style-name="P3">需修畢六科至少12學分</text:p>
          </table:table-cell>
        </table:table-row>
        <table:table-row table:style-name="表格2.5">
          <table:table-cell table:style-name="表格2.A2" table:number-rows-spanned="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2</text:p>
          </table:table-cell>
          <table:table-cell table:style-name="表格2.C2" office:value-type="string">
            <text:p text:style-name="P3">中華民國憲法與</text:p>
            <text:p text:style-name="P3">政府</text:p>
          </table:table-cell>
          <table:table-cell table:style-name="表格2.C5" table:number-rows-spanned="5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中華民國憲法與國家發展領域課程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中華民國憲法</text:p>
            <text:p text:style-name="P3">專題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中華民國政府</text:p>
            <text:p text:style-name="P3">體制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中華民國憲法</text:p>
            <text:p text:style-name="P3">總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table-cell table:style-name="表格2.A2" office:value-type="string">
            <text:p text:style-name="P4">3</text:p>
          </table:table-cell>
          <table:table-cell table:style-name="表格2.C2" office:value-type="string">
            <text:p text:style-name="P3">社會學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table-cell table:style-name="表格2.A2" table:number-rows-spanned="7" office:value-type="string">
            <text:p text:style-name="P5"/>
            <text:p text:style-name="P4"/>
            <text:p text:style-name="P4"/>
            <text:p text:style-name="P4">4</text:p>
          </table:table-cell>
          <table:table-cell table:style-name="表格2.C2" office:value-type="string">
            <text:p text:style-name="P3">法學緒論</text:p>
          </table:table-cell>
          <table:table-cell table:style-name="表格2.C2" table:number-rows-spanned="7" office:value-type="string">
            <text:p text:style-name="P5"/>
            <text:p text:style-name="P4"/>
            <text:p text:style-name="P4"/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法學方法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法理學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法制史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法哲學導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英美法導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法社會學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table-cell table:style-name="表格2.A2" office:value-type="string">
            <text:p text:style-name="P4">5</text:p>
          </table:table-cell>
          <table:table-cell table:style-name="表格2.C2" office:value-type="string">
            <text:p text:style-name="P3">政治學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table-cell table:style-name="表格2.A2" office:value-type="string">
            <text:p text:style-name="P4">6</text:p>
          </table:table-cell>
          <table:table-cell table:style-name="表格2.C2" office:value-type="string">
            <text:p text:style-name="P3">經濟學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table-cell table:style-name="表格2.A2" table:number-rows-spanned="7" office:value-type="string">
            <text:p text:style-name="P5"/>
            <text:p text:style-name="P4"/>
            <text:p text:style-name="P4"/>
            <text:p text:style-name="P4">7</text:p>
          </table:table-cell>
          <table:table-cell table:style-name="表格2.C2" office:value-type="string">
            <text:p text:style-name="P3">民法(一)</text:p>
          </table:table-cell>
          <table:table-cell table:style-name="表格2.C2" table:number-rows-spanned="7" office:value-type="string">
            <text:p text:style-name="P5"/>
            <text:p text:style-name="P4"/>
            <text:p text:style-name="P4"/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J4" table:number-rows-spanned="25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><text:soft-page-break/>必備二:</text:p>
            <text:p text:style-name="P3">八科選五科需修畢10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3">或民法總則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民法概要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民法概要(一)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民法物權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民法債權總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民法債編各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27">
          <table:table-cell table:style-name="表格2.A2" table:number-rows-spanned="3" office:value-type="string">
            <text:p text:style-name="P5"/>
            <text:p text:style-name="P4">8</text:p>
          </table:table-cell>
          <table:table-cell table:style-name="表格2.C2" office:value-type="string">
            <text:p text:style-name="P3">刑法(一)</text:p>
          </table:table-cell>
          <table:table-cell table:style-name="表格2.C2" table:number-rows-spanned="3" office:value-type="string">
            <text:p text:style-name="P5"/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27">
          <table:covered-table-cell/>
          <table:table-cell table:style-name="表格2.C2" office:value-type="string">
            <text:p text:style-name="P3">或刑法總則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27">
          <table:covered-table-cell/>
          <table:table-cell table:style-name="表格2.C2" office:value-type="string">
            <text:p text:style-name="P3">或刑法概要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27">
          <table:table-cell table:style-name="表格2.A30" table:number-rows-spanned="4" office:value-type="string">
            <text:p text:style-name="P4">9</text:p>
          </table:table-cell>
          <table:table-cell table:style-name="表格2.C2" office:value-type="string">
            <text:p text:style-name="P3">政黨與選舉</text:p>
          </table:table-cell>
          <table:table-cell table:style-name="表格2.C5" table:number-rows-spanned="4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政黨論(或選舉論)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政黨研究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地方自治專題</text:p>
            <text:p text:style-name="P3">研究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27">
          <table:table-cell table:style-name="表格2.A30" table:number-rows-spanned="2" office:value-type="string">
            <text:p text:style-name="P4">10</text:p>
          </table:table-cell>
          <table:table-cell table:style-name="表格2.C5" office:value-type="string">
            <text:p text:style-name="P3">文化人類學</text:p>
          </table:table-cell>
          <table:table-cell table:style-name="表格2.C5" table:number-rows-spanned="2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27">
          <table:covered-table-cell/>
          <table:table-cell table:style-name="表格2.C2" office:value-type="string">
            <text:p text:style-name="P3">或民族學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4">11</text:p>
          </table:table-cell>
          <table:table-cell table:style-name="表格2.C2" office:value-type="string">
            <text:p text:style-name="P3">倫理學</text:p>
          </table:table-cell>
          <table:table-cell table:style-name="表格2.C2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4">12</text:p>
          </table:table-cell>
          <table:table-cell table:style-name="表格2.C2" office:value-type="string">
            <text:p text:style-name="P3">個體經濟學</text:p>
          </table:table-cell>
          <table:table-cell table:style-name="表格2.C2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4">13</text:p>
          </table:table-cell>
          <table:table-cell table:style-name="表格2.C2" office:value-type="string">
            <text:p text:style-name="P3">總體經濟學</text:p>
          </table:table-cell>
          <table:table-cell table:style-name="表格2.C2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27">
          <table:table-cell table:style-name="表格2.A2" table:number-rows-spanned="6" office:value-type="string">
            <text:p text:style-name="P5"/>
            <text:p text:style-name="P4"/>
            <text:p text:style-name="P4"/>
            <text:p text:style-name="P4">14</text:p>
          </table:table-cell>
          <table:table-cell table:style-name="表格2.C2" office:value-type="string">
            <text:p text:style-name="P3">性別教育</text:p>
          </table:table-cell>
          <table:table-cell table:style-name="表格2.C2" table:number-rows-spanned="6" office:value-type="string">
            <text:p text:style-name="P5"/>
            <text:p text:style-name="P4"/>
            <text:p text:style-name="P4"/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兩性社會學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性別與教育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性別與法律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性別政治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3">或女性勞動參與專題研究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5">
          <table:table-cell table:style-name="表格2.A2" table:number-rows-spanned="3" office:value-type="string">
            <text:p text:style-name="P5"/>
            <text:p text:style-name="P4">15</text:p>
          </table:table-cell>
          <table:table-cell table:style-name="表格2.C2" office:value-type="string">
            <text:p text:style-name="P3">社會發展</text:p>
          </table:table-cell>
          <table:table-cell table:style-name="表格2.C2" table:number-rows-spanned="3" office:value-type="string">
            <text:p text:style-name="P5"/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J4" table:number-rows-spanned="96" office:value-type="string">
            <text:p text:style-name="P39">選備:需修畢七科14學分</text:p>
          </table:table-cell>
        </table:table-row>
        <table:table-row table:style-name="表格2.46">
          <table:covered-table-cell/>
          <table:table-cell table:style-name="表格2.C2" office:value-type="string">
            <text:p text:style-name="P3">或發展社會學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社會變遷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5" office:value-type="string">
            <text:p text:style-name="P5"/>
            <text:p text:style-name="P4"/>
            <text:p text:style-name="P4">16</text:p>
          </table:table-cell>
          <table:table-cell table:style-name="表格2.C2" office:value-type="string">
            <text:p text:style-name="P3">多元文化通論</text:p>
          </table:table-cell>
          <table:table-cell table:style-name="表格2.C2" table:number-rows-spanned="5" office:value-type="string">
            <text:p text:style-name="P5"/>
            <text:p text:style-name="P4"/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國文化概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國民族志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國民族史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國民族關係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17</text:p>
          </table:table-cell>
          <table:table-cell table:style-name="表格2.C2" office:value-type="string">
            <text:p text:style-name="P3">社會科學概論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18</text:p>
          </table:table-cell>
          <table:table-cell table:style-name="表格2.C2" office:value-type="string">
            <text:p text:style-name="P3">道德心理學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8" office:value-type="string">
            <text:p text:style-name="P5"/>
            <text:p text:style-name="P4"/>
            <text:p text:style-name="P3"/>
            <text:p text:style-name="P4">19</text:p>
          </table:table-cell>
          <table:table-cell table:style-name="表格2.C2" office:value-type="string">
            <text:p text:style-name="P3">民法(二)</text:p>
          </table:table-cell>
          <table:table-cell table:style-name="表格2.C5" table:number-rows-spanned="8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法概要(二)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身份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法親屬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法繼承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事訴訟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訴訟實務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法律服務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7" office:value-type="string">
            <text:p text:style-name="P5"/>
            <text:p text:style-name="P4"/>
            <text:p text:style-name="P4"/>
            <text:p text:style-name="P4">20</text:p>
          </table:table-cell>
          <table:table-cell table:style-name="表格2.C2" office:value-type="string">
            <text:p text:style-name="P3">刑法(二)</text:p>
          </table:table-cell>
          <table:table-cell table:style-name="表格2.C2" table:number-rows-spanned="7" office:value-type="string">
            <text:p text:style-name="P5"/>
            <text:p text:style-name="P4"/>
            <text:p text:style-name="P4"/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刑法分則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刑法實例研習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刑法專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刑事訴訟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訴訟實務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法律服務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4" office:value-type="string">
            <text:p text:style-name="P5"/>
            <text:p text:style-name="P4"/>
            <text:p text:style-name="P4">21</text:p>
          </table:table-cell>
          <table:table-cell table:style-name="表格2.C2" office:value-type="string">
            <text:p text:style-name="P3">比較政府與政治</text:p>
          </table:table-cell>
          <table:table-cell table:style-name="表格2.C2" table:number-rows-spanned="4" office:value-type="string">
            <text:p text:style-name="P5"/>
            <text:p text:style-name="P4"/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各國政治制度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比較政治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族政治社會制度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4" office:value-type="string">
            <text:p text:style-name="P5"/>
            <text:p text:style-name="P4"/>
            <text:p text:style-name="P4">22</text:p>
          </table:table-cell>
          <table:table-cell table:style-name="表格2.C2" office:value-type="string">
            <text:p text:style-name="P3">民主政治</text:p>
          </table:table-cell>
          <table:table-cell table:style-name="表格2.C5" table:number-rows-spanned="4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主政治理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主與人權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主政治的理論與實務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23</text:p>
          </table:table-cell>
          <table:table-cell table:style-name="表格2.C2" office:value-type="string">
            <text:p text:style-name="P3">政治發展</text:p>
          </table:table-cell>
          <table:table-cell table:style-name="表格2.C5" table:number-rows-spanned="6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族問題與政治發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族主義與政治發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族理論與政治發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族政策與政治發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民權主義與政治發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30" table:number-rows-spanned="2" office:value-type="string">
            <text:p text:style-name="P4">24</text:p>
          </table:table-cell>
          <table:table-cell table:style-name="表格2.C5" office:value-type="string">
            <text:p text:style-name="P3">國際政治</text:p>
          </table:table-cell>
          <table:table-cell table:style-name="表格2.C5" table:number-rows-spanned="2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5" office:value-type="string">
            <text:p text:style-name="P3">或國際關係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30" table:number-rows-spanned="2" office:value-type="string">
            <text:p text:style-name="P4">25</text:p>
          </table:table-cell>
          <table:table-cell table:style-name="表格2.C5" office:value-type="string">
            <text:p text:style-name="P3">經濟發展</text:p>
          </table:table-cell>
          <table:table-cell table:style-name="表格2.C5" table:number-rows-spanned="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經濟成長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2" office:value-type="string">
            <text:p text:style-name="P5"/>
            <text:p text:style-name="P4">26</text:p>
          </table:table-cell>
          <table:table-cell table:style-name="表格2.C2" office:value-type="string">
            <text:p text:style-name="P3">國際貿易理論</text:p>
            <text:p text:style-name="P3">與政策</text:p>
          </table:table-cell>
          <table:table-cell table:style-name="表格2.C2" table:number-rows-spanned="2" office:value-type="string">
            <text:p text:style-name="P5"/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國際經濟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3" office:value-type="string">
            <text:p text:style-name="P5"/>
            <text:p text:style-name="P3">27</text:p>
          </table:table-cell>
          <table:table-cell table:style-name="表格2.C2" office:value-type="string">
            <text:p text:style-name="P3">青少年發展與行為</text:p>
          </table:table-cell>
          <table:table-cell table:style-name="表格2.C2" table:number-rows-spanned="3" office:value-type="string">
            <text:p text:style-name="P5"/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青少年心理學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青少年社會學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2" office:value-type="string">
            <text:p text:style-name="P5"/>
            <text:p text:style-name="P4"><text:soft-page-break/>28</text:p>
          </table:table-cell>
          <table:table-cell table:style-name="表格2.C2" office:value-type="string">
            <text:p text:style-name="P3">社區組織與發展</text:p>
          </table:table-cell>
          <table:table-cell table:style-name="表格2.C2" table:number-rows-spanned="2" office:value-type="string">
            <text:p text:style-name="P5"/>
            <text:p text:style-name="P4"><text:soft-page-break/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田野工作與社區營造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6" office:value-type="string">
            <text:p text:style-name="P5"/>
            <text:p text:style-name="P4"/>
            <text:p text:style-name="P4"/>
            <text:p text:style-name="P3">29</text:p>
          </table:table-cell>
          <table:table-cell table:style-name="表格2.C2" office:value-type="string">
            <text:p text:style-name="P3">台灣文化導論</text:p>
          </table:table-cell>
          <table:table-cell table:style-name="表格2.C2" table:number-rows-spanned="6" office:value-type="string">
            <text:p text:style-name="P5"/>
            <text:p text:style-name="P4"/>
            <text:p text:style-name="P4"/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台灣政治經濟</text:p>
            <text:p text:style-name="P3">專題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台灣社會研究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台灣民族志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台灣民族史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台灣考古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30" table:number-rows-spanned="2" office:value-type="string">
            <text:p text:style-name="P4">30</text:p>
          </table:table-cell>
          <table:table-cell table:style-name="表格2.C5" office:value-type="string">
            <text:p text:style-name="P3">多元文化教育</text:p>
          </table:table-cell>
          <table:table-cell table:style-name="表格2.C5" table:number-rows-spanned="2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世界民族志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31</text:p>
          </table:table-cell>
          <table:table-cell table:style-name="表格2.C2" office:value-type="string">
            <text:p text:style-name="P3">媒體素養概論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32</text:p>
          </table:table-cell>
          <table:table-cell table:style-name="表格2.C2" office:value-type="string">
            <text:p text:style-name="P3">土地行政</text:p>
          </table:table-cell>
          <table:table-cell table:style-name="表格2.C2" office:value-type="string">
            <text:p text:style-name="P4">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33</text:p>
          </table:table-cell>
          <table:table-cell table:style-name="表格2.C2" office:value-type="string">
            <text:p text:style-name="P3">土地稅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34</text:p>
          </table:table-cell>
          <table:table-cell table:style-name="表格2.C2" office:value-type="string">
            <text:p text:style-name="P3">都市計劃</text:p>
          </table:table-cell>
          <table:table-cell table:style-name="表格2.C2" office:value-type="string">
            <text:p text:style-name="P4">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35</text:p>
          </table:table-cell>
          <table:table-cell table:style-name="表格2.C2" office:value-type="string">
            <text:p text:style-name="P3">土地資源概論</text:p>
          </table:table-cell>
          <table:table-cell table:style-name="表格2.C2" office:value-type="string">
            <text:p text:style-name="P4">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36</text:p>
          </table:table-cell>
          <table:table-cell table:style-name="表格2.C2" office:value-type="string">
            <text:p text:style-name="P3">不動產概論</text:p>
          </table:table-cell>
          <table:table-cell table:style-name="表格2.C2" office:value-type="string">
            <text:p text:style-name="P4">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37</text:p>
          </table:table-cell>
          <table:table-cell table:style-name="表格2.C2" office:value-type="string">
            <text:p text:style-name="P3">環境社會學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38</text:p>
          </table:table-cell>
          <table:table-cell table:style-name="表格2.C2" office:value-type="string">
            <text:p text:style-name="P3">科技與倫理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39</text:p>
          </table:table-cell>
          <table:table-cell table:style-name="表格2.C2" office:value-type="string">
            <text:p text:style-name="P3">價值哲學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office:value-type="string">
            <text:p text:style-name="P4">40</text:p>
          </table:table-cell>
          <table:table-cell table:style-name="表格2.C2" office:value-type="string">
            <text:p text:style-name="P3">哲學概論</text:p>
          </table:table-cell>
          <table:table-cell table:style-name="表格2.C2" office:value-type="string">
            <text:p text:style-name="P4">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30" table:number-rows-spanned="4" office:value-type="string">
            <text:p text:style-name="P4">41</text:p>
          </table:table-cell>
          <table:table-cell table:style-name="表格2.C5" office:value-type="string">
            <text:p text:style-name="P3">智慧財產權法</text:p>
          </table:table-cell>
          <table:table-cell table:style-name="表格2.C5" table:number-rows-spanned="4" office:value-type="string"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專利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商標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著作權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3" office:value-type="string">
            <text:p text:style-name="P5"/>
            <text:p text:style-name="P4">42</text:p>
          </table:table-cell>
          <table:table-cell table:style-name="表格2.C2" office:value-type="string">
            <text:p text:style-name="P3">民事訴訟法</text:p>
          </table:table-cell>
          <table:table-cell table:style-name="表格2.C2" table:number-rows-spanned="3" office:value-type="string">
            <text:p text:style-name="P5"/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訴訟實務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法律服務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2" office:value-type="string">
            <text:p text:style-name="P5"/>
            <text:p text:style-name="P4">43</text:p>
          </table:table-cell>
          <table:table-cell table:style-name="表格2.C2" office:value-type="string">
            <text:p text:style-name="P3">西洋政治思想史</text:p>
          </table:table-cell>
          <table:table-cell table:style-name="表格2.C2" table:number-rows-spanned="2" office:value-type="string">
            <text:p text:style-name="P5"/>
            <text:p text:style-name="P4">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近代西方民權思想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1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3">44</text:p>
          </table:table-cell>
          <table:table-cell table:style-name="表格2.C2" office:value-type="string">
            <text:p text:style-name="P3">中國大陸政府中國民族志</text:p>
          </table:table-cell>
          <table:table-cell table:style-name="表格2.C2" table:number-rows-spanned="1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2-4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國大陸少數民族現況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國民族史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兩岸政治制度</text:p>
            <text:p text:style-name="P3">比較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大陸政策與對台政策之比較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兩岸關係專題</text:p>
            <text:p text:style-name="P3">研究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國大陸經濟發展理論與政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國大陸政治與社會運動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共問題專題</text:p>
            <text:p text:style-name="P3">研究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國大陸社會問題專題研究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共經濟發展理論與政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中華人民共和國政府與政治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30" table:number-rows-spanned="2" office:value-type="string">
            <text:p text:style-name="P4">45</text:p>
          </table:table-cell>
          <table:table-cell table:style-name="表格2.C2" office:value-type="string">
            <text:p text:style-name="P3">經濟思想史</text:p>
          </table:table-cell>
          <table:table-cell table:style-name="表格2.C5" table:number-rows-spanned="2" office:value-type="string"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經濟史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table-cell table:style-name="表格2.A2" table:number-rows-spanned="5" office:value-type="string">
            <text:p text:style-name="P5"/>
            <text:p text:style-name="P4"/>
            <text:p text:style-name="P4">46</text:p>
          </table:table-cell>
          <table:table-cell table:style-name="表格2.C2" office:value-type="string">
            <text:p text:style-name="P3">貨幣銀行學</text:p>
          </table:table-cell>
          <table:table-cell table:style-name="表格2.C2" table:number-rows-spanned="5" office:value-type="string">
            <text:p text:style-name="P5"/>
            <text:p text:style-name="P4"/>
            <text:p text:style-name="P4">2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貨幣學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銀行學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貨幣理論與政策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46">
          <table:covered-table-cell/>
          <table:table-cell table:style-name="表格2.C2" office:value-type="string">
            <text:p text:style-name="P3">或國際金融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covered-table-cell/>
        </table:table-row>
        <table:table-row table:style-name="表格2.141">
          <table:table-cell table:style-name="表格2.A141" table:number-columns-spanned="10" office:value-type="string">
            <text:p text:style-name="P20">必備：________學分 <text:s text:c="7"/>選備：________學分 <text:s text:c="8"/>合計：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861678628" text:style-name="WW8Num1">
        <text:list-item>
          <text:p text:style-name="P40"><draw:frame draw:style-name="fr2" draw:name="外框2" text:anchor-type="char" svg:x="6.033cm" svg:y="15.563cm" svg:width="12.7cm" svg:height="3.493cm" draw:z-index="6"><draw:text-box><text:p text:style-name="Standard"/></draw:text-box></draw:frame><text:span text:style-name="T4">繳交本表時，請將</text:span><text:span text:style-name="T5">成績單正本</text:span><text:span text:style-name="T4">裝訂於後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3">國發所所長簽章</text:p>
          </table:table-cell>
          <table:table-cell table:style-name="表格3.A1" office:value-type="string">
            <text:p text:style-name="P24">認定學分數</text:p>
          </table:table-cell>
          <table:table-cell table:style-name="表格3.C1" table:number-rows-spanned="2" office:value-type="string">
            <text:p text:style-name="P42">□本科合格</text:p>
            <text:p text:style-name="P42">□本科未合格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covered-table-cell/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B"/>
        <table:table-column table:style-name="表格4.J"/>
        <table:table-row table:style-name="表格4.1">
          <table:table-cell table:style-name="表格4.A1" table:number-columns-spanned="7" office:value-type="string">
            <text:p text:style-name="P2"><text:span text:style-name="T4">教育學分認定欄 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"><text:span text:style-name="T4">審核欄</text:span><text:span text:style-name="T10">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4.C2" table:number-rows-spanned="2" office:value-type="string">
            <text:p text:style-name="P10">學分數</text:p>
          </table:table-cell>
          <table:table-cell table:style-name="表格4.C2" table:number-rows-spanned="2" office:value-type="string">
            <text:p text:style-name="P10">已修習專門科目</text:p>
          </table:table-cell>
          <table:table-cell table:style-name="表格4.C2" table:number-rows-spanned="2" office:value-type="string">
            <text:p text:style-name="P10">學分數</text:p>
          </table:table-cell>
          <table:table-cell table:style-name="表格4.C2" table:number-columns-spanned="2" office:value-type="string">
            <text:p text:style-name="P10">成績</text:p>
          </table:table-cell>
          <table:covered-table-cell/>
          <table:table-cell table:style-name="表格4.C2" table:number-rows-spanned="2" office:value-type="string">
            <text:p text:style-name="P10">可採認學分</text:p>
          </table:table-cell>
          <table:table-cell table:style-name="表格4.C2" table:number-rows-spanned="2" office:value-type="string">
            <text:p text:style-name="P10">審核人簽章</text:p>
          </table:table-cell>
          <table:table-cell table:style-name="表格4.J2" table:number-rows-spanned="2" office:value-type="string">
            <text:p text:style-name="P10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0">上</text:p>
          </table:table-cell>
          <table:table-cell table:style-name="表格4.F3" office:value-type="string">
            <text:p text:style-name="P10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4">1</text:p>
          </table:table-cell>
          <table:table-cell table:style-name="表格4.B4" office:value-type="string">
            <text:p text:style-name="P10">分科教材教法與實習</text:p>
          </table:table-cell>
          <table:table-cell table:style-name="表格4.B4" office:value-type="string">
            <text:p text:style-name="P4">4</text:p>
          </table:table-cell>
          <table:table-cell table:style-name="表格4.B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J4" office:value-type="string">
            <text:p text:style-name="P4">必備</text:p>
          </table:table-cell>
        </table:table-row>
      </table:table>
      <text:p text:style-name="Standard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8">師資培育中心主任</text:p>
          </table:table-cell>
          <table:table-cell table:style-name="表格5.B1" office:value-type="string">
            <text:p text:style-name="P8">師資培育中心承辦人</text:p>
          </table:table-cell>
        </table:table-row>
        <table:table-row table:style-name="表格5.2">
          <table:table-cell table:style-name="表格5.A2" office:value-type="string">
            <text:p text:style-name="P14"/>
            <text:p text:style-name="P15"/>
          </table:table-cell>
          <table:table-cell table:style-name="表格5.B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華康粗黑體1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門科目認定表(由學生確實填寫)</dc:title>
    <dc:subject/>
    <meta:keyword/>
    <dc:description/>
    <meta:initial-creator>user</meta:initial-creator>
    <meta:creation-date>2009-05-13T09:37:00</meta:creation-date>
    <dc:date>2020-12-14T10:38:40.512000000</dc:date>
    <meta:print-date>2009-05-12T15:30:00</meta:print-date>
    <meta:editing-cycles>6</meta:editing-cycles>
    <meta:editing-duration>PT13M17S</meta:editing-duration>
    <meta:generator>LibreOffice/6.0.6.2$Windows_X86_64 LibreOffice_project/0c292870b25a325b5ed35f6b45599d2ea4458e77</meta:generator>
    <meta:document-statistic meta:table-count="5" meta:image-count="1" meta:object-count="0" meta:page-count="5" meta:paragraph-count="296" meta:word-count="1335" meta:character-count="1552" meta:non-whitespace-character-count="1465"/>
  </office:meta>
</office:document-meta>
</file>