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fo:break-before="auto" fo:break-after="auto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J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6" style:family="table-row">
      <style:table-row-properties style:min-row-height="1.196cm" fo:keep-together="auto"/>
    </style:style>
    <style:style style:name="表格2.A4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paragraph-rsid="0007f6ca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7f6ca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07f6ca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07f6ca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07f6ca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officeooo:paragraph-rsid="0007f6ca" style:font-name-asian="標楷體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7f6ca" style:font-name-asian="標楷體" style:font-weight-asian="bold" style:font-name-complex="標楷體"/>
    </style:style>
    <style:style style:name="P28" style:family="paragraph" style:parent-style-name="Standard">
      <style:text-properties officeooo:paragraph-rsid="0007f6ca"/>
    </style:style>
    <style:style style:name="P29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 fo:keep-with-next="always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0.191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7f6ca"/>
    </style:style>
    <style:style style:name="P34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5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7f6ca" style:font-name-asian="標楷體" style:font-weight-asian="bold" style:font-name-complex="標楷體"/>
    </style:style>
    <style:style style:name="P36" style:family="paragraph" style:parent-style-name="Table_20_Contents">
      <style:text-properties officeooo:paragraph-rsid="0007f6ca"/>
    </style:style>
    <style:style style:name="P37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8" style:family="paragraph" style:parent-style-name="Standard">
      <style:paragraph-properties fo:margin-left="0cm" fo:margin-right="0cm" style:line-height-at-least="0cm" fo:text-indent="0.318cm" style:auto-text-indent="false"/>
      <style:text-properties fo:color="#000000"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單編號:：QP-1T3-01-12</text:p>
      <text:p text:style-name="P32">保存年限：1 年</text:p>
      <text:p text:style-name="P24"><draw:frame draw:style-name="fr1" draw:name="影像1" text:anchor-type="char" svg:x="17.018cm" svg:y="0.96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3"><text:span text:style-name="T1">◎</text:span><text:span text:style-name="T6">普通科目</text:span><text:span text:style-name="T1">：　　　　　　　　　　</text:span><text:span text:style-name="T5">教育部92年5月2日 台中(三)字第0920063470號函核定</text:span></text:p>
      <text:p text:style-name="P38"><draw:custom-shape text:anchor-type="paragraph" draw:z-index="1" draw:name="形狀1" draw:style-name="gr1" draw:text-style-name="P40" svg:width="15.955cm" svg:height="0.953cm" svg:x="0.385cm" svg:y="0.113cm"><text:p/><draw:enhanced-geometry svg:viewBox="0 0 21600 21600" draw:type="rectangle" draw:enhanced-path="M 0 0 L 21600 0 21600 21600 0 21600 0 0 Z N"/></draw:custom-shape>（12）英文（語）</text:p>
      <text:p text:style-name="P29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1">專門科目學分認定欄</text:span><text:span text:style-name="T3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1">審核欄</text:span><text:span text:style-name="T3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15">1</text:p>
          </table:table-cell>
          <table:table-cell table:style-name="表格2.C2" office:value-type="string">
            <text:p text:style-name="P21">英美文學</text:p>
          </table:table-cell>
          <table:table-cell table:style-name="表格2.C2" table:number-rows-spanned="3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8" office:value-type="string">
            <text:p text:style-name="P22">必備16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1">　或西洋文學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1">　或文學作品讀法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5">2</text:p>
          </table:table-cell>
          <table:table-cell table:style-name="表格2.C2" office:value-type="string">
            <text:p text:style-name="P21">語言學概論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英語語言學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</text:p>
          </table:table-cell>
          <table:table-cell table:style-name="表格2.C2" office:value-type="string">
            <text:p text:style-name="P21">英文作文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4</text:p>
          </table:table-cell>
          <table:table-cell table:style-name="表格2.C2" office:value-type="string">
            <text:p text:style-name="P21">英語口語訓練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英語會話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5</text:p>
          </table:table-cell>
          <table:table-cell table:style-name="表格2.C2" office:value-type="string">
            <text:p text:style-name="P21">英語語音學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4" office:value-type="string">
            <text:p text:style-name="P22">群修科目</text:p>
            <text:p text:style-name="P22">二選一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21">　或發音語音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6</text:p>
          </table:table-cell>
          <table:table-cell table:style-name="表格2.C2" office:value-type="string">
            <text:p text:style-name="P21">英語聽講實習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英聽能力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7</text:p>
          </table:table-cell>
          <table:table-cell table:style-name="表格2.C2" office:value-type="string">
            <text:p text:style-name="P21">翻譯與習作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6" table:number-rows-spanned="18" office:value-type="string">
            <text:p text:style-name="P23"/>
            <text:p text:style-name="P22">選備</text:p>
            <text:p text:style-name="P22">至少修畢</text:p>
            <text:p text:style-name="P22">12學分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21">　或翻譯習作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8</text:p>
          </table:table-cell>
          <table:table-cell table:style-name="表格2.C2" office:value-type="string">
            <text:p text:style-name="P21">閱讀指導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英文閱讀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9</text:p>
          </table:table-cell>
          <table:table-cell table:style-name="表格2.C2" office:value-type="string">
            <text:p text:style-name="P21">文法與修辭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文法與習作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0</text:p>
          </table:table-cell>
          <table:table-cell table:style-name="表格2.C2" office:value-type="string">
            <text:p text:style-name="P21">英語演講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英語演說與辯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1</text:p>
          </table:table-cell>
          <table:table-cell table:style-name="表格2.C2" office:value-type="string">
            <text:p text:style-name="P21">小說選讀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現代小說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2</text:p>
          </table:table-cell>
          <table:table-cell table:style-name="表格2.C2" office:value-type="string">
            <text:p text:style-name="P21">散文選讀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13</text:p>
          </table:table-cell>
          <table:table-cell table:style-name="表格2.C2" office:value-type="string">
            <text:p text:style-name="P21">英詩選讀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詩歌選讀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現代詩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5">14</text:p>
          </table:table-cell>
          <table:table-cell table:style-name="表格2.C2" office:value-type="string">
            <text:p text:style-name="P21">戲劇選讀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現代戲劇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劇場藝術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劇場實務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ext:soft-page-break/>
        <table:table-row table:style-name="表格2.8">
          <table:table-cell table:style-name="表格2.A2" office:value-type="string">
            <text:p text:style-name="P30">15</text:p>
          </table:table-cell>
          <table:table-cell table:style-name="表格2.C2" office:value-type="string">
            <text:p text:style-name="P21">歐洲文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6" table:number-rows-spanned="12" office:value-type="string">
            <text:p text:style-name="P16"/>
          </table:table-cell>
        </table:table-row>
        <table:table-row table:style-name="表格2.8">
          <table:table-cell table:style-name="表格2.A2" office:value-type="string">
            <text:p text:style-name="P15">16</text:p>
          </table:table-cell>
          <table:table-cell table:style-name="表格2.C2" office:value-type="string">
            <text:p text:style-name="P21">英語語言史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7</text:p>
          </table:table-cell>
          <table:table-cell table:style-name="表格2.C2" office:value-type="string">
            <text:p text:style-name="P21">對比分析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對比語言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8</text:p>
          </table:table-cell>
          <table:table-cell table:style-name="表格2.C2" office:value-type="string">
            <text:p text:style-name="P21">語法導論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句法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9</text:p>
          </table:table-cell>
          <table:table-cell table:style-name="表格2.C2" office:value-type="string">
            <text:p text:style-name="P21">音韻學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　或音韻學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0</text:p>
          </table:table-cell>
          <table:table-cell table:style-name="表格2.C2" office:value-type="string">
            <text:p text:style-name="P21">語言與文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1</text:p>
          </table:table-cell>
          <table:table-cell table:style-name="表格2.C2" office:value-type="string">
            <text:p text:style-name="P21">新聞英語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22</text:p>
          </table:table-cell>
          <table:table-cell table:style-name="表格2.C2" office:value-type="string">
            <text:p text:style-name="P21">英語教材教法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1">　或英語教學理論與實務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6">
          <table:table-cell table:style-name="表格2.A46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">◎繳交本表時，請將</text:span><text:span text:style-name="T2">成績單正本</text:span><text:span text:style-name="T1">裝訂於後。</text:span></text:p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7">英語系系主任簽章</text:p>
          </table:table-cell>
          <table:table-cell table:style-name="表格6.A1" office:value-type="string">
            <text:p text:style-name="P4">認定學分數</text:p>
          </table:table-cell>
          <table:table-cell table:style-name="表格6.C1" table:number-rows-spanned="2" office:value-type="string">
            <text:p text:style-name="P35">□本科合格</text:p>
            <text:p text:style-name="P35">□本科未合格</text:p>
          </table:table-cell>
        </table:table-row>
        <table:table-row table:style-name="表格6.2">
          <table:table-cell table:style-name="表格6.A2" office:value-type="string">
            <text:p text:style-name="P36"/>
          </table:table-cell>
          <table:table-cell table:style-name="表格6.B2" office:value-type="string">
            <text:p text:style-name="P36"/>
          </table:table-cell>
          <table:covered-table-cell/>
        </table:table-row>
      </table:table>
      <text:p text:style-name="P9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1">教育學分認定欄 </text:span><text:span text:style-name="T4">(</text:span><text:span text:style-name="T3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1">審核欄</text:span><text:span text:style-name="T4"> </text:span><text:span text:style-name="T3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20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>師資培育中心主任</text:p>
          </table:table-cell>
          <table:table-cell table:style-name="表格3.B1" office:value-type="string">
            <text:p text:style-name="P4">師資培育中心承辦人</text:p>
          </table:table-cell>
        </table:table-row>
        <table:table-row table:style-name="表格3.2">
          <table:table-cell table:style-name="表格3.A2" office:value-type="string">
            <text:p text:style-name="P5"/>
            <text:p text:style-name="P18"/>
          </table:table-cell>
          <table:table-cell table:style-name="表格3.B2" office:value-type="string">
            <text:p text:style-name="P1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1-30T13:12:00</meta:creation-date>
    <dc:date>2020-12-14T14:18:26.904000000</dc:date>
    <meta:print-date>2005-11-28T15:59:00</meta:print-date>
    <meta:editing-cycles>6</meta:editing-cycles>
    <meta:editing-duration>PT5M42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0" meta:word-count="599" meta:character-count="716" meta:non-whitespace-character-count="662"/>
  </office:meta>
</office:document-meta>
</file>