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339cm" fo:margin-top="0.15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2cm" fo:keep-together="auto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49cm" fo:keep-together="auto"/>
    </style:style>
    <style:style style:name="表格2.8" style:family="table-row">
      <style:table-row-properties style:min-row-height="0.73cm" fo:keep-together="auto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401cm" fo:keep-together="auto"/>
    </style:style>
    <style:style style:name="表格2.11" style:family="table-row">
      <style:table-row-properties style:min-row-height="0.82cm" fo:keep-together="auto"/>
    </style:style>
    <style:style style:name="表格2.12" style:family="table-row">
      <style:table-row-properties style:min-row-height="1.138cm" fo:keep-together="auto"/>
    </style:style>
    <style:style style:name="表格2.13" style:family="table-row">
      <style:table-row-properties style:min-row-height="0.855cm" fo:keep-together="auto"/>
    </style:style>
    <style:style style:name="表格2.14" style:family="table-row">
      <style:table-row-properties style:min-row-height="0.778cm" fo:keep-together="auto"/>
    </style:style>
    <style:style style:name="表格2.15" style:family="table-row">
      <style:table-row-properties style:min-row-height="1.212cm" fo:keep-together="auto"/>
    </style:style>
    <style:style style:name="表格2.16" style:family="table-row">
      <style:table-row-properties style:min-row-height="1.383cm" fo:keep-together="auto"/>
    </style:style>
    <style:style style:name="表格2.17" style:family="table-row">
      <style:table-row-properties style:min-row-height="0.697cm" fo:keep-together="auto"/>
    </style:style>
    <style:style style:name="表格2.18" style:family="table-row">
      <style:table-row-properties style:min-row-height="0.494cm" fo:keep-together="auto"/>
    </style:style>
    <style:style style:name="表格2.19" style:family="table-row">
      <style:table-row-properties style:min-row-height="1.168cm" fo:keep-together="auto"/>
    </style:style>
    <style:style style:name="表格2.23" style:family="table-row">
      <style:table-row-properties style:min-row-height="2.3cm" fo:keep-together="auto"/>
    </style:style>
    <style:style style:name="表格2.24" style:family="table-row">
      <style:table-row-properties style:min-row-height="0.646cm" fo:keep-together="auto"/>
    </style:style>
    <style:style style:name="表格2.25" style:family="table-row">
      <style:table-row-properties style:min-row-height="0.482cm" fo:keep-together="auto"/>
    </style:style>
    <style:style style:name="表格2.26" style:family="table-row">
      <style:table-row-properties style:min-row-height="0.64cm" fo:keep-together="auto"/>
    </style:style>
    <style:style style:name="表格2.30" style:family="table-row">
      <style:table-row-properties style:min-row-height="0.633cm" fo:keep-together="auto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33" style:family="table-row">
      <style:table-row-properties style:min-row-height="1.559cm" fo:keep-together="auto"/>
    </style:style>
    <style:style style:name="表格2.34" style:family="table-row">
      <style:table-row-properties style:row-height="2cm" fo:keep-together="auto"/>
    </style:style>
    <style:style style:name="表格2.37" style:family="table-row">
      <style:table-row-properties style:min-row-height="1cm" fo:keep-together="auto"/>
    </style:style>
    <style:style style:name="表格2.44" style:family="table-row">
      <style:table-row-properties style:min-row-height="1.296cm" fo:keep-together="auto"/>
    </style:style>
    <style:style style:name="表格2.A4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488cm" fo:margin-left="6.223cm" table:align="left" style:writing-mode="lr-tb"/>
    </style:style>
    <style:style style:name="表格6.A" style:family="table-column">
      <style:table-column-properties style:column-width="4.68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13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left="0cm" fo:margin-right="0cm" style:line-height-at-least="0cm" fo:text-indent="15.169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32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-0.011cm" fo:margin-righ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</style:style>
    <style:style style:name="P3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officeooo:paragraph-rsid="001a27cd" style:font-name-asian="標楷體" style:font-weight-asian="bold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text-properties style:font-name="標楷體" fo:font-size="14pt" fo:font-weight="bold" officeooo:paragraph-rsid="001a27c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text-properties officeooo:paragraph-rsid="001a27cd"/>
    </style:style>
    <style:style style:name="P47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</style:style>
    <style:style style:name="P48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  <style:tab-stop style:position="0.434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 style:list-style-name="WW8Num3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</style:style>
    <style:style style:name="P51" style:family="paragraph" style:parent-style-name="Standard" style:list-style-name="WW8Num1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 style:list-style-name="WW8Num5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 style:list-style-name="WW8Num3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 style:list-style-name="WW8Num3">
      <style:paragraph-properties fo:margin-left="0.624cm" fo:margin-right="0cm" fo:text-align="justify" style:justify-single-word="false" fo:text-indent="-0.635cm" style:auto-text-indent="false">
        <style:tab-stops>
          <style:tab-stop style:position="0.624cm"/>
        </style:tab-stops>
      </style:paragraph-properties>
    </style:style>
    <style:style style:name="P55" style:family="paragraph" style:parent-style-name="Standard" style:list-style-name="WW8Num3">
      <style:paragraph-properties fo:margin-left="0.624cm" fo:margin-right="0cm" fo:text-align="justify" style:justify-single-word="false" fo:text-indent="-0.635cm" style:auto-text-indent="false">
        <style:tab-stops>
          <style:tab-stop style:position="0.624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1a27cd"/>
    </style:style>
    <style:style style:name="P57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58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a27cd" style:font-name-asian="標楷體" style:font-weight-asian="bold" style:font-name-complex="標楷體"/>
    </style:style>
    <style:style style:name="P59" style:family="paragraph" style:parent-style-name="Table_20_Contents">
      <style:text-properties officeooo:paragraph-rsid="001a27cd"/>
    </style:style>
    <style:style style:name="P60" style:family="paragraph">
      <loext:graphic-properties draw:fill="solid" draw:fill-color="#cccccc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表單編號:：QP-1T3-01-06</text:span></text:p>
      <text:p text:style-name="P30"><text:span text:style-name="T1">保存年限：1 年</text:span></text:p>
      <text:p text:style-name="P26"><draw:frame draw:style-name="fr1" draw:name="影像1" text:anchor-type="char" svg:x="17.187cm" svg:y="1.032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6"><text:span text:style-name="T4">◎九年一貫學習領域：　　　　　　</text:span><text:span text:style-name="T3">教育部99年12月6日 台中(二)字第0990211386號函核定</text:span></text:p>
      <text:p text:style-name="P31"><draw:custom-shape text:anchor-type="paragraph" draw:z-index="1" draw:name="形狀1" draw:style-name="gr1" draw:text-style-name="P60" svg:width="16.564cm" svg:height="0.821cm" svg:x="0.358cm" svg:y="0.203cm"><text:p/><draw:enhanced-geometry svg:viewBox="0 0 21600 21600" draw:type="rectangle" draw:enhanced-path="M 0 0 L 21600 0 21600 21600 0 21600 0 0 Z N"/></draw:custom-shape><text:span text:style-name="T15">（06）社會學習</text:span><text:span text:style-name="T8">領域</text:span><text:span text:style-name="T18"> <text:s text:c="3"/></text:span><text:span text:style-name="T8">公民主修專長</text:span></text:p>
      <text:p text:style-name="P32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7"><text:span text:style-name="T4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<text:span text:style-name="T4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6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核心課程</text:p>
          </table:table-cell>
          <table:table-cell table:style-name="表格2.C2" office:value-type="string">
            <text:p text:style-name="P19">1.社會學習領域概論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J5" table:number-rows-spanned="2" office:value-type="string">
            <text:list xml:id="list218370685" text:style-name="WW8Num5">
              <text:list-item>
                <text:p text:style-name="P47"><text:span text:style-name="T11">領域核心課程應修2學分。</text:span></text:p>
              </text:list-item>
              <text:list-item>
                <text:p text:style-name="P48">「社會學習領域概論」之課程性質及內容，均有別於「社會科學概論」。</text:p>
              </text:list-item>
              <text:list-item>
                <text:p text:style-name="P48">超修之學分數可計於專門課程（選修）。</text:p>
              </text:list-item>
              <text:list-item>
                <text:p text:style-name="P49">應修2-4學分</text:p>
              </text:list-item>
            </text:list>
          </table:table-cell>
        </table:table-row>
        <table:table-row table:style-name="表格2.5">
          <table:covered-table-cell/>
          <table:table-cell table:style-name="表格2.C2" office:value-type="string">
            <text:p text:style-name="P25">2.社會學習領域課程設計</text:p>
            <text:p text:style-name="P25"/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covered-table-cell/>
        </table:table-row>
        <table:table-row table:style-name="表格2.7">
          <table:table-cell table:style-name="表格2.A4" table:number-columns-spanned="10" office:value-type="string">
            <text:p text:style-name="P33">公民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3" office:value-type="string">
            <text:p text:style-name="P17"/>
            <text:p text:style-name="P20">社會學習領域</text:p>
            <text:p text:style-name="P21"/>
            <text:p text:style-name="P21">公民主修專長</text:p>
          </table:table-cell>
          <table:table-cell table:style-name="表格2.C2" office:value-type="string">
            <text:p text:style-name="P28"><text:span text:style-name="T9">1.</text:span><text:span text:style-name="T12">公民教育</text:span>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table-cell table:style-name="表格2.J5" table:number-rows-spanned="23" office:value-type="string">
            <text:list xml:id="list1544666628" text:style-name="WW8Num1">
              <text:list-item>
                <text:p text:style-name="P51">修習公民主修專長至少修習20學分</text:p>
              </text:list-item>
            </text:list>
            <text:list xml:id="list142917667253919" text:continue-list="list218370685" text:style-name="WW8Num5">
              <text:list-item>
                <text:p text:style-name="P52">修習本主修專長者，另應修其他二專長至少各6學分。</text:p>
              </text:list-item>
              <text:list-item>
                <text:p text:style-name="P52">超修之學分數可計於專門課程（選修）。</text:p>
              </text:list-item>
              <text:list-item>
                <text:p text:style-name="P52">第1項必選，２到６項至少五選三</text:p>
              </text:list-item>
            </text:list>
          </table:table-cell>
        </table:table-row>
        <table:table-row table:style-name="表格2.9">
          <table:covered-table-cell/>
          <table:table-cell table:style-name="表格2.C2" office:value-type="string">
            <text:p text:style-name="P18">2.經濟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8">3.法學緒(概)論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8">4.政治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18">5.社會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18">6.倫理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18">7.行政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8.中華民國憲法與政府(或憲法)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18">9.民族學</text:p>
          </table:table-cell>
          <table:table-cell table:style-name="表格2.C2" office:value-type="string">
            <text:p text:style-name="P21">2-4</text:p>
          </table:table-cell>
          <table:table-cell table:style-name="表格2.H8" office:value-type="string">
            <text:p text:style-name="P22"/>
          </table:table-cell>
          <table:table-cell table:style-name="表格2.H8" office:value-type="string">
            <text:p text:style-name="P22"/>
          </table:table-cell>
          <table:table-cell table:style-name="表格2.H8" office:value-type="string">
            <text:p text:style-name="P22"/>
          </table:table-cell>
          <table:table-cell table:style-name="表格2.H8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18">10.民主與公民素養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Standard"><text:span text:style-name="T12">11.民主與人權或民族主義與族群關係</text:span>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18">12.比較政府與政治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13.選舉論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14.民主政治理論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15.西洋政治思想史</text:p>
            <text:p text:style-name="P18">(或中國政治思想史)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23">
          <table:covered-table-cell/>
          <table:table-cell table:style-name="表格2.C2" office:value-type="string">
            <text:p text:style-name="P18">16.中國大陸政府與政治(或中國大陸研究、中國民族志、中共菁英政治)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18">17.民法概要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8">18.刑法概要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8">19.國際公法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20.行政法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21.公共政策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22.台灣近代社會文化史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18">23.普通心理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table-cell table:style-name="表格2.A4" table:number-columns-spanned="10" office:value-type="string">
            <text:p text:style-name="P16">歷史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4" office:value-type="string">
            <text:p text:style-name="P21">歷史主修專長</text:p>
          </table:table-cell>
          <table:table-cell table:style-name="表格2.C2" office:value-type="string">
            <text:p text:style-name="P18">1.台灣史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table-cell table:style-name="表格2.J32" table:number-rows-spanned="4" office:value-type="string">
            <text:list xml:id="list3894944197" text:style-name="WW8Num3">
              <text:list-item>
                <text:p text:style-name="P54"><text:span text:style-name="T11">本專長至少修備6學分。</text:span></text:p>
              </text:list-item>
              <text:list-item>
                <text:p text:style-name="P54"><text:span text:style-name="T11">1到3項至少三選一。</text:span></text:p>
              </text:list-item>
              <text:list-item>
                <text:p text:style-name="P55">超修之學分數可計於專門課程（選修）。</text:p>
              </text:list-item>
            </text:list>
            <text:p text:style-name="P34"/>
          </table:table-cell>
        </table:table-row>
        <table:table-row table:style-name="表格2.33">
          <table:covered-table-cell/>
          <table:table-cell table:style-name="表格2.C2" office:value-type="string">
            <text:p text:style-name="P18">2.中國通史(一)～（五）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18">3.世界通史（一）～（四）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8">4.史學理論（或史學導論、史學方法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18">
          <table:table-cell table:style-name="表格2.A4" table:number-columns-spanned="10" office:value-type="string">
            <text:p text:style-name="P16">地理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2" table:number-rows-spanned="7" office:value-type="string">
            <text:p text:style-name="P21">地理主修專長</text:p>
          </table:table-cell>
          <table:table-cell table:style-name="表格2.C2" office:value-type="string">
            <text:p text:style-name="P18">1.地學通論或普通地理學</text:p>
          </table:table-cell>
          <table:table-cell table:style-name="表格2.C2" office:value-type="string">
            <text:p text:style-name="P27"><text:span text:style-name="T9">2-4</text:span>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table-cell table:style-name="表格2.J5" table:number-rows-spanned="7" office:value-type="string">
            <text:list xml:id="list142916811756594" text:continue-numbering="true" text:style-name="WW8Num3">
              <text:list-item>
                <text:p text:style-name="P50"><text:span text:style-name="T11">本專長至少修備6學分。</text:span></text:p>
              </text:list-item>
              <text:list-item>
                <text:p text:style-name="P50"><text:span text:style-name="T11">2到4項至少三選一。</text:span></text:p>
              </text:list-item>
              <text:list-item>
                <text:p text:style-name="P50"><text:span text:style-name="T11">5到7項至少三選一。</text:span></text:p>
              </text:list-item>
              <text:list-item>
                <text:p text:style-name="P53">「自然地理」加「人文地理」等同於「地學通論」。</text:p>
              </text:list-item>
              <text:list-item>
                <text:p text:style-name="P53">超修之學分數可計於專門課程（選備）</text:p>
              </text:list-item>
            </text:list>
            <text:p text:style-name="P15"/>
          </table:table-cell>
        </table:table-row>
        <table:table-row table:style-name="表格2.37">
          <table:covered-table-cell/>
          <table:table-cell table:style-name="表格2.C2" office:value-type="string">
            <text:p text:style-name="P18">2.地圖學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8">3.地理資訊系統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8">4.計量地理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8">5.台灣地理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8">6.中國地理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8">7.世界地理</text:p>
          </table:table-cell>
          <table:table-cell table:style-name="表格2.C2" office:value-type="string">
            <text:p text:style-name="P21">2-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H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covered-table-cell/>
        </table:table-row>
        <text:soft-page-break/>
        <table:table-row table:style-name="表格2.44">
          <table:table-cell table:style-name="表格2.A44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4">◎繳交本表時，請將</text:span><text:span text:style-name="T5">成績單正本</text:span><text:span text:style-name="T4">裝訂於後。</text:span></text:p>
      <text:p text:style-name="P57"><text:span text:style-name="T4">◎本學習領域之</text:span><text:span text:style-name="T5">召集系所</text:span><text:span text:style-name="T4">及</text:span><text:span text:style-name="T5">核心課程審核單位</text:span><text:span text:style-name="T4">為</text:span><text:span text:style-name="T5">師資培育中心</text:span><text:span text:style-name="T4">；</text:span></text:p>
      <text:p text:style-name="P57"><text:span text:style-name="T4"><text:s text:c="2"/>本學習領域</text:span><text:span text:style-name="T5">公民主修專長</text:span><text:span text:style-name="T4">課程</text:span><text:span text:style-name="T5">審核單位</text:span><text:span text:style-name="T4">為</text:span><text:span text:style-name="T5">國發所</text:span><text:span text:style-name="T4">；</text:span></text:p>
      <text:p text:style-name="P57"><text:span text:style-name="T4"><text:s text:c="2"/>本學習領域</text:span><text:span text:style-name="T5">歷史主修專長</text:span><text:span text:style-name="T4">課程</text:span><text:span text:style-name="T5">審核單位</text:span><text:span text:style-name="T4">為</text:span><text:span text:style-name="T5">歷史系</text:span><text:span text:style-name="T4">；</text:span></text:p>
      <text:p text:style-name="P57"><text:span text:style-name="T4"><text:s text:c="2"/>本學習領域</text:span><text:span text:style-name="T5">地理主修專長</text:span><text:span text:style-name="T4">課程</text:span><text:span text:style-name="T5">審核單位</text:span><text:span text:style-name="T4">為</text:span><text:span text:style-name="T5">地政系</text:span><text:span text:style-name="T4">。</text:span></text:p>
      <text:p text:style-name="P8"/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3">師資培育中心主任簽章</text:p>
          </table:table-cell>
          <table:table-cell table:style-name="表格6.A1" office:value-type="string">
            <text:p text:style-name="P43">認定學分數</text:p>
          </table:table-cell>
          <table:table-cell table:style-name="表格6.C1" table:number-rows-spanned="2" office:value-type="string">
            <text:p text:style-name="P58">□本科合格</text:p>
            <text:p text:style-name="P58">□本科未合格</text:p>
          </table:table-cell>
        </table:table-row>
        <table:table-row table:style-name="表格6.2">
          <table:table-cell table:style-name="表格6.A2" office:value-type="string">
            <text:p text:style-name="P59"/>
          </table:table-cell>
          <table:table-cell table:style-name="表格6.B2" office:value-type="string">
            <text:p text:style-name="P59"/>
          </table:table-cell>
          <table:covered-table-cell/>
        </table:table-row>
      </table:table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7"><text:span text:style-name="T4">教育學分認定欄 </text:span><text:span text:style-name="T10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T4">審核欄</text:span><text:span text:style-name="T10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1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21">4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J4" office:value-type="string">
            <text:p text:style-name="P21">必備</text:p>
          </table:table-cell>
        </table:table-row>
      </table:table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21"/>
          </table:table-cell>
          <table:table-cell table:style-name="表格5.B2" office:value-type="string">
            <text:p text:style-name="P2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fo:font-size="8pt" style:font-name-asian="華康仿宋體W4" style:font-family-asian="華康仿宋體W4, 'Arial Unicode MS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, 'Arial Unicode MS'" style:font-family-generic="modern" fo:font-size="8pt" style:font-name-asian="華康仿宋體W4" style:font-family-asian="華康仿宋體W4, 'Arial Unicode MS'" style:font-family-generic-asian="modern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3-04T13:44:00</meta:creation-date>
    <dc:date>2020-12-11T14:29:16.537000000</dc:date>
    <meta:print-date>2012-01-06T10:29:00</meta:print-date>
    <meta:editing-cycles>5</meta:editing-cycles>
    <meta:editing-duration>PT5M58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50" meta:word-count="1065" meta:character-count="1275" meta:non-whitespace-character-count="1235"/>
  </office:meta>
</office:document-meta>
</file>