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2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609cm"/>
    </style:style>
    <style:style style:name="表格2.B" style:family="table-column">
      <style:table-column-properties style:column-width="4.099cm"/>
    </style:style>
    <style:style style:name="表格2.C" style:family="table-column">
      <style:table-column-properties style:column-width="1.199cm"/>
    </style:style>
    <style:style style:name="表格2.D" style:family="table-column">
      <style:table-column-properties style:column-width="2.535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64cm"/>
    </style:style>
    <style:style style:name="表格2.I" style:family="table-column">
      <style:table-column-properties style:column-width="2.076cm"/>
    </style:style>
    <style:style style:name="表格2.J" style:family="table-column">
      <style:table-column-properties style:column-width="2.783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905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64cm" fo:keep-together="auto"/>
    </style:style>
    <style:style style:name="表格2.14" style:family="table-row">
      <style:table-row-properties style:min-row-height="1.443cm" fo:keep-together="auto"/>
    </style:style>
    <style:style style:name="表格2.15" style:family="table-row">
      <style:table-row-properties style:min-row-height="0.494cm" fo:keep-together="auto"/>
    </style:style>
    <style:style style:name="表格2.17" style:family="table-row">
      <style:table-row-properties style:min-row-height="2.946cm" fo:keep-together="auto"/>
    </style:style>
    <style:style style:name="表格2.18" style:family="table-row">
      <style:table-row-properties style:min-row-height="2.353cm" fo:keep-together="auto"/>
    </style:style>
    <style:style style:name="表格2.21" style:family="table-row">
      <style:table-row-properties style:min-row-height="0.229cm" fo:keep-together="auto"/>
    </style:style>
    <style:style style:name="表格2.29" style:family="table-row">
      <style:table-row-properties style:min-row-height="1.15cm" fo:keep-together="auto"/>
    </style:style>
    <style:style style:name="表格2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54cm"/>
    </style:style>
    <style:style style:name="表格4.I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min-row-height="0.83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row-height="0.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594cm" fo:margin-left="6.117cm" table:align="left" style:writing-mode="lr-tb"/>
    </style:style>
    <style:style style:name="表格6.A" style:family="table-column">
      <style:table-column-properties style:column-width="4.789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13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9.5pt" style:font-name-asian="標楷體" style:font-size-asian="9.5pt" style:font-name-complex="標楷體" style:font-size-complex="9.5pt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able_20_Contents">
      <style:text-properties officeooo:paragraph-rsid="000a1433"/>
    </style:style>
    <style:style style:name="P26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7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8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text-properties style:font-name="標楷體" fo:font-size="9.5pt" style:font-name-asian="標楷體" style:font-size-asian="9.5pt" style:font-name-complex="標楷體" style:font-size-complex="9.5pt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weight="bold" officeooo:paragraph-rsid="000a1433" style:font-name-asian="標楷體" style:font-weight-asian="bold" style:font-name-complex="標楷體"/>
    </style:style>
    <style:style style:name="P36" style:family="paragraph" style:parent-style-name="Standard">
      <style:text-properties style:font-name="標楷體" fo:font-size="14pt" fo:font-weight="bold" officeooo:paragraph-rsid="000a1433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微軟正黑體1" style:font-size-asian="20pt" style:font-weight-asian="bold" style:font-size-complex="20pt"/>
    </style:style>
    <style:style style:name="P38" style:family="paragraph" style:parent-style-name="Standard">
      <style:text-properties officeooo:paragraph-rsid="000a1433"/>
    </style:style>
    <style:style style:name="P39" style:family="paragraph" style:parent-style-name="Standard" style:list-style-name="WW8Num6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 style:list-style-name="WW8Num5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 style:list-style-name="WW8Num4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 style:list-style-name="WW8Num1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 style:list-style-name="WW8Num6">
      <style:paragraph-properties fo:margin-left="0.307cm" fo:margin-right="0cm" fo:text-align="justify" style:justify-single-word="false" fo:text-indent="-0.307cm" style:auto-text-indent="false">
        <style:tab-stops>
          <style:tab-stop style:position="0.307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8f0f1"/>
    </style:style>
    <style:style style:name="P45" style:family="paragraph" style:parent-style-name="Standard">
      <style:paragraph-properties fo:margin-left="0cm" fo:margin-right="0cm" fo:line-height="0.706cm" fo:text-indent="0.316cm" style:auto-text-indent="false" style:snap-to-layout-grid="false"/>
    </style:style>
    <style:style style:name="P46" style:family="paragraph" style:parent-style-name="Standard">
      <style:paragraph-properties fo:margin-left="0cm" fo:margin-right="0cm" style:line-height-at-least="0cm" fo:text-indent="0.318cm" style:auto-text-indent="false"/>
      <style:text-properties fo:background-color="transparent"/>
    </style:style>
    <style:style style:name="P47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0a1433" style:font-name-asian="標楷體" style:font-weight-asian="bold" style:font-name-complex="標楷體"/>
    </style:style>
    <style:style style:name="P48" style:family="paragraph">
      <loext:graphic-properties draw:fill="solid" draw:fill-color="#cccccc"/>
      <style:text-properties fo:font-size="12pt"/>
    </style:style>
    <style:style style:name="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935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表單編號:：QP-1T3-01-05</text:p>
      <text:p text:style-name="P27">保存年限：1 年</text:p>
      <text:p text:style-name="P37"><draw:frame draw:style-name="fr1" draw:name="暫存7" text:anchor-type="char" svg:x="17.018cm" svg:y="0.995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4"><text:span text:style-name="T3">◎九年一貫學習領域：　　　　　</text:span><text:span text:style-name="T2">教育部99年12月29日 台中(二)字第0990228757號函核定</text:span></text:p>
      <text:p text:style-name="P46"><draw:custom-shape text:anchor-type="paragraph" draw:z-index="1" draw:name="形狀1" draw:style-name="gr1" draw:text-style-name="P48" svg:width="16.564cm" svg:height="0.936cm" svg:x="0.358cm" svg:y="0.143cm"><text:p/><draw:enhanced-geometry svg:viewBox="0 0 21600 21600" draw:type="rectangle" draw:enhanced-path="M 0 0 L 21600 0 21600 21600 0 21600 0 0 Z N"/></draw:custom-shape><text:span text:style-name="T11">（05）社會學習</text:span><text:span text:style-name="T6">領域</text:span><text:span text:style-name="T13"> <text:s text:c="3"/></text:span><text:span text:style-name="T6">地理主修專長 </text:span></text:p>
      <text:p text:style-name="P24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4">學 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系所年級別</text:p>
          </table:table-cell>
          <table:table-cell table:style-name="表格1.B1" office:value-type="string">
            <text:p text:style-name="P4">緊急聯絡電話</text:p>
          </table:table-cell>
          <table:table-cell table:style-name="表格1.E1" office:value-type="string">
            <text:p text:style-name="P4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"><text:span text:style-name="T3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"><text:span text:style-name="T3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1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4">領域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8">1</text:p>
          </table:table-cell>
          <table:table-cell table:style-name="表格2.C2" office:value-type="string">
            <text:p text:style-name="P15">社會學習領域概論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  <text:p text:style-name="P17"/>
          </table:table-cell>
          <table:table-cell table:style-name="表格2.J5" table:number-rows-spanned="2" office:value-type="string">
            <text:list xml:id="list3224761513" text:style-name="WW8Num6">
              <text:list-item>
                <text:p text:style-name="P39">「社會學習領域概論」之課程性質及內容，均有別於「社會科學概論」。</text:p>
              </text:list-item>
              <text:list-item>
                <text:p text:style-name="P39">超修之學分數可計於專門課程(選修)。</text:p>
              </text:list-item>
              <text:list-item>
                <text:p text:style-name="P43"><text:span text:style-name="T9">應修2-4學分。</text:span>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18">2</text:p>
          </table:table-cell>
          <table:table-cell table:style-name="表格2.C2" office:value-type="string">
            <text:p text:style-name="P22">社會學習領域課程設計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  <text:p text:style-name="P17"/>
          </table:table-cell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4">地理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8">1</text:p>
          </table:table-cell>
          <table:table-cell table:style-name="表格2.C2" office:value-type="string">
            <text:p text:style-name="P22">地學通論或普通地理學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  <text:p text:style-name="P17"/>
          </table:table-cell>
          <table:table-cell table:style-name="表格2.J5" table:number-rows-spanned="7" office:value-type="string">
            <text:list xml:id="list1752884033" text:style-name="WW8Num5">
              <text:list-item>
                <text:p text:style-name="P40">本主修專長至少修備20學分。</text:p>
              </text:list-item>
              <text:list-item>
                <text:p text:style-name="P40">2到4項至少三選一。</text:p>
              </text:list-item>
              <text:list-item>
                <text:p text:style-name="P40">5到7項至少三選一。</text:p>
              </text:list-item>
              <text:list-item>
                <text:p text:style-name="P40">修習本主修專長者，另應修其他二主修專長至少6學分。</text:p>
              </text:list-item>
              <text:list-item>
                <text:p text:style-name="P40">「自然地理」加「人文地理」等同於「地學通論」。</text:p>
              </text:list-item>
              <text:list-item>
                <text:p text:style-name="P40">超修之學分數可計於專門課程(選備)。</text:p>
              </text:list-item>
            </text:list>
          </table:table-cell>
        </table:table-row>
        <table:table-row table:style-name="表格2.8">
          <table:table-cell table:style-name="表格2.A2" office:value-type="string">
            <text:p text:style-name="P18">2</text:p>
          </table:table-cell>
          <table:table-cell table:style-name="表格2.C2" office:value-type="string">
            <text:p text:style-name="P15">地圖學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8">3</text:p>
          </table:table-cell>
          <table:table-cell table:style-name="表格2.C2" office:value-type="string">
            <text:p text:style-name="P15">地理資訊系統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8">4</text:p>
          </table:table-cell>
          <table:table-cell table:style-name="表格2.C2" office:value-type="string">
            <text:p text:style-name="P15">計量地理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8">5</text:p>
          </table:table-cell>
          <table:table-cell table:style-name="表格2.C2" office:value-type="string">
            <text:p text:style-name="P15">台灣地理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8">6</text:p>
          </table:table-cell>
          <table:table-cell table:style-name="表格2.C2" office:value-type="string">
            <text:p text:style-name="P15">中國地理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14">
          <table:table-cell table:style-name="表格2.A2" office:value-type="string">
            <text:p text:style-name="P18">7</text:p>
          </table:table-cell>
          <table:table-cell table:style-name="表格2.C2" office:value-type="string">
            <text:p text:style-name="P15">世界地理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15">
          <table:table-cell table:style-name="表格2.A4" table:number-columns-spanned="10" office:value-type="string">
            <text:p text:style-name="P14">歷史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office:value-type="string">
            <text:p text:style-name="P18">1</text:p>
          </table:table-cell>
          <table:table-cell table:style-name="表格2.C2" office:value-type="string">
            <text:p text:style-name="P15">台灣史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5" table:number-rows-spanned="6" office:value-type="string">
            <text:list xml:id="list392683410" text:style-name="WW8Num4">
              <text:list-item>
                <text:p text:style-name="P41">本專長至少修備6學分。</text:p>
              </text:list-item>
              <text:list-item>
                <text:p text:style-name="P41">1到3項至少三選一。</text:p>
              </text:list-item>
              <text:list-item>
                <text:p text:style-name="P41">超修之學分數可計於專門課程(選修)</text:p>
              </text:list-item>
            </text:list>
          </table:table-cell>
        </table:table-row>
        <table:table-row table:style-name="表格2.17">
          <table:table-cell table:style-name="表格2.A2" office:value-type="string">
            <text:p text:style-name="P18">2</text:p>
          </table:table-cell>
          <table:table-cell table:style-name="表格2.C2" office:value-type="string">
            <text:p text:style-name="P15">中國通史（一）~（五）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8">
          <table:table-cell table:style-name="表格2.A2" office:value-type="string">
            <text:p text:style-name="P18">3</text:p>
          </table:table-cell>
          <table:table-cell table:style-name="表格2.C2" office:value-type="string">
            <text:p text:style-name="P15">世界通史（一）~（四）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18">4</text:p>
          </table:table-cell>
          <table:table-cell table:style-name="表格2.C2" office:value-type="string">
            <text:p text:style-name="P15">史學理論</text:p>
          </table:table-cell>
          <table:table-cell table:style-name="表格2.C2" table:number-rows-spanned="3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5"><text:s text:c="2"/>或史學導論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15"><text:s text:c="2"/>或史學方法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15">
          <table:table-cell table:style-name="表格2.A4" table:number-columns-spanned="10" office:value-type="string">
            <text:p text:style-name="P14">公民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18">1</text:p>
          </table:table-cell>
          <table:table-cell table:style-name="表格2.C2" office:value-type="string">
            <text:p text:style-name="P16">公民教育（中華民國憲法與國家發展領域課程）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table-cell table:style-name="表格2.J5" table:number-rows-spanned="6" office:value-type="string">
            <text:list xml:id="list704409637" text:style-name="WW8Num1">
              <text:list-item>
                <text:p text:style-name="P42">本專長至少修備6學分。</text:p>
              </text:list-item>
              <text:list-item>
                <text:p text:style-name="P42">必修公民教育，其餘至少五選二。</text:p>
              </text:list-item>
              <text:list-item>
                <text:p text:style-name="P42">超修之學分數可計於專門課程(選修)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18">2</text:p>
          </table:table-cell>
          <table:table-cell table:style-name="表格2.C2" office:value-type="string">
            <text:p text:style-name="P15">經濟學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4">
          <table:table-cell table:style-name="表格2.A2" office:value-type="string">
            <text:p text:style-name="P18">3</text:p>
          </table:table-cell>
          <table:table-cell table:style-name="表格2.C2" office:value-type="string">
            <text:p text:style-name="P15">法學緒(概)論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4">
          <table:table-cell table:style-name="表格2.A2" office:value-type="string">
            <text:p text:style-name="P18">4</text:p>
          </table:table-cell>
          <table:table-cell table:style-name="表格2.C2" office:value-type="string">
            <text:p text:style-name="P15">政治學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4">
          <table:table-cell table:style-name="表格2.A2" office:value-type="string">
            <text:p text:style-name="P18">5</text:p>
          </table:table-cell>
          <table:table-cell table:style-name="表格2.C2" office:value-type="string">
            <text:p text:style-name="P15">社會學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4">
          <table:table-cell table:style-name="表格2.A2" office:value-type="string">
            <text:p text:style-name="P18">6</text:p>
          </table:table-cell>
          <table:table-cell table:style-name="表格2.C2" office:value-type="string">
            <text:p text:style-name="P15">倫理學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5" office:value-type="string">
            <text:p text:style-name="P20"/>
          </table:table-cell>
          <table:table-cell table:style-name="表格2.H5" office:value-type="string">
            <text:p text:style-name="P20"/>
          </table:table-cell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◎繳交本表時，請將</text:span><text:span text:style-name="T4">成績單正本</text:span><text:span text:style-name="T3">裝訂於後。</text:span></text:p>
      <text:p text:style-name="P45"><text:span text:style-name="T3">◎本學習領域之</text:span><text:span text:style-name="T4">召集系所</text:span><text:span text:style-name="T3">及</text:span><text:span text:style-name="T4">核心課程審核單位</text:span><text:span text:style-name="T3">為</text:span><text:span text:style-name="T4">師資培育中心</text:span><text:span text:style-name="T3">；</text:span></text:p>
      <text:p text:style-name="P45"><text:span text:style-name="T3"><text:s text:c="2"/>本學習領域</text:span><text:span text:style-name="T4">公民主修專長</text:span><text:span text:style-name="T3">課程</text:span><text:span text:style-name="T4">審核單位</text:span><text:span text:style-name="T3">為</text:span><text:span text:style-name="T4">國發所</text:span><text:span text:style-name="T3">；</text:span></text:p>
      <text:p text:style-name="P45"><text:span text:style-name="T3"><text:s text:c="2"/>本學習領域</text:span><text:span text:style-name="T4">歷史主修專長</text:span><text:span text:style-name="T3">課程</text:span><text:span text:style-name="T4">審核單位</text:span><text:span text:style-name="T3">為</text:span><text:span text:style-name="T4">歷史系</text:span><text:span text:style-name="T3">；</text:span></text:p>
      <text:p text:style-name="P45"><text:span text:style-name="T3"><text:s text:c="2"/>本學習領域</text:span><text:span text:style-name="T4">地理主修專長</text:span><text:span text:style-name="T3">課程</text:span><text:span text:style-name="T4">審核單位</text:span><text:span text:style-name="T3">為</text:span><text:span text:style-name="T4">地政系</text:span><text:span text:style-name="T3">。</text:span></text:p>
      <text:p text:style-name="P3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5">師資培育中心主任簽章</text:p>
          </table:table-cell>
          <table:table-cell table:style-name="表格6.A1" office:value-type="string">
            <text:p text:style-name="P35">認定學分數</text:p>
          </table:table-cell>
          <table:table-cell table:style-name="表格6.C1" table:number-rows-spanned="2" office:value-type="string">
            <text:p text:style-name="P47">□本科合格</text:p>
            <text:p text:style-name="P47">□本科未合格</text:p>
          </table:table-cell>
        </table:table-row>
        <table:table-row table:style-name="表格6.2">
          <table:table-cell table:style-name="表格6.A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covered-table-cell/>
        </table:table-row>
      </table:table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"><text:span text:style-name="T3">教育學分認定欄 </text:span><text:span text:style-name="T8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"><text:span text:style-name="T3">審核欄</text:span><text:span text:style-name="T8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3">規定專門科目</text:p>
          </table:table-cell>
          <table:covered-table-cell/>
          <table:table-cell table:style-name="表格4.C2" table:number-rows-spanned="2" office:value-type="string">
            <text:p text:style-name="P13">學分數</text:p>
          </table:table-cell>
          <table:table-cell table:style-name="表格4.C2" table:number-rows-spanned="2" office:value-type="string">
            <text:p text:style-name="P13">已修習專門科目</text:p>
          </table:table-cell>
          <table:table-cell table:style-name="表格4.C2" table:number-rows-spanned="2" office:value-type="string">
            <text:p text:style-name="P13">學分數</text:p>
          </table:table-cell>
          <table:table-cell table:style-name="表格4.C2" table:number-columns-spanned="2" office:value-type="string">
            <text:p text:style-name="P13">成績</text:p>
          </table:table-cell>
          <table:covered-table-cell/>
          <table:table-cell table:style-name="表格4.C2" table:number-rows-spanned="2" office:value-type="string">
            <text:p text:style-name="P13">可採認學分</text:p>
          </table:table-cell>
          <table:table-cell table:style-name="表格4.C2" table:number-rows-spanned="2" office:value-type="string">
            <text:p text:style-name="P13">審核人簽章</text:p>
          </table:table-cell>
          <table:table-cell table:style-name="表格4.J2" table:number-rows-spanned="2" office:value-type="string">
            <text:p text:style-name="P1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3">上</text:p>
          </table:table-cell>
          <table:table-cell table:style-name="表格4.F3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13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17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4">師資培育中心主任</text:p>
          </table:table-cell>
          <table:table-cell table:style-name="表格5.B1" office:value-type="string">
            <text:p text:style-name="P4">師資培育中心承辦人</text:p>
          </table:table-cell>
        </table:table-row>
        <table:table-row table:style-name="表格5.2">
          <table:table-cell table:style-name="表格5.A2" office:value-type="string">
            <text:p text:style-name="P5"/>
            <text:p text:style-name="P18"/>
          </table:table-cell>
          <table:table-cell table:style-name="表格5.B2" office:value-type="string">
            <text:p text:style-name="P1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" style:font-family-generic="modern" fo:font-size="8pt" style:font-name-asian="華康仿宋體W4" style:font-family-asian="華康仿宋體W4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仿宋體W4" fo:font-family="華康仿宋體W4" style:font-family-generic="modern" fo:font-size="8pt" style:font-name-asian="華康仿宋體W4" style:font-family-asian="華康仿宋體W4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3-03-04T13:46:00</meta:creation-date>
    <dc:date>2020-12-11T14:20:26.634000000</dc:date>
    <meta:print-date>2005-11-28T15:59:00</meta:print-date>
    <meta:editing-cycles>8</meta:editing-cycles>
    <meta:editing-duration>PT6M9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30" meta:word-count="870" meta:character-count="1001" meta:non-whitespace-character-count="957"/>
  </office:meta>
</office:document-meta>
</file>