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6cm" table:align="center" style:writing-mode="lr-tb"/>
    </style:style>
    <style:style style:name="表格1.A" style:family="table-column">
      <style:table-column-properties style:column-width="3.921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9cm" fo:margin-top="0.15cm" fo:margin-bottom="0cm" table:align="center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2.16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61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728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556cm" fo:keep-together="auto"/>
    </style:style>
    <style:style style:name="表格2.9" style:family="table-row">
      <style:table-row-properties style:min-row-height="1.111cm" fo:keep-together="auto"/>
    </style:style>
    <style:style style:name="表格2.10" style:family="table-row">
      <style:table-row-properties style:min-row-height="0.587cm" fo:keep-together="auto"/>
    </style:style>
    <style:style style:name="表格2.11" style:family="table-row">
      <style:table-row-properties style:min-row-height="0.494cm" fo:keep-together="auto"/>
    </style:style>
    <style:style style:name="表格2.15" style:family="table-row">
      <style:table-row-properties style:min-row-height="0.609cm" fo:keep-together="auto"/>
    </style:style>
    <style:style style:name="表格2.16" style:family="table-row">
      <style:table-row-properties style:min-row-height="0.436cm" fo:keep-together="auto"/>
    </style:style>
    <style:style style:name="表格2.17" style:family="table-row">
      <style:table-row-properties style:min-row-height="0.515cm" fo:keep-together="auto"/>
    </style:style>
    <style:style style:name="表格2.18" style:family="table-row">
      <style:table-row-properties style:min-row-height="1.138cm" fo:keep-together="auto"/>
    </style:style>
    <style:style style:name="表格2.19" style:family="table-row">
      <style:table-row-properties style:min-row-height="0.561cm" fo:keep-together="auto"/>
    </style:style>
    <style:style style:name="表格2.24" style:family="table-row">
      <style:table-row-properties style:min-row-height="0.344cm" fo:keep-together="auto"/>
    </style:style>
    <style:style style:name="表格2.J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26" style:family="table-row">
      <style:table-row-properties style:min-row-height="0.953cm" fo:keep-together="auto"/>
    </style:style>
    <style:style style:name="表格2.27" style:family="table-row">
      <style:table-row-properties style:min-row-height="1.164cm" fo:keep-together="auto"/>
    </style:style>
    <style:style style:name="表格2.28" style:family="table-row">
      <style:table-row-properties style:min-row-height="1.085cm" fo:keep-together="auto"/>
    </style:style>
    <style:style style:name="表格2.31" style:family="table-row">
      <style:table-row-properties style:min-row-height="1.191cm" fo:keep-together="auto"/>
    </style:style>
    <style:style style:name="表格2.32" style:family="table-row">
      <style:table-row-properties style:min-row-height="0.508cm" fo:keep-together="auto"/>
    </style:style>
    <style:style style:name="表格2.37" style:family="table-row">
      <style:table-row-properties style:min-row-height="0.582cm" fo:keep-together="auto"/>
    </style:style>
    <style:style style:name="表格2.39" style:family="table-row">
      <style:table-row-properties style:min-row-height="0.635cm" fo:keep-together="auto"/>
    </style:style>
    <style:style style:name="表格2.43" style:family="table-row">
      <style:table-row-properties style:min-row-height="0.542cm" fo:keep-together="auto"/>
    </style:style>
    <style:style style:name="表格2.52" style:family="table-row">
      <style:table-row-properties style:min-row-height="1.656cm" fo:keep-together="auto"/>
    </style:style>
    <style:style style:name="表格2.53" style:family="table-row">
      <style:table-row-properties style:min-row-height="0.504cm" fo:keep-together="auto"/>
    </style:style>
    <style:style style:name="表格2.54" style:family="table-row">
      <style:table-row-properties style:min-row-height="0.478cm" fo:keep-together="auto"/>
    </style:style>
    <style:style style:name="表格2.55" style:family="table-row">
      <style:table-row-properties style:min-row-height="0.473cm" fo:keep-together="auto"/>
    </style:style>
    <style:style style:name="表格2.56" style:family="table-row">
      <style:table-row-properties style:min-row-height="0.489cm" fo:keep-together="auto"/>
    </style:style>
    <style:style style:name="表格2.57" style:family="table-row">
      <style:table-row-properties style:min-row-height="0.196cm" fo:keep-together="auto"/>
    </style:style>
    <style:style style:name="表格2.58" style:family="table-row">
      <style:table-row-properties style:min-row-height="0.972cm" fo:keep-together="auto"/>
    </style:style>
    <style:style style:name="表格2.A5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9.293cm" fo:margin-left="-0.217cm" table:align="left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794cm"/>
    </style:style>
    <style:style style:name="表格4.J" style:family="table-column">
      <style:table-column-properties style:column-width="1.958cm"/>
    </style:style>
    <style:style style:name="表格4.1" style:family="table-row">
      <style:table-row-properties style:min-row-height="1.00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53cm" fo:margin-left="8.546cm" table:align="left" style:writing-mode="lr-tb"/>
    </style:style>
    <style:style style:name="表格5.A" style:family="table-column">
      <style:table-column-properties style:column-width="5.2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3.097cm" fo:margin-left="5.906cm" table:align="left" style:writing-mode="lr-tb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4.28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307cm" fo:margin-right="0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officeooo:paragraph-rsid="0011192e" style:font-name-asian="標楷體" style:font-weight-asian="bold" style:font-name-complex="標楷體"/>
    </style:style>
    <style:style style:name="P44" style:family="paragraph" style:parent-style-name="Standard">
      <style:text-properties style:font-name="標楷體" fo:font-size="14pt" fo:font-weight="bold" officeooo:paragraph-rsid="0011192e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46" style:family="paragraph" style:parent-style-name="Standard">
      <style:text-properties officeooo:paragraph-rsid="0011192e"/>
    </style:style>
    <style:style style:name="P47" style:family="paragraph" style:parent-style-name="Standard">
      <style:paragraph-properties fo:line-height="0.882cm" style:snap-to-layout-grid="false"/>
    </style:style>
    <style:style style:name="P48" style:family="paragraph" style:parent-style-name="Standard">
      <style:paragraph-properties fo:line-height="0.882cm" fo:text-align="justify" style:justify-single-word="false" style:snap-to-layout-grid="false"/>
    </style:style>
    <style:style style:name="P49" style:family="paragraph" style:parent-style-name="Standard" style:list-style-name="WW8Num10">
      <style:paragraph-properties fo:margin-left="0.307cm" fo:margin-right="0cm" fo:line-height="0.882cm" fo:text-align="justify" style:justify-single-word="false" fo:text-indent="-0.307cm" style:auto-text-indent="false" style:snap-to-layout-grid="false">
        <style:tab-stops>
          <style:tab-stop style:position="0.307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1192e"/>
    </style:style>
    <style:style style:name="P51" style:family="paragraph" style:parent-style-name="Standard">
      <style:paragraph-properties fo:margin-left="0cm" fo:margin-right="0cm" style:line-height-at-least="0cm" fo:text-indent="0.318cm" style:auto-text-indent="false">
        <style:tab-stops>
          <style:tab-stop style:position="16.56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1192e" style:font-name-asian="標楷體" style:font-weight-asian="bold" style:font-name-complex="標楷體"/>
    </style:style>
    <style:style style:name="P53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Table_20_Contents">
      <style:text-properties officeooo:paragraph-rsid="0011192e"/>
    </style:style>
    <style:style style:name="P55" style:family="paragraph">
      <loext:graphic-properties draw:fill="solid"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 style:font-weight-complex="normal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04</text:p>
      <text:p text:style-name="P36">保存年限：1 年</text:p>
      <text:p text:style-name="P45"><draw:frame draw:style-name="fr1" draw:name="暫存7" text:anchor-type="char" svg:x="17.33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50"><text:span text:style-name="T1">◎九年一貫學習領域：　　　　　　　</text:span><text:span text:style-name="T9">教育部99年12月2日台中(二)0990209075號函核定</text:span></text:p>
      <text:p text:style-name="P51"><draw:custom-shape text:anchor-type="paragraph" draw:z-index="1" draw:name="形狀1" draw:style-name="gr1" draw:text-style-name="P55" svg:width="16.564cm" svg:height="0.821cm" svg:x="0.358cm" svg:y="0.176cm"><text:p/><draw:enhanced-geometry svg:viewBox="0 0 21600 21600" draw:type="rectangle" draw:enhanced-path="M 0 0 L 21600 0 21600 21600 0 21600 0 0 Z N"/></draw:custom-shape><text:span text:style-name="T11">（04）社會學習</text:span><text:span text:style-name="T4">領域</text:span><text:span text:style-name="T13"> <text:s text:c="3"/></text:span><text:span text:style-name="T4">歷史主修專長<text:tab/></text:span></text:p>
      <text:p text:style-name="P33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學 號</text:p>
          </table:table-cell>
          <table:table-cell table:style-name="表格1.B1" office:value-type="string">
            <text:p text:style-name="P6">姓 名</text:p>
          </table:table-cell>
          <table:table-cell table:style-name="表格1.B1" office:value-type="string">
            <text:p text:style-name="P6">系所年級別</text:p>
          </table:table-cell>
          <table:table-cell table:style-name="表格1.B1" office:value-type="string">
            <text:p text:style-name="P6">緊急聯絡電話</text:p>
          </table:table-cell>
          <table:table-cell table:style-name="表格1.E1" office:value-type="string">
            <text:p text:style-name="P6">備 註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22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6">核心課程</text:p>
          </table:table-cell>
          <table:table-cell table:style-name="表格2.C2" office:value-type="string">
            <text:p text:style-name="P15">1.社會學習領域概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  <text:p text:style-name="P23"/>
          </table:table-cell>
          <table:table-cell table:style-name="表格2.J5" table:number-rows-spanned="2" office:value-type="string">
            <text:p text:style-name="P14">※2選1</text:p>
          </table:table-cell>
        </table:table-row>
        <table:table-row table:style-name="表格2.6">
          <table:covered-table-cell/>
          <table:table-cell table:style-name="表格2.C2" office:value-type="string">
            <text:p text:style-name="P38">2.社會學習領域課程設計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7">
          <table:table-cell table:style-name="表格2.A2" table:number-rows-spanned="4" office:value-type="string">
            <text:p text:style-name="P16">史學</text:p>
            <text:p text:style-name="P16">方法</text:p>
            <text:p text:style-name="P16">與</text:p>
            <text:p text:style-name="P16">史學</text:p>
            <text:p text:style-name="P16">思想</text:p>
          </table:table-cell>
          <table:table-cell table:style-name="表格2.C2" office:value-type="string">
            <text:p text:style-name="P15">3.史學理論</text:p>
            <text:p text:style-name="P15">或史學方法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office:value-type="string">
            <text:p text:style-name="P14">※必備科目</text:p>
          </table:table-cell>
        </table:table-row>
        <table:table-row table:style-name="表格2.8">
          <table:covered-table-cell/>
          <table:table-cell table:style-name="表格2.J2" table:number-columns-spanned="9" office:value-type="string">
            <text:p text:style-name="P34"><text:s text:c="41"/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5">4.中國傳統史學</text:p>
            <text:p text:style-name="P15">或西洋史學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2" office:value-type="string">
            <text:p text:style-name="P14">※2選1</text:p>
          </table:table-cell>
        </table:table-row>
        <table:table-row table:style-name="表格2.10">
          <table:covered-table-cell/>
          <table:table-cell table:style-name="表格2.C2" office:value-type="string">
            <text:p text:style-name="P15">5.中國近代史學</text:p>
            <text:p text:style-name="P15">或近代西方史學</text:p>
            <text:p text:style-name="P15">或年鑑學派史學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table-cell table:style-name="表格2.A2" table:number-rows-spanned="9" office:value-type="string">
            <text:p text:style-name="P16">台</text:p>
            <text:p text:style-name="P16">灣</text:p>
            <text:p text:style-name="P16">史</text:p>
          </table:table-cell>
          <table:table-cell table:style-name="表格2.C2" office:value-type="string">
            <text:p text:style-name="P15">6.台灣史(上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5" office:value-type="string">
            <text:p text:style-name="P14">※5選2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15">7.荷鄭時期台灣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5">8.近代台灣社會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5">9.台灣文學史</text:p>
            <text:p text:style-name="P15">或台灣電影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5">10.台灣近代經濟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15">11.台灣史(下)</text:p>
            <text:p text:style-name="P15">或日治時期台灣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4" office:value-type="string">
            <text:p text:style-name="P10">※4選2</text:p>
          </table:table-cell>
        </table:table-row>
        <table:table-row table:style-name="表格2.17">
          <table:covered-table-cell/>
          <table:table-cell table:style-name="表格2.C2" office:value-type="string">
            <text:p text:style-name="P15">12.台灣現代史</text:p>
            <text:p text:style-name="P15">或戰後台灣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15">13.台灣近代政治史</text:p>
            <text:p text:style-name="P15">或台灣民主運動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15">14.台灣國際關係史</text:p>
            <text:p text:style-name="P15">或戰後台海兩岸關係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table-cell table:style-name="表格2.A2" table:number-rows-spanned="1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<text:soft-page-break/>中</text:p>
            <text:p text:style-name="P16">國</text:p>
            <text:p text:style-name="P16">史</text:p>
          </table:table-cell>
          <table:table-cell table:style-name="表格2.C2" office:value-type="string">
            <text:p text:style-name="P15">15.中國通史(一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4" office:value-type="string">
            <text:p text:style-name="P10">※4選2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15">16.中國通史(二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5">17.中國通史(三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5">18.中國通史(四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15">19.中國通史(五)</text:p>
            <text:p text:style-name="P15"><text:soft-page-break/>或中國近代政治史</text:p>
            <text:p text:style-name="P15">或民國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24" table:number-rows-spanned="3" office:value-type="string">
            <text:p text:style-name="P10">※3選2</text:p>
          </table:table-cell>
        </table:table-row>
        <table:table-row table:style-name="表格2.11">
          <table:covered-table-cell/>
          <table:table-cell table:style-name="表格2.C2" office:value-type="string">
            <text:p text:style-name="P15">20.中國近代學術思想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5">21.民國外交史</text:p>
            <text:p text:style-name="P15">或清末外交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15">22.宋元社會史</text:p>
            <text:p text:style-name="P15">或中國近世社會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6" office:value-type="string">
            <text:p text:style-name="P10">※6選2</text:p>
          </table:table-cell>
        </table:table-row>
        <table:table-row table:style-name="表格2.28">
          <table:covered-table-cell/>
          <table:table-cell table:style-name="表格2.C2" office:value-type="string">
            <text:p text:style-name="P15">23.中國思想史</text:p>
            <text:p text:style-name="P15">或明清思想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8">
          <table:covered-table-cell/>
          <table:table-cell table:style-name="表格2.C2" office:value-type="string">
            <text:p text:style-name="P15">24.中國法制史</text:p>
            <text:p text:style-name="P15">或中國政治制度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15">25.中國近世醫療史</text:p>
            <text:p text:style-name="P15">或中國古代醫療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15">26.唐宋元繪畫史</text:p>
            <text:p text:style-name="P15">或元明清繪畫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2">
          <table:covered-table-cell/>
          <table:table-cell table:style-name="表格2.C2" office:value-type="string">
            <text:p text:style-name="P15">27.中國近世家族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8">
          <table:table-cell table:style-name="表格2.A2" table:number-rows-spanned="12" office:value-type="string">
            <text:p text:style-name="P16">世</text:p>
            <text:p text:style-name="P16">界</text:p>
            <text:p text:style-name="P16">史</text:p>
          </table:table-cell>
          <table:table-cell table:style-name="表格2.C2" office:value-type="string">
            <text:p text:style-name="P15">28.世界通史(一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4" office:value-type="string">
            <text:p text:style-name="P10">※4選2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5">29.世界通史(二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5">30.世界通史(三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15">31.世界通史(四)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5">32.海外華人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4" office:value-type="string">
            <text:p text:style-name="P10">※4選2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5">33.日本史</text:p>
            <text:p text:style-name="P15">或日本近現代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9">
          <table:covered-table-cell/>
          <table:table-cell table:style-name="表格2.C2" office:value-type="string">
            <text:p text:style-name="P15">34.俄國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5">35.東南亞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27">
          <table:covered-table-cell/>
          <table:table-cell table:style-name="表格2.C2" office:value-type="string">
            <text:p text:style-name="P15">36.近代物質文化史</text:p>
            <text:p text:style-name="P15">或歐洲飲食文化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4" office:value-type="string">
            <text:p text:style-name="P10">※4選2</text:p>
          </table:table-cell>
        </table:table-row>
        <table:table-row table:style-name="表格2.15">
          <table:covered-table-cell/>
          <table:table-cell table:style-name="表格2.C2" office:value-type="string">
            <text:p text:style-name="P15">37.大眾傳播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43">
          <table:covered-table-cell/>
          <table:table-cell table:style-name="表格2.C2" office:value-type="string">
            <text:p text:style-name="P15">38.近代西洋思想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5">39.近代歐洲醫療、社會與文化史</text:p>
            <text:p text:style-name="P15">或15世紀前歐洲藝術史</text:p>
            <text:p text:style-name="P15">或15世紀後歐洲藝術史</text:p>
            <text:p text:style-name="P15">或義大利文藝復興史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8">
          <table:table-cell table:style-name="表格2.A2" table:number-rows-spanned="7" office:value-type="string">
            <text:p text:style-name="P53">地</text:p>
            <text:p text:style-name="P53">理</text:p>
            <text:p text:style-name="P53">主</text:p>
            <text:p text:style-name="P53">修</text:p>
            <text:p text:style-name="P53">專</text:p>
            <text:p text:style-name="P53">長</text:p>
          </table:table-cell>
          <table:table-cell table:style-name="表格2.C2" office:value-type="string">
            <text:p text:style-name="P18">1.地學通論</text:p>
            <text:p text:style-name="P18">或普通地理學</text:p>
          </table:table-cell>
          <table:table-cell table:style-name="表格2.C2" office:value-type="string">
            <text:p text:style-name="P19">2</text:p>
          </table:table-cell>
          <table:table-cell table:style-name="表格2.C2" office:value-type="string">
            <text:p text:style-name="P20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H5" office:value-type="string">
            <text:p text:style-name="P28"/>
          </table:table-cell>
          <table:table-cell table:style-name="表格2.H5" office:value-type="string">
            <text:p text:style-name="P28"/>
          </table:table-cell>
          <table:table-cell table:style-name="表格2.J5" table:number-rows-spanned="7" office:value-type="string">
            <text:p text:style-name="P14">※必修6學分</text:p>
            <text:p text:style-name="P14">※2至4項至少3選1</text:p>
            <text:p text:style-name="P14">※5至7項至少3選1</text:p>
            <text:p text:style-name="P14">※「自然地理」加「人文地理」等同於「地學通論」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8">2.地圖學</text:p>
          </table:table-cell>
          <table:table-cell table:style-name="表格2.C2" table:number-rows-spanned="3" office:value-type="string">
            <text:p text:style-name="P19">3</text:p>
            <text:p text:style-name="P19">選</text:p>
            <text:p text:style-name="P19">1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3.地理資訊系統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4.計量地理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5.台灣地理</text:p>
          </table:table-cell>
          <table:table-cell table:style-name="表格2.C2" table:number-rows-spanned="3" office:value-type="string">
            <text:p text:style-name="P19">3</text:p>
            <text:p text:style-name="P19">選</text:p>
            <text:p text:style-name="P19">1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6.中國地理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7.世界地理</text:p>
          </table:table-cell>
          <table:covered-table-cell/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29"/>
          </table:table-cell>
          <table:table-cell table:style-name="表格2.H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covered-table-cell/>
        </table:table-row>
        <table:table-row table:style-name="表格2.52">
          <table:table-cell table:style-name="表格2.A2" table:number-rows-spanned="6" office:value-type="string">
            <text:p text:style-name="P16">公</text:p>
            <text:p text:style-name="P16">民</text:p>
            <text:p text:style-name="P16"><text:soft-page-break/>主</text:p>
            <text:p text:style-name="P16">修</text:p>
            <text:p text:style-name="P16">專</text:p>
            <text:p text:style-name="P16">長</text:p>
          </table:table-cell>
          <table:table-cell table:style-name="表格2.C2" office:value-type="string">
            <text:p text:style-name="P15">1.公民教育（中華民國憲法與國家發展領域課程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table-cell table:style-name="表格2.J5" table:number-rows-spanned="6" office:value-type="string">
            <text:p text:style-name="P14">※必修6學分</text:p>
            <text:p text:style-name="P4"><text:span text:style-name="T7">※必修公民教</text:span><text:soft-page-break/><text:span text:style-name="T7">育，其餘至少5選2</text:span></text:p>
          </table:table-cell>
        </table:table-row>
        <table:table-row table:style-name="表格2.53">
          <table:covered-table-cell/>
          <table:table-cell table:style-name="表格2.C2" office:value-type="string">
            <text:p text:style-name="P15">2.經濟學</text:p>
          </table:table-cell>
          <table:table-cell table:style-name="表格2.C2" table:number-rows-spanned="5" office:value-type="string">
            <text:p text:style-name="P17"/>
            <text:p text:style-name="P16">5</text:p>
            <text:p text:style-name="P16">選</text:p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15">3.法學緒(概)論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55">
          <table:covered-table-cell/>
          <table:table-cell table:style-name="表格2.C2" office:value-type="string">
            <text:p text:style-name="P15">4.政治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56">
          <table:covered-table-cell/>
          <table:table-cell table:style-name="表格2.C2" office:value-type="string">
            <text:p text:style-name="P15">5.社會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57">
          <table:covered-table-cell/>
          <table:table-cell table:style-name="表格2.C2" office:value-type="string">
            <text:p text:style-name="P15">6.倫理學</text:p>
          </table:table-cell>
          <table:covered-table-cell/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H5" office:value-type="string">
            <text:p text:style-name="P26"/>
          </table:table-cell>
          <table:table-cell table:style-name="表格2.H5" office:value-type="string">
            <text:p text:style-name="P26"/>
          </table:table-cell>
          <table:covered-table-cell/>
        </table:table-row>
        <table:table-row table:style-name="表格2.58">
          <table:table-cell table:style-name="表格2.A58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">◎繳交本表時，請將</text:span><text:span text:style-name="T2">成績單正本</text:span><text:span text:style-name="T1">裝訂於後。</text:span></text:p>
      <text:list xml:id="list1916674441" text:style-name="WW8Num10">
        <text:list-item>
          <text:p text:style-name="P49">備註一：超修之學分數可計於專門課程選備學分。</text:p>
        </text:list-item>
      </text:list>
      <text:p text:style-name="P47"><text:span text:style-name="T1">◎本學習領域之</text:span><text:span text:style-name="T2">召集系所</text:span><text:span text:style-name="T1">及</text:span><text:span text:style-name="T2">核心課程審核單位</text:span><text:span text:style-name="T1">為</text:span><text:span text:style-name="T2">師資培育中心</text:span><text:span text:style-name="T1">；</text:span></text:p>
      <text:p text:style-name="P47"><text:span text:style-name="T1"><text:s text:c="2"/>本學習領域</text:span><text:span text:style-name="T2">公民主修專長</text:span><text:span text:style-name="T1">課程</text:span><text:span text:style-name="T2">審核單位</text:span><text:span text:style-name="T1">為</text:span><text:span text:style-name="T2">國發所</text:span><text:span text:style-name="T1">；</text:span></text:p>
      <text:p text:style-name="P47"><text:span text:style-name="T1"><text:s text:c="2"/>本學習領域</text:span><text:span text:style-name="T2">歷史主修專長</text:span><text:span text:style-name="T1">課程</text:span><text:span text:style-name="T2">審核單位</text:span><text:span text:style-name="T1">為</text:span><text:span text:style-name="T2">歷史系</text:span><text:span text:style-name="T1">；</text:span></text:p>
      <text:p text:style-name="P48"><text:span text:style-name="T1"><text:s text:c="2"/>本學習領域</text:span><text:span text:style-name="T2">地理主修專長</text:span><text:span text:style-name="T1">課程</text:span><text:span text:style-name="T2">審核單位</text:span><text:span text:style-name="T1">為</text:span><text:span text:style-name="T2">地政系</text:span><text:span text:style-name="T1">。</text:span></text:p>
      <text:p text:style-name="P7"/>
      <text:p text:style-name="P4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3">師資培育中心主任簽章</text:p>
          </table:table-cell>
          <table:table-cell table:style-name="表格6.A1" office:value-type="string">
            <text:p text:style-name="P43">認定學分數</text:p>
          </table:table-cell>
          <table:table-cell table:style-name="表格6.C1" table:number-rows-spanned="2" office:value-type="string">
            <text:p text:style-name="P52">□本科合格</text:p>
            <text:p text:style-name="P52">□本科未合格</text:p>
          </table:table-cell>
        </table:table-row>
        <table:table-row table:style-name="表格6.2">
          <table:table-cell table:style-name="表格6.A2" office:value-type="string">
            <text:p text:style-name="P54"/>
          </table:table-cell>
          <table:table-cell table:style-name="表格6.B2" office:value-type="string">
            <text:p text:style-name="P54"/>
          </table:table-cell>
          <table:covered-table-cell/>
        </table:table-row>
      </table:table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1">教育學分認定欄 </text:span><text:span text:style-name="T6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1">審核欄</text:span><text:span text:style-name="T6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1">規定專門科目</text:p>
          </table:table-cell>
          <table:covered-table-cell/>
          <table:table-cell table:style-name="表格4.C2" table:number-rows-spanned="2" office:value-type="string">
            <text:p text:style-name="P31">學分數</text:p>
          </table:table-cell>
          <table:table-cell table:style-name="表格4.C2" table:number-rows-spanned="2" office:value-type="string">
            <text:p text:style-name="P31">已修習專門科目</text:p>
          </table:table-cell>
          <table:table-cell table:style-name="表格4.C2" table:number-rows-spanned="2" office:value-type="string">
            <text:p text:style-name="P31">學分數</text:p>
          </table:table-cell>
          <table:table-cell table:style-name="表格4.C2" table:number-columns-spanned="2" office:value-type="string">
            <text:p text:style-name="P31">成績</text:p>
          </table:table-cell>
          <table:covered-table-cell/>
          <table:table-cell table:style-name="表格4.C2" table:number-rows-spanned="2" office:value-type="string">
            <text:p text:style-name="P31">可採認學分</text:p>
          </table:table-cell>
          <table:table-cell table:style-name="表格4.C2" table:number-rows-spanned="2" office:value-type="string">
            <text:p text:style-name="P31">審核人簽章</text:p>
          </table:table-cell>
          <table:table-cell table:style-name="表格4.J2" table:number-rows-spanned="2" office:value-type="string">
            <text:p text:style-name="P31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1">上</text:p>
          </table:table-cell>
          <table:table-cell table:style-name="表格4.F3" office:value-type="string">
            <text:p text:style-name="P31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4">1</text:p>
          </table:table-cell>
          <table:table-cell table:style-name="表格4.B4" office:value-type="string">
            <text:p text:style-name="P31">分科教材教法與實習</text:p>
          </table:table-cell>
          <table:table-cell table:style-name="表格4.B4" office:value-type="string">
            <text:p text:style-name="P24">4</text:p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5"/>
          </table:table-cell>
          <table:table-cell table:style-name="表格4.J4" office:value-type="string">
            <text:p text:style-name="P24">必備</text:p>
          </table:table-cell>
        </table:table-row>
      </table:table>
      <text:p text:style-name="P2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1">
          <table:table-cell table:style-name="表格5.A2" office:value-type="string">
            <text:p text:style-name="P6"/>
            <text:p text:style-name="P24"/>
          </table:table-cell>
          <table:table-cell table:style-name="表格5.B2" office:value-type="string">
            <text:p text:style-name="P2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3-04T13:47:00</meta:creation-date>
    <dc:date>2020-12-11T13:50:37.195000000</dc:date>
    <meta:print-date>2012-01-06T14:23:00</meta:print-date>
    <meta:editing-cycles>6</meta:editing-cycles>
    <meta:editing-duration>PT8M25S</meta:editing-duration>
    <meta:generator>LibreOffice/6.0.6.2$Windows_X86_64 LibreOffice_project/0c292870b25a325b5ed35f6b45599d2ea4458e77</meta:generator>
    <meta:document-statistic meta:table-count="5" meta:image-count="1" meta:object-count="0" meta:page-count="3" meta:paragraph-count="224" meta:word-count="1184" meta:character-count="1412" meta:non-whitespace-character-count="1330"/>
  </office:meta>
</office:document-meta>
</file>