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11cm" table:align="center" style:writing-mode="lr-tb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3.849cm"/>
    </style:style>
    <style:style style:name="表格1.E" style:family="table-column">
      <style:table-column-properties style:column-width="4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609cm" fo:margin-top="0.101cm" fo:margin-bottom="0cm" table:align="center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499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2.168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896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728cm" fo:keep-together="auto"/>
    </style:style>
    <style:style style:name="表格2.7" style:family="table-row">
      <style:table-row-properties style:min-row-height="1.222cm" fo:keep-together="auto"/>
    </style:style>
    <style:style style:name="表格2.8" style:family="table-row">
      <style:table-row-properties style:min-row-height="0.494cm" fo:keep-together="auto"/>
    </style:style>
    <style:style style:name="表格2.12" style:family="table-row">
      <style:table-row-properties style:min-row-height="0.609cm" fo:keep-together="auto"/>
    </style:style>
    <style:style style:name="表格2.13" style:family="table-row">
      <style:table-row-properties style:min-row-height="0.436cm" fo:keep-together="auto"/>
    </style:style>
    <style:style style:name="表格2.14" style:family="table-row">
      <style:table-row-properties style:min-row-height="0.515cm" fo:keep-together="auto"/>
    </style:style>
    <style:style style:name="表格2.19" style:family="table-row">
      <style:table-row-properties style:min-row-height="0.344cm" fo:keep-together="auto"/>
    </style:style>
    <style:style style:name="表格2.21" style:family="table-row">
      <style:table-row-properties style:min-row-height="0.556cm" fo:keep-together="auto"/>
    </style:style>
    <style:style style:name="表格2.43" style:family="table-row">
      <style:table-row-properties style:min-row-height="0.605cm" fo:keep-together="auto"/>
    </style:style>
    <style:style style:name="表格2.48" style:family="table-row">
      <style:table-row-properties style:min-row-height="1.656cm" fo:keep-together="auto"/>
    </style:style>
    <style:style style:name="表格2.49" style:family="table-row">
      <style:table-row-properties style:min-row-height="0.504cm" fo:keep-together="auto"/>
    </style:style>
    <style:style style:name="表格2.50" style:family="table-row">
      <style:table-row-properties style:min-row-height="0.478cm" fo:keep-together="auto"/>
    </style:style>
    <style:style style:name="表格2.51" style:family="table-row">
      <style:table-row-properties style:min-row-height="0.473cm" fo:keep-together="auto"/>
    </style:style>
    <style:style style:name="表格2.52" style:family="table-row">
      <style:table-row-properties style:min-row-height="0.489cm" fo:keep-together="auto"/>
    </style:style>
    <style:style style:name="表格2.53" style:family="table-row">
      <style:table-row-properties style:min-row-height="0.196cm" fo:keep-together="auto"/>
    </style:style>
    <style:style style:name="表格2.54" style:family="table-row">
      <style:table-row-properties style:min-row-height="1.265cm" fo:keep-together="auto"/>
    </style:style>
    <style:style style:name="表格2.A5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9.293cm" fo:margin-left="-0.217cm" table:align="left" style:writing-mode="lr-tb"/>
    </style:style>
    <style:style style:name="表格4.A" style:family="table-column">
      <style:table-column-properties style:column-width="0.593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016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2.604cm"/>
    </style:style>
    <style:style style:name="表格4.I" style:family="table-column">
      <style:table-column-properties style:column-width="2.794cm"/>
    </style:style>
    <style:style style:name="表格4.J" style:family="table-column">
      <style:table-column-properties style:column-width="1.95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53cm" fo:margin-left="8.546cm" table:align="left" style:writing-mode="lr-tb"/>
    </style:style>
    <style:style style:name="表格5.A" style:family="table-column">
      <style:table-column-properties style:column-width="5.2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991cm" fo:margin-left="6.064cm" table:align="left" style:writing-mode="lr-tb"/>
    </style:style>
    <style:style style:name="表格6.A" style:family="table-column">
      <style:table-column-properties style:column-width="4.842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657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text:display="none"/>
    </style:style>
    <style:style style:name="P38" style:family="paragraph" style:parent-style-name="Standard">
      <style:paragraph-properties fo:margin-left="0cm" fo:margin-right="0cm" style:line-height-at-least="0cm" fo:text-indent="0.318cm" style:auto-text-indent="false">
        <style:tab-stops>
          <style:tab-stop style:position="16.563cm"/>
        </style:tab-stops>
      </style:paragraph-properties>
    </style:style>
    <style:style style:name="P39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Table_20_Contents">
      <style:text-properties officeooo:paragraph-rsid="000b756c"/>
    </style:style>
    <style:style style:name="P41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2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0pt" officeooo:paragraph-rsid="000b756c" style:font-name-asian="標楷體" style:font-size-asian="10pt" style:font-name-complex="標楷體" style:font-size-complex="10pt"/>
    </style:style>
    <style:style style:name="P4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標楷體"/>
    </style:style>
    <style:style style:name="P5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52" style:family="paragraph" style:parent-style-name="Standard">
      <style:paragraph-properties fo:line-height="0.6cm" style:snap-to-layout-grid="false"/>
      <style:text-properties style:font-name="標楷體" fo:font-size="11pt" officeooo:paragraph-rsid="000b756c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text-align="center" style:justify-single-word="false"/>
      <style:text-properties style:font-name="標楷體" fo:font-weight="bold" officeooo:paragraph-rsid="000b756c" style:font-name-asian="標楷體" style:font-weight-asian="bold" style:font-name-complex="標楷體"/>
    </style:style>
    <style:style style:name="P56" style:family="paragraph" style:parent-style-name="Standard">
      <style:text-properties style:font-name="標楷體" fo:font-size="14pt" fo:font-weight="bold" officeooo:paragraph-rsid="000b756c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0pt" fo:language="en" fo:country="US" officeooo:paragraph-rsid="000b756c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58" style:family="paragraph" style:parent-style-name="Standard">
      <style:text-properties officeooo:paragraph-rsid="000b756c"/>
    </style:style>
    <style:style style:name="P59" style:family="paragraph" style:parent-style-name="Standard">
      <style:paragraph-properties fo:line-height="0.6cm" style:snap-to-layout-grid="false"/>
      <style:text-properties fo:font-size="11pt" style:font-size-asian="11pt" style:font-size-complex="11pt"/>
    </style:style>
    <style:style style:name="P60" style:family="paragraph" style:parent-style-name="Standard">
      <style:paragraph-properties fo:line-height="0.6cm" fo:text-align="justify" style:justify-single-word="false" style:snap-to-layout-grid="false"/>
    </style:style>
    <style:style style:name="P61" style:family="paragraph" style:parent-style-name="Standard">
      <style:paragraph-properties fo:line-height="0.776cm" style:snap-to-layout-grid="false"/>
    </style:style>
    <style:style style:name="P62" style:family="paragraph" style:parent-style-name="Standard">
      <style:paragraph-properties fo:line-height="0.776cm" fo:text-align="justify" style:justify-single-word="false" style:snap-to-layout-grid="false"/>
    </style:style>
    <style:style style:name="P63" style:family="paragraph" style:parent-style-name="Standard" style:list-style-name="WW8Num10">
      <style:paragraph-properties fo:margin-left="0.307cm" fo:margin-right="0cm" fo:line-height="0.776cm" fo:text-align="justify" style:justify-single-word="false" fo:text-indent="-0.307cm" style:auto-text-indent="false" style:snap-to-layout-grid="false">
        <style:tab-stops>
          <style:tab-stop style:position="0.307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b756c"/>
    </style:style>
    <style:style style:name="P65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0b756c" style:font-name-asian="標楷體" style:font-weight-asian="bold" style:font-name-complex="標楷體"/>
    </style:style>
    <style:style style:name="P66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0pt" officeooo:paragraph-rsid="000b756c" style:font-name-asian="標楷體" style:font-size-asian="10pt" style:font-name-complex="標楷體" style:font-size-complex="10pt"/>
    </style:style>
    <style:style style:name="P67" style:family="paragraph">
      <loext:graphic-properties draw:fill="solid" draw:fill-color="#cccccc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2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單編號:：QP-1T3-01-04</text:p>
      <text:p text:style-name="P42">保存年限：1 年</text:p>
      <text:p text:style-name="P34"><draw:frame draw:style-name="fr1" draw:name="暫存7" text:anchor-type="char" svg:x="17.357cm" svg:y="1.05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64"><text:span text:style-name="T3">◎九年一貫學習領域：　　　　</text:span><text:span text:style-name="T2">教育部102年10月28日 臺教師(二)字第1020160561號函核定</text:span></text:p>
      <text:p text:style-name="P38"><draw:custom-shape text:anchor-type="paragraph" draw:z-index="1" draw:name="形狀1" draw:style-name="gr1" draw:text-style-name="P67" svg:width="16.564cm" svg:height="0.821cm" svg:x="0.358cm" svg:y="0.176cm"><text:p/><draw:enhanced-geometry svg:viewBox="0 0 21600 21600" draw:type="rectangle" draw:enhanced-path="M 0 0 L 21600 0 21600 21600 0 21600 0 0 Z N"/></draw:custom-shape><text:span text:style-name="T16">（04）社會學習</text:span><text:span text:style-name="T7">領域</text:span><text:span text:style-name="T19"> <text:s text:c="3"/></text:span><text:span text:style-name="T7">歷史主修專長</text:span></text:p>
      <text:p text:style-name="P39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0">學 號</text:p>
          </table:table-cell>
          <table:table-cell table:style-name="表格1.B1" office:value-type="string">
            <text:p text:style-name="P10">姓 名</text:p>
          </table:table-cell>
          <table:table-cell table:style-name="表格1.B1" office:value-type="string">
            <text:p text:style-name="P10">系所年級別</text:p>
          </table:table-cell>
          <table:table-cell table:style-name="表格1.B1" office:value-type="string">
            <text:p text:style-name="P10">緊急聯絡電話</text:p>
          </table:table-cell>
          <table:table-cell table:style-name="表格1.E1" office:value-type="string">
            <text:p text:style-name="P10">備 註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5"><text:span text:style-name="T3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5"><text:span text:style-name="T3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7">規定專門科目</text:p>
          </table:table-cell>
          <table:covered-table-cell/>
          <table:table-cell table:style-name="表格2.C2" table:number-rows-spanned="2" office:value-type="string">
            <text:p text:style-name="P17">學分數</text:p>
          </table:table-cell>
          <table:table-cell table:style-name="表格2.C2" table:number-rows-spanned="2" office:value-type="string">
            <text:p text:style-name="P17">已修習專門科目</text:p>
          </table:table-cell>
          <table:table-cell table:style-name="表格2.C2" table:number-rows-spanned="2" office:value-type="string">
            <text:p text:style-name="P17">學分數</text:p>
          </table:table-cell>
          <table:table-cell table:style-name="表格2.C2" table:number-columns-spanned="2" office:value-type="string">
            <text:p text:style-name="P18">成績</text:p>
          </table:table-cell>
          <table:covered-table-cell/>
          <table:table-cell table:style-name="表格2.C2" table:number-rows-spanned="2" office:value-type="string">
            <text:p text:style-name="P17">可採認學分</text:p>
          </table:table-cell>
          <table:table-cell table:style-name="表格2.C2" table:number-rows-spanned="2" office:value-type="string">
            <text:p text:style-name="P17">審核人簽章</text:p>
          </table:table-cell>
          <table:table-cell table:style-name="表格2.J2" table:number-rows-spanned="2" office:value-type="string">
            <text:p text:style-name="P17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9">上</text:p>
          </table:table-cell>
          <table:table-cell table:style-name="表格2.C2" office:value-type="string">
            <text:p text:style-name="P19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9">必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3">核心課程</text:p>
          </table:table-cell>
          <table:table-cell table:style-name="表格2.C2" office:value-type="string">
            <text:p text:style-name="P52">1.社會學習領域概論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  <text:p text:style-name="P22"/>
          </table:table-cell>
          <table:table-cell table:style-name="表格2.J5" table:number-rows-spanned="2" office:value-type="string">
            <text:p text:style-name="P20">※2選1</text:p>
          </table:table-cell>
        </table:table-row>
        <table:table-row table:style-name="表格2.6">
          <table:covered-table-cell/>
          <table:table-cell table:style-name="表格2.C2" office:value-type="string">
            <text:p text:style-name="P53">2.社會學習領域課程設計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7">
          <table:table-cell table:style-name="表格2.A2" office:value-type="string">
            <text:p text:style-name="P3">史學</text:p>
            <text:p text:style-name="P3">方法</text:p>
          </table:table-cell>
          <table:table-cell table:style-name="表格2.C2" office:value-type="string">
            <text:p text:style-name="P59"><text:span text:style-name="T13">3.史學方法論或史學理論</text:span>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office:value-type="string">
            <text:p text:style-name="P20">※必備科目</text:p>
          </table:table-cell>
        </table:table-row>
        <table:table-row table:style-name="表格2.8">
          <table:table-cell table:style-name="表格2.A2" table:number-rows-spanned="7" office:value-type="string">
            <text:p text:style-name="P3">台</text:p>
            <text:p text:style-name="P3">灣</text:p>
            <text:p text:style-name="P3">史</text:p>
          </table:table-cell>
          <table:table-cell table:style-name="表格2.C2" office:value-type="string">
            <text:p text:style-name="P60"><text:span text:style-name="T11">4.臺灣史(上)</text:span></text:p>
            <text:p text:style-name="P51">或荷鄭時期臺灣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4" office:value-type="string">
            <text:p text:style-name="P20">※4選2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60"><text:span text:style-name="T11">5.近代臺灣社會史</text:span></text:p>
            <text:p text:style-name="P51">或臺灣近代社會文化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60"><text:span text:style-name="T11">6.近現代臺灣大眾文化史</text:span></text:p>
            <text:p text:style-name="P51">或臺灣文學史</text:p>
            <text:p text:style-name="P51">或臺灣電影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60"><text:span text:style-name="T11">7.臺灣近代經濟史</text:span>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60"><text:span text:style-name="T11">8.臺灣史(下)</text:span></text:p>
            <text:p text:style-name="P51">或日治時期臺灣史</text:p>
            <text:p text:style-name="P51">或臺灣近代政治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3" office:value-type="string">
            <text:p text:style-name="P16">※3選2</text:p>
          </table:table-cell>
        </table:table-row>
        <table:table-row table:style-name="表格2.13">
          <table:covered-table-cell/>
          <table:table-cell table:style-name="表格2.C2" office:value-type="string">
            <text:p text:style-name="P60"><text:span text:style-name="T11">9.臺灣現代史</text:span></text:p>
            <text:p text:style-name="P51">或戰後臺灣史</text:p>
            <text:p text:style-name="P51">或臺灣民主運動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H5" office:value-type="string">
            <text:p text:style-name="P60"><text:span text:style-name="T11">10.臺灣國際關係史</text:span>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8">
          <table:table-cell table:style-name="表格2.A2" table:number-rows-spanned="6" office:value-type="string">
            <text:p text:style-name="P66"><text:span text:style-name="T20">中</text:span></text:p>
            <text:p text:style-name="P47"><text:span text:style-name="T20">國</text:span></text:p>
            <text:p text:style-name="P57">史</text:p>
          </table:table-cell>
          <table:table-cell table:style-name="表格2.H5" office:value-type="string">
            <text:p text:style-name="P60"><text:span text:style-name="T12">11.中國通史(一)</text:span>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3" office:value-type="string">
            <text:p text:style-name="P16">※3選2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60"><text:span text:style-name="T12">12.中國通史(二)</text:span>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60"><text:span text:style-name="T12">13.中國通史(三) </text:span></text:p>
            <text:p text:style-name="P54">或中國通史(四)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60"><text:span text:style-name="T12">14.中國通史(五)</text:span></text:p>
            <text:p text:style-name="P51">或中國近代政治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3" office:value-type="string">
            <text:p text:style-name="P16">※3選2</text:p>
          </table:table-cell>
        </table:table-row>
        <table:table-row table:style-name="表格2.19">
          <table:covered-table-cell/>
          <table:table-cell table:style-name="表格2.C2" office:value-type="string">
            <text:p text:style-name="P60"><text:span text:style-name="T12">15.中國通史(五)</text:span></text:p>
            <text:p text:style-name="P51">或民國史</text:p>
            <text:p text:style-name="P51">或民國外交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60"><text:span text:style-name="T11">16.中華人民共和國史</text:span></text:p>
            <text:p text:style-name="P51"><text:soft-page-break/>或中共黨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21">
          <table:table-cell table:style-name="表格2.A2" table:number-rows-spanned="4" office:value-type="string">
            <text:p text:style-name="P3">世</text:p>
            <text:p text:style-name="P3">界</text:p>
            <text:p text:style-name="P3">史</text:p>
          </table:table-cell>
          <table:table-cell table:style-name="表格2.C2" office:value-type="string">
            <text:p text:style-name="P2">17.世界通史(一)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2" office:value-type="string">
            <text:p text:style-name="P16">※2選1</text:p>
          </table:table-cell>
        </table:table-row>
        <table:table-row table:style-name="表格2.21">
          <table:covered-table-cell/>
          <table:table-cell table:style-name="表格2.C2" office:value-type="string">
            <text:p text:style-name="P2">18.世界通史(二)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2">19.世界通史(三)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2" office:value-type="string">
            <text:p text:style-name="P16">※2選1</text:p>
          </table:table-cell>
        </table:table-row>
        <table:table-row table:style-name="表格2.14">
          <table:covered-table-cell/>
          <table:table-cell table:style-name="表格2.C2" office:value-type="string">
            <text:p text:style-name="P2">20.世界通史(四)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table-cell table:style-name="表格2.A4" table:number-columns-spanned="10" office:value-type="string">
            <text:p text:style-name="P10">選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5" office:value-type="string">
            <text:p text:style-name="P3">中</text:p>
            <text:p text:style-name="P3">國</text:p>
            <text:p text:style-name="P3">史</text:p>
          </table:table-cell>
          <table:table-cell table:style-name="表格2.C2" office:value-type="string">
            <text:p text:style-name="P31">21.宋元社會史</text:p>
            <text:p text:style-name="P31">或中國近世社會文化史</text:p>
            <text:p text:style-name="P31">或中國近世家族史</text:p>
            <text:p text:style-name="P31">或唐宋元繪畫史</text:p>
            <text:p text:style-name="P31">或元明清繪畫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5" office:value-type="string"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※5選2</text:p>
          </table:table-cell>
        </table:table-row>
        <table:table-row table:style-name="表格2.14">
          <table:covered-table-cell/>
          <table:table-cell table:style-name="表格2.C2" office:value-type="string">
            <text:p text:style-name="P31">22.中國思想史</text:p>
            <text:p text:style-name="P31">或中國近代學術思想史</text:p>
            <text:p text:style-name="P31">或中國傳統史學</text:p>
            <text:p text:style-name="P31">或中國近代史學</text:p>
            <text:p text:style-name="P31">或中國文化史入門</text:p>
            <text:p text:style-name="P31">或明清思想文化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31">23.中國法制史</text:p>
            <text:p text:style-name="P31">或中國政治制度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31">24.中國古代醫療史</text:p>
            <text:p text:style-name="P31">或中國近世醫療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31">25.宋元宗教與社會</text:p>
            <text:p text:style-name="P31">或明清宗教與社會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table-cell table:style-name="表格2.A2" table:number-rows-spanned="9" office:value-type="string">
            <text:p text:style-name="P3">世</text:p>
            <text:p text:style-name="P3">界</text:p>
            <text:p text:style-name="P3">史</text:p>
          </table:table-cell>
          <table:table-cell table:style-name="表格2.C2" office:value-type="string">
            <text:p text:style-name="P31">26.日本史</text:p>
            <text:p text:style-name="P31">或日本近現代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5" office:value-type="string">
            <text:p text:style-name="P21"/>
            <text:p text:style-name="P16"/>
            <text:p text:style-name="P16"/>
            <text:p text:style-name="P16">※5選3</text:p>
          </table:table-cell>
        </table:table-row>
        <table:table-row table:style-name="表格2.14">
          <table:covered-table-cell/>
          <table:table-cell table:style-name="表格2.C2" office:value-type="string">
            <text:p text:style-name="P36"><text:span text:style-name="T11">27.俄國史</text:span></text:p>
            <text:p text:style-name="P31">或俄國歷史與文化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36"><text:span text:style-name="T11">28.東南亞史</text:span>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36"><text:span text:style-name="T11">29.中東通史</text:span>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36"><text:span text:style-name="T11">30.美國史</text:span>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36"><text:span text:style-name="T12">31.15世紀前歐洲藝術史</text:span></text:p>
            <text:p text:style-name="P32">或15世紀後歐洲藝術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4" office:value-type="string">
            <text:p text:style-name="P21"/>
            <text:p text:style-name="P16"/>
            <text:p text:style-name="P16"/>
            <text:p text:style-name="P16"/>
            <text:p text:style-name="P16">※4選2</text:p>
          </table:table-cell>
        </table:table-row>
        <table:table-row table:style-name="表格2.14">
          <table:covered-table-cell/>
          <table:table-cell table:style-name="表格2.C2" office:value-type="string">
            <text:p text:style-name="P36"><text:span text:style-name="T11">32.歐洲飲食文化史</text:span></text:p>
            <text:p text:style-name="P31">或近代物質文化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36"><text:span text:style-name="T11">33.近代西洋思想史</text:span></text:p>
            <text:p text:style-name="P31">或西洋史學史</text:p>
            <text:p text:style-name="P31">或近代西方史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covered-table-cell/>
          <table:table-cell table:style-name="表格2.H5" office:value-type="string">
            <text:p text:style-name="P36"><text:span text:style-name="T12">34.近代歐洲醫療、社會與文化史</text:span></text:p>
            <text:p text:style-name="P32">或義大利文藝復興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table-cell table:style-name="表格2.A4" table:number-columns-spanned="10" office:value-type="string">
            <text:p text:style-name="P10">專業科目：地理、公民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" table:number-rows-spanned="7" office:value-type="string">
            <text:p text:style-name="P6">地</text:p>
            <text:p text:style-name="P6">理</text:p>
            <text:p text:style-name="P6">主</text:p>
            <text:p text:style-name="P6">修</text:p>
            <text:p text:style-name="P6">專</text:p>
            <text:p text:style-name="P6"><text:soft-page-break/>長</text:p>
          </table:table-cell>
          <table:table-cell table:style-name="表格2.C2" office:value-type="string">
            <text:p text:style-name="P5">1.地學通論</text:p>
            <text:p text:style-name="P5">或普通地理學</text:p>
          </table:table-cell>
          <table:table-cell table:style-name="表格2.C2" office:value-type="string">
            <text:p text:style-name="P6">2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5" office:value-type="string">
            <text:p text:style-name="P28"/>
          </table:table-cell>
          <table:table-cell table:style-name="表格2.H5" office:value-type="string">
            <text:p text:style-name="P28"/>
          </table:table-cell>
          <table:table-cell table:style-name="表格2.J5" table:number-rows-spanned="7" office:value-type="string">
            <text:p text:style-name="P20">※必修6學分</text:p>
            <text:p text:style-name="P20">※2至4項至少3選1</text:p>
            <text:p text:style-name="P20">※5至7項至少3選1</text:p>
            <text:p text:style-name="P36"><text:soft-page-break/><text:span text:style-name="T10">※「自然地理」加「人文地理」等同於「地學通論」</text:span></text:p>
          </table:table-cell>
        </table:table-row>
        <table:table-row table:style-name="表格2.21">
          <table:covered-table-cell/>
          <table:table-cell table:style-name="表格2.C2" office:value-type="string">
            <text:p text:style-name="P5">2.地圖學</text:p>
          </table:table-cell>
          <table:table-cell table:style-name="表格2.C2" office:value-type="string">
            <text:p text:style-name="P6">2~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43">
          <table:covered-table-cell/>
          <table:table-cell table:style-name="表格2.C2" office:value-type="string">
            <text:p text:style-name="P5">3.地理資訊系統</text:p>
          </table:table-cell>
          <table:table-cell table:style-name="表格2.C2" office:value-type="string">
            <text:p text:style-name="P6">2~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5">4.計量地理</text:p>
          </table:table-cell>
          <table:table-cell table:style-name="表格2.C2" office:value-type="string">
            <text:p text:style-name="P6">2~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5">5.臺灣地理</text:p>
          </table:table-cell>
          <table:table-cell table:style-name="表格2.C2" office:value-type="string">
            <text:p text:style-name="P6">2~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5">6.中國地理</text:p>
          </table:table-cell>
          <table:table-cell table:style-name="表格2.C2" office:value-type="string">
            <text:p text:style-name="P6">2~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5">7.世界地理</text:p>
          </table:table-cell>
          <table:table-cell table:style-name="表格2.C2" office:value-type="string">
            <text:p text:style-name="P6">2~4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48">
          <table:table-cell table:style-name="表格2.A2" table:number-rows-spanned="6" office:value-type="string">
            <text:p text:style-name="P3">公</text:p>
            <text:p text:style-name="P3">民</text:p>
            <text:p text:style-name="P3">主</text:p>
            <text:p text:style-name="P3">修</text:p>
            <text:p text:style-name="P3">專</text:p>
            <text:p text:style-name="P3">長</text:p>
          </table:table-cell>
          <table:table-cell table:style-name="表格2.C2" office:value-type="string">
            <text:p text:style-name="P2">1.公民教育（中華民國憲法與國家發展領域課程）</text:p>
          </table:table-cell>
          <table:table-cell table:style-name="表格2.C2" office:value-type="string">
            <text:p text:style-name="P3">2~4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6" office:value-type="string">
            <text:p text:style-name="P20">※必修6學分</text:p>
            <text:p text:style-name="P20">※必修公民教育，其餘至少5選2</text:p>
          </table:table-cell>
        </table:table-row>
        <table:table-row table:style-name="表格2.49">
          <table:covered-table-cell/>
          <table:table-cell table:style-name="表格2.C2" office:value-type="string">
            <text:p text:style-name="P2">2.經濟學</text:p>
          </table:table-cell>
          <table:table-cell table:style-name="表格2.C2" office:value-type="string">
            <text:p text:style-name="P3">2~4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0">
          <table:covered-table-cell/>
          <table:table-cell table:style-name="表格2.C2" office:value-type="string">
            <text:p text:style-name="P2">3.法學緒(概)論</text:p>
          </table:table-cell>
          <table:table-cell table:style-name="表格2.C2" office:value-type="string">
            <text:p text:style-name="P3">2~4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1">
          <table:covered-table-cell/>
          <table:table-cell table:style-name="表格2.C2" office:value-type="string">
            <text:p text:style-name="P2">4.政治學</text:p>
          </table:table-cell>
          <table:table-cell table:style-name="表格2.C2" office:value-type="string">
            <text:p text:style-name="P3">2~4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2">
          <table:covered-table-cell/>
          <table:table-cell table:style-name="表格2.C2" office:value-type="string">
            <text:p text:style-name="P2">5.社會學</text:p>
          </table:table-cell>
          <table:table-cell table:style-name="表格2.C2" office:value-type="string">
            <text:p text:style-name="P3">2~4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3">
          <table:covered-table-cell/>
          <table:table-cell table:style-name="表格2.C2" office:value-type="string">
            <text:p text:style-name="P2">6.倫理學</text:p>
          </table:table-cell>
          <table:table-cell table:style-name="表格2.C2" office:value-type="string">
            <text:p text:style-name="P3">2~4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4">
          <table:table-cell table:style-name="表格2.A54" table:number-columns-spanned="10" office:value-type="string">
            <text:p text:style-name="P13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3">◎繳交本表時，請將</text:span><text:span text:style-name="T4">成績單正本</text:span><text:span text:style-name="T3">裝訂於後。</text:span></text:p>
      <text:list xml:id="list4288002127" text:style-name="WW8Num10">
        <text:list-item>
          <text:p text:style-name="P63">備註一：超修之學分數可計於專門科目課程之選備學分。</text:p>
        </text:list-item>
      </text:list>
      <text:p text:style-name="P61"><text:span text:style-name="T3">◎本學習領域之</text:span><text:span text:style-name="T4">召集系所</text:span><text:span text:style-name="T3">及</text:span><text:span text:style-name="T4">核心課程審核單位</text:span><text:span text:style-name="T3">為</text:span><text:span text:style-name="T4">師資培育中心</text:span><text:span text:style-name="T3">；</text:span></text:p>
      <text:p text:style-name="P61"><text:span text:style-name="T3"><text:s text:c="2"/>本學習領域</text:span><text:span text:style-name="T4">公民主修專長</text:span><text:span text:style-name="T3">課程</text:span><text:span text:style-name="T4">審核單位</text:span><text:span text:style-name="T3">為</text:span><text:span text:style-name="T4">國發所</text:span><text:span text:style-name="T3">；</text:span></text:p>
      <text:p text:style-name="P61"><text:span text:style-name="T3"><text:s text:c="2"/>本學習領域</text:span><text:span text:style-name="T4">歷史主修專長</text:span><text:span text:style-name="T3">課程</text:span><text:span text:style-name="T4">審核單位</text:span><text:span text:style-name="T3">為</text:span><text:span text:style-name="T4">歷史系</text:span><text:span text:style-name="T3">；</text:span></text:p>
      <text:p text:style-name="P62"><text:span text:style-name="T3"><text:s text:c="2"/>本學習領域</text:span><text:span text:style-name="T4">地理主修專長</text:span><text:span text:style-name="T3">課程</text:span><text:span text:style-name="T4">審核單位</text:span><text:span text:style-name="T3">為</text:span><text:span text:style-name="T4">地政系</text:span><text:span text:style-name="T3">。</text:span></text:p>
      <text:p text:style-name="P26"/>
      <text:p text:style-name="P5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5">師資培育中心主任簽章</text:p>
          </table:table-cell>
          <table:table-cell table:style-name="表格6.A1" office:value-type="string">
            <text:p text:style-name="P55">認定學分數</text:p>
          </table:table-cell>
          <table:table-cell table:style-name="表格6.C1" table:number-rows-spanned="2" office:value-type="string">
            <text:p text:style-name="P65">□本科合格</text:p>
            <text:p text:style-name="P65">□本科未合格</text:p>
          </table:table-cell>
        </table:table-row>
        <table:table-row table:style-name="表格6.2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40"/>
          </table:table-cell>
          <table:covered-table-cell/>
        </table:table-row>
      </table:table>
      <text:p text:style-name="P5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35"><text:span text:style-name="T3">教育學分認定欄 </text:span><text:span text:style-name="T9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5"><text:span text:style-name="T3">審核欄</text:span><text:span text:style-name="T9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3">規定專門科目</text:p>
          </table:table-cell>
          <table:covered-table-cell/>
          <table:table-cell table:style-name="表格4.C2" table:number-rows-spanned="2" office:value-type="string">
            <text:p text:style-name="P33">學分數</text:p>
          </table:table-cell>
          <table:table-cell table:style-name="表格4.C2" table:number-rows-spanned="2" office:value-type="string">
            <text:p text:style-name="P33">已修習專門科目</text:p>
          </table:table-cell>
          <table:table-cell table:style-name="表格4.C2" table:number-rows-spanned="2" office:value-type="string">
            <text:p text:style-name="P33">學分數</text:p>
          </table:table-cell>
          <table:table-cell table:style-name="表格4.C2" table:number-columns-spanned="2" office:value-type="string">
            <text:p text:style-name="P33">成績</text:p>
          </table:table-cell>
          <table:covered-table-cell/>
          <table:table-cell table:style-name="表格4.C2" table:number-rows-spanned="2" office:value-type="string">
            <text:p text:style-name="P33">可採認學分</text:p>
          </table:table-cell>
          <table:table-cell table:style-name="表格4.C2" table:number-rows-spanned="2" office:value-type="string">
            <text:p text:style-name="P33">審核人簽章</text:p>
          </table:table-cell>
          <table:table-cell table:style-name="表格4.J2" table:number-rows-spanned="2" office:value-type="string">
            <text:p text:style-name="P3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3">上</text:p>
          </table:table-cell>
          <table:table-cell table:style-name="表格4.F3" office:value-type="string">
            <text:p text:style-name="P3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3">1</text:p>
          </table:table-cell>
          <table:table-cell table:style-name="表格4.B4" office:value-type="string">
            <text:p text:style-name="P33">分科教材教法與實習</text:p>
          </table:table-cell>
          <table:table-cell table:style-name="表格4.B4" office:value-type="string">
            <text:p text:style-name="P23">4</text:p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J4" office:value-type="string">
            <text:p text:style-name="P23">必備</text:p>
          </table:table-cell>
        </table:table-row>
      </table:table>
      <text:p text:style-name="P22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0">師資培育中心主任</text:p>
          </table:table-cell>
          <table:table-cell table:style-name="表格5.B1" office:value-type="string">
            <text:p text:style-name="P10">師資培育中心承辦人</text:p>
          </table:table-cell>
        </table:table-row>
        <table:table-row table:style-name="表格5.1">
          <table:table-cell table:style-name="表格5.A2" office:value-type="string">
            <text:p text:style-name="P11"/>
            <text:p text:style-name="P23"/>
          </table:table-cell>
          <table:table-cell table:style-name="表格5.B2" office:value-type="string">
            <text:p text:style-name="P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20-12-11T13:55:00</meta:creation-date>
    <dc:date>2020-12-11T14:05:57.717000000</dc:date>
    <meta:print-date>2013-10-29T13:40:00</meta:print-date>
    <meta:editing-cycles>7</meta:editing-cycles>
    <meta:editing-duration>PT8M17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230" meta:word-count="1249" meta:character-count="1450" meta:non-whitespace-character-count="1411"/>
  </office:meta>
</office:document-meta>
</file>