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1069in"/>
    </style:style>
    <style:style style:name="T11" style:parent-style-name="預設段落字型" style:family="text">
      <style:text-properties style:font-name="華康粗黑體" style:font-name-asian="華康粗黑體" fo:font-weight="bold" style:font-weight-asian="bold" style:font-size-complex="18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background-color="#FFFFFF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31" style:parent-style-name="內文" style:family="paragraph">
      <style:paragraph-properties style:line-height-at-least="0in" fo:text-indent="0.0888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34" style:family="table-column">
      <style:table-column-properties style:column-width="1.425in"/>
    </style:style>
    <style:style style:name="TableColumn35" style:family="table-column">
      <style:table-column-properties style:column-width="1.425in"/>
    </style:style>
    <style:style style:name="TableColumn36" style:family="table-column">
      <style:table-column-properties style:column-width="1.425in"/>
    </style:style>
    <style:style style:name="TableColumn37" style:family="table-column">
      <style:table-column-properties style:column-width="1.425in"/>
    </style:style>
    <style:style style:name="TableColumn38" style:family="table-column">
      <style:table-column-properties style:column-width="1.5in"/>
    </style:style>
    <style:style style:name="Table33" style:family="table">
      <style:table-properties style:width="7.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55" style:family="table-row">
      <style:table-row-properties style:min-row-height="0.2888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 fo:background-color="#FFFFFF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background-color="#FFFFFF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background-color="#FFFFFF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background-color="#FFFFFF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background-color="#FFFFFF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67" style:parent-style-name="內文" style:family="paragraph">
      <style:paragraph-properties fo:text-align="end" style:line-height-at-least="0in" fo:text-indent="0.09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775in" style:use-optimal-column-width="false"/>
    </style:style>
    <style:style style:name="Table69" style:family="table">
      <style:table-properties style:width="7.3472in" fo:margin-left="0in" table:align="left"/>
    </style:style>
    <style:style style:name="TableRow82" style:family="table-row">
      <style:table-row-properties style:min-row-height="0.3722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91" style:family="table-row">
      <style:table-row-properties style:min-row-height="0.188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119" style:family="table-row">
      <style:table-row-properties style:min-row-height="0.0743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787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82" style:family="table-row">
      <style:table-row-properties style:min-row-height="0.787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05" style:family="table-row">
      <style:table-row-properties style:min-row-height="1.4145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787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7875in" style:use-optimal-row-height="false" fo:keep-together="always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84" style:family="table-row">
      <style:table-row-properties style:min-row-height="0.7875in" style:use-optimal-row-height="false" fo:keep-together="always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05" style:family="table-row">
      <style:table-row-properties style:min-row-height="1.1812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2777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1.1812in" style:use-optimal-row-height="false" fo:keep-together="always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54" style:family="table-row">
      <style:table-row-properties style:min-row-height="1.1812in" style:use-optimal-row-height="false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777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77" style:family="table-row">
      <style:table-row-properties style:min-row-height="1.668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984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984in" style:use-optimal-row-height="false" fo:keep-together="always"/>
    </style:style>
    <style:style style:name="P4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58" style:family="table-row">
      <style:table-row-properties style:min-row-height="0.7875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7875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50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06" style:family="table-row">
      <style:table-row-properties style:min-row-height="0.7875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528" style:family="table-row">
      <style:table-row-properties style:min-row-height="0.7083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7083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7083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7083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7083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637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638" style:family="table-row">
      <style:table-row-properties style:min-row-height="0.2812in" style:use-optimal-row-height="false"/>
    </style:style>
    <style:style style:name="TableCell6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41" style:family="table-row">
      <style:table-row-properties style:min-row-height="0.27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45" style:family="table-row">
      <style:table-row-properties style:min-row-height="0.8937in" style:use-optimal-row-height="false"/>
    </style:style>
    <style:style style:name="TableCell6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2777in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snap-to-layout-grid="false" style:line-height-at-least="0.2777in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0" style:parent-style-name="內文" style:family="paragraph">
      <style:paragraph-properties style:snap-to-layout-grid="false" style:line-height-at-least="0.2777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text-properties text:display="none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olumn677" style:family="table-column">
      <style:table-column-properties style:column-width="1.825in"/>
    </style:style>
    <style:style style:name="TableColumn678" style:family="table-column">
      <style:table-column-properties style:column-width="1.3694in"/>
    </style:style>
    <style:style style:name="TableColumn679" style:family="table-column">
      <style:table-column-properties style:column-width="1.6305in"/>
    </style:style>
    <style:style style:name="Table676" style:family="table">
      <style:table-properties style:width="4.825in" fo:margin-left="0in" table:align="left"/>
    </style:style>
    <style:style style:name="TableRow680" style:family="table-row">
      <style:table-row-properties style:min-row-height="0.1736in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6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6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688" style:family="table-row">
      <style:table-row-properties style:min-row-height="0.1736in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4" style:parent-style-name="內文" style:family="paragraph">
      <style:paragraph-properties fo:text-align="end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ableColumn698" style:family="table-column">
      <style:table-column-properties style:column-width="0.3687in"/>
    </style:style>
    <style:style style:name="TableColumn699" style:family="table-column">
      <style:table-column-properties style:column-width="1.3263in"/>
    </style:style>
    <style:style style:name="TableColumn700" style:family="table-column">
      <style:table-column-properties style:column-width="0.609in"/>
    </style:style>
    <style:style style:name="TableColumn701" style:family="table-column">
      <style:table-column-properties style:column-width="1.0868in"/>
    </style:style>
    <style:style style:name="TableColumn702" style:family="table-column">
      <style:table-column-properties style:column-width="0.609in"/>
    </style:style>
    <style:style style:name="TableColumn703" style:family="table-column">
      <style:table-column-properties style:column-width="0.3708in"/>
    </style:style>
    <style:style style:name="TableColumn704" style:family="table-column">
      <style:table-column-properties style:column-width="0.3708in"/>
    </style:style>
    <style:style style:name="TableColumn705" style:family="table-column">
      <style:table-column-properties style:column-width="0.8479in"/>
    </style:style>
    <style:style style:name="TableColumn706" style:family="table-column">
      <style:table-column-properties style:column-width="0.8479in"/>
    </style:style>
    <style:style style:name="TableColumn707" style:family="table-column">
      <style:table-column-properties style:column-width="0.6097in"/>
    </style:style>
    <style:style style:name="Table697" style:family="table">
      <style:table-properties style:width="7.0472in" fo:margin-left="0.2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ableCell7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734" style:family="table-row">
      <style:table-row-properties style:min-row-height="0.0625in"/>
    </style:style>
    <style:style style:name="P7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7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46" style:family="table-row">
      <style:table-row-properties style:min-row-height="0.2555in"/>
    </style:style>
    <style:style style:name="TableCell7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67" style:parent-style-name="內文" style:family="paragraph">
      <style:text-properties style:font-name="標楷體" style:font-name-asian="標楷體"/>
    </style:style>
    <style:style style:name="TableColumn769" style:family="table-column">
      <style:table-column-properties style:column-width="1.884in"/>
    </style:style>
    <style:style style:name="TableColumn770" style:family="table-column">
      <style:table-column-properties style:column-width="1.8833in"/>
    </style:style>
    <style:style style:name="Table768" style:family="table">
      <style:table-properties style:width="3.7673in" fo:margin-left="3.4798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7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776" style:family="table-row">
      <style:table-row-properties style:min-row-height="0.1965in"/>
    </style:style>
    <style:style style:name="TableCell7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6" text:anchor-type="paragraph" svg:x="2.77708in" svg:y="0.35347in" svg:width="4.47917in" svg:height="0.71319in" style:rel-width="scale" style:rel-height="scale"><draw:text-box><text:p text:style-name="P4">中華民國108年10月8日臺教師(二)字第1080146559號函</text:p><text:p text:style-name="P5">中華民國109年5月19日臺教師(二)字第1090059766號函(補正)</text:p><text:p text:style-name="P6">中華民國110年4月30日臺教師(二)字第1100058092號函核定培育系所變更</text:p></draw:text-box><svg:title/><svg:desc/></draw:frame></text:span><text:span text:style-name="T7"><draw:frame draw:z-index="251656704" draw:style-name="a1" draw:name="圖片 2" text:anchor-type="paragraph" svg:x="7.08403in" svg:y="-0.00347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8">國立政治大學培育中等學校各學科教師專門科目學分認定表</text:span></text:p>
      <text:p text:style-name="P9">◎中等學校：</text:p>
      <text:p text:style-name="P10"><text:span text:style-name="T11"><draw:frame draw:z-index="251657728" draw:id="id1" draw:style-name="a2" draw:name="Text Box 7" text:anchor-type="paragraph" svg:x="0.09167in" svg:y="0.04028in" svg:width="7.07778in" svg:height="0.64375in" style:rel-width="scale" style:rel-height="scale"><draw:text-box><text:p text:style-name="P12"><text:span text:style-name="T13">（</text:span><text:span text:style-name="T14">33</text:span><text:span text:style-name="T15">）</text:span><text:span text:style-name="T16">輔導教師</text:span><text:span text:style-name="T17"><text:s text:c="6"/></text:span><text:span text:style-name="T18">　　</text:span><text:span text:style-name="T19"><text:s text:c="12"/></text:span><text:span text:style-name="T20"><text:s text:c="3"/></text:span></text:p><text:p text:style-name="P21"><text:span text:style-name="T22"><text:s/></text:span><text:span text:style-name="T23"><text:s text:c="5"/></text:span><text:span text:style-name="T24"></text:span><text:span text:style-name="T25">本校培育之學系所：</text:span><text:span text:style-name="T26">教育學系(所)、</text:span><text:span text:style-name="T27">心理</text:span><text:span text:style-name="T28">學系(所)</text:span><text:span text:style-name="T29">、</text:span><text:span text:style-name="T30">輔導與諮商碩士學位學程</text:span></text:p></draw:text-box><svg:title/><svg:desc/></draw:fram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學 號</text:span></text:p>
          </table:table-cell>
          <table:table-cell table:style-name="TableCell43">
            <text:p text:style-name="P44"><text:span text:style-name="T45">姓 名</text:span></text:p>
          </table:table-cell>
          <table:table-cell table:style-name="TableCell46">
            <text:p text:style-name="P47"><text:span text:style-name="T48">系所年級別</text:span></text:p>
          </table:table-cell>
          <table:table-cell table:style-name="TableCell49">
            <text:p text:style-name="P50"><text:span text:style-name="T51">緊急聯絡電話</text:span></text:p>
          </table:table-cell>
          <table:table-cell table:style-name="TableCell52">
            <text:p text:style-name="P53"><text:span text:style-name="T54">備 註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申請日期： <text:s/>年 <text:s/>月 <text:s/>日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9">
            <text:p text:style-name="P84"><text:span text:style-name="T85">專門科目學分認定欄</text:span><text:span text:style-name="T8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審核欄</text:span><text:span text:style-name="T90">(審核人員填寫)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課類</text:p>
            <text:p text:style-name="P94">程別</text:p>
          </table:table-cell>
          <table:table-cell table:style-name="TableCell95" table:number-rows-spanned="2">
            <text:p text:style-name="P96">該修</text:p>
            <text:p text:style-name="P97">類習</text:p>
            <text:p text:style-name="P98">別學</text:p>
            <text:p text:style-name="P99">最分</text:p>
            <text:p text:style-name="P100">低數</text:p>
          </table:table-cell>
          <table:table-cell table:style-name="TableCell101" table:number-rows-spanned="2">
            <text:p text:style-name="P102">必選修</text:p>
          </table:table-cell>
          <table:table-cell table:style-name="TableCell103" table:number-rows-spanned="2">
            <text:p text:style-name="P104">規定專門科目</text:p>
          </table:table-cell>
          <table:table-cell table:style-name="TableCell105" table:number-rows-spanned="2">
            <text:p text:style-name="P106">學分數</text:p>
          </table:table-cell>
          <table:table-cell table:style-name="TableCell107" table:number-rows-spanned="2">
            <text:p text:style-name="P108">已修習專門科目</text:p>
          </table:table-cell>
          <table:table-cell table:style-name="TableCell109" table:number-rows-spanned="2">
            <text:p text:style-name="P110">學分數</text:p>
          </table:table-cell>
          <table:table-cell table:style-name="TableCell111" table:number-columns-spanned="2">
            <text:p text:style-name="P112">成績</text:p>
          </table:table-cell>
          <table:covered-table-cell/>
          <table:table-cell table:style-name="TableCell113" table:number-rows-spanned="2">
            <text:p text:style-name="P114">可採認學分</text:p>
          </table:table-cell>
          <table:table-cell table:style-name="TableCell115" table:number-rows-spanned="2">
            <text:p text:style-name="P116">審核人簽章</text:p>
          </table:table-cell>
          <table:table-cell table:style-name="TableCell117" table:number-rows-spanned="2">
            <text:p text:style-name="P118">備註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上</text:p>
          </table:table-cell>
          <table:table-cell table:style-name="TableCell129">
            <text:p text:style-name="P130">下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理論、技術及專業成長</text:span></text:p>
            <text:p text:style-name="P138">輔導諮商基礎：</text:p>
          </table:table-cell>
          <table:table-cell table:style-name="TableCell139" table:number-rows-spanned="3">
            <text:p text:style-name="P140">6</text:p>
          </table:table-cell>
          <table:table-cell table:style-name="TableCell141" table:number-rows-spanned="2">
            <text:p text:style-name="P142">必</text:p>
          </table:table-cell>
          <table:table-cell table:style-name="TableCell143">
            <text:p text:style-name="P144">諮商理論與技術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至少必修6學分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諮商專業導論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選</text:p>
          </table:table-cell>
          <table:table-cell table:style-name="TableCell187">
            <text:p text:style-name="P188">人格心理學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團體輔導與諮商</text:p>
            <text:p text:style-name="P208"><text:span text:style-name="T209">輔導諮商方法：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必</text:p>
          </table:table-cell>
          <table:table-cell table:style-name="TableCell214">
            <text:p text:style-name="P215">團體輔導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至少必修2學分</text:span></text:p>
          </table:table-cell>
        </table:table-row>
        <table:table-row table:style-name="TableRow233">
          <table:table-cell table:style-name="TableCell234" table:number-rows-spanned="3">
            <text:p text:style-name="P235">心理測驗與衡鑑</text:p>
            <text:p text:style-name="P236"><text:span text:style-name="T237">輔導諮商方法：</text:span></text:p>
          </table:table-cell>
          <table:table-cell table:style-name="TableCell238" table:number-rows-spanned="3">
            <text:p text:style-name="P239">2</text:p>
          </table:table-cell>
          <table:table-cell table:style-name="TableCell240">
            <text:p text:style-name="P241">必</text:p>
          </table:table-cell>
          <table:table-cell table:style-name="TableCell242">
            <text:p text:style-name="P243">心理測驗與評量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至少必修2學分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2">
            <text:p text:style-name="P265">選</text:p>
          </table:table-cell>
          <table:table-cell table:style-name="TableCell266">
            <text:p text:style-name="P267">青少年心理學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個案研究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 table:number-rows-spanned="3">
            <text:p text:style-name="P307">生活輔導/學生心理健康</text:p>
            <text:p text:style-name="P308">學校輔導工作內涵：</text:p>
          </table:table-cell>
          <table:table-cell table:style-name="TableCell309" table:number-rows-spanned="3">
            <text:p text:style-name="P310">2</text:p>
          </table:table-cell>
          <table:table-cell table:style-name="TableCell311" table:number-rows-spanned="2">
            <text:p text:style-name="P312"><text:span text:style-name="T313">必</text:span></text:p>
          </table:table-cell>
          <table:table-cell table:style-name="TableCell314">
            <text:p text:style-name="P315">青少年發展與輔導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至少必修2學分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青少年偏差行為輔導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選</text:p>
          </table:table-cell>
          <table:table-cell table:style-name="TableCell359">
            <text:p text:style-name="P360">人際關係與溝通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學習輔導</text:p>
            <text:p text:style-name="P380"><text:span text:style-name="T381">學校輔導工作內涵：</text:span>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必</text:p>
          </table:table-cell>
          <table:table-cell table:style-name="TableCell386">
            <text:p text:style-name="P387">學習輔導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至少必修2學分</text:span></text:p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生涯</text:span><text:span text:style-name="T409">發展與適性</text:span><text:span text:style-name="T410">輔導</text:span><text:span text:style-name="T411">學校輔導工作內涵：</text:span></text:p>
          </table:table-cell>
          <table:table-cell table:style-name="TableCell412" table:number-rows-spanned="2">
            <text:p text:style-name="P413">2</text:p>
          </table:table-cell>
          <table:table-cell table:style-name="TableCell414">
            <text:p text:style-name="P415">必</text:p>
          </table:table-cell>
          <table:table-cell table:style-name="TableCell416">
            <text:p text:style-name="P417">生涯輔導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至少必修2學分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選</text:p>
          </table:table-cell>
          <table:table-cell table:style-name="TableCell440">
            <text:p text:style-name="P441">未來想像與生涯調適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8">
            <text:p text:style-name="P460">資源整合與倫理法規</text:p>
            <text:p text:style-name="P461"><text:span text:style-name="T462">學校輔導工作系統：</text:span></text:p>
          </table:table-cell>
          <table:table-cell table:style-name="TableCell463" table:number-rows-spanned="8">
            <text:p text:style-name="P464">14</text:p>
          </table:table-cell>
          <table:table-cell table:style-name="TableCell465" table:number-rows-spanned="8">
            <text:p text:style-name="P466">必</text:p>
          </table:table-cell>
          <table:table-cell table:style-name="TableCell467">
            <text:p text:style-name="P468">學校輔導工作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>至少必修4學分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學校諮商實習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諮詢理論與技術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至少必修2學分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系統合作實務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至少必修2學分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危機處理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至少必修2學分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諮商倫理</text:span>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至少必修2學分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綜合活動學習領域概論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>至少必修2學分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伴侶與婚姻諮商研究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columns-spanned="12">
            <text:p text:style-name="P64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2">
            <text:p text:style-name="P643"><text:span text:style-name="T644"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2">
            <text:p text:style-name="P647"><text:span text:style-name="T648">1.</text:span><text:span text:style-name="T649"><text:tab/></text:span><text:span text:style-name="T650">師資培育之大學規劃科目須依據「十二年國民基本教育課程綱要」內涵訂定。</text:span></text:p>
            <text:p text:style-name="P651"><text:span text:style-name="T652">2.</text:span><text:span text:style-name="T653"><text:tab/></text:span><text:span text:style-name="T654">本表要求最低應</text:span><text:span text:style-name="T655">修畢總學分數</text:span><text:span text:style-name="T656">40</text:span><text:span text:style-name="T657">學分</text:span><text:span text:style-name="T658">，主修專長課程之最低學分數請依照各課程類別最低學分</text:span></text:p>
            <text:p text:style-name="P659">　　數規定進行規劃（含必修最低30學分）。</text:p>
            <text:p text:style-name="P660"><text:span text:style-name="T661">3. <text:s/></text:span><text:span text:style-name="T662">表列</text:span><text:span text:style-name="T663">2</text:span><text:span text:style-name="T664">學分之課程，若實際修習課程為</text:span><text:span text:style-name="T665">3</text:span><text:span text:style-name="T666">學分，得採計為</text:span><text:span text:style-name="T667">3</text:span><text:span text:style-name="T66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  <text:p text:style-name="內文"><text:span text:style-name="T670"><text:s text:c="2"/></text:span><text:span text:style-name="T671">◎繳交本表時，請將</text:span><text:span text:style-name="T672">成績單正本</text:span><text:span text:style-name="T673">裝訂於後。</text:span>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教育學系系主任簽章</text:p>
          </table:table-cell>
          <table:table-cell table:style-name="TableCell683">
            <text:p text:style-name="P684">認定學分數</text:p>
          </table:table-cell>
          <table:table-cell table:style-name="TableCell685" table:number-rows-spanned="2">
            <text:p text:style-name="P686">□本科合格</text:p>
            <text:p text:style-name="內文"><text:span text:style-name="T687">□本科未合格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7">
            <text:p text:style-name="P710"><text:span text:style-name="T711">教育學分認定欄 (</text:span><text:span text:style-name="T712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<text:span text:style-name="T715">審核欄<text:s/></text:span><text:span text:style-name="T716">(審核人員填寫)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 table:number-rows-spanned="2">
            <text:p text:style-name="P719">規定專門科目</text:p>
          </table:table-cell>
          <table:covered-table-cell/>
          <table:table-cell table:style-name="TableCell720" table:number-rows-spanned="2">
            <text:p text:style-name="P721">學分數</text:p>
          </table:table-cell>
          <table:table-cell table:style-name="TableCell722" table:number-rows-spanned="2">
            <text:p text:style-name="P723">已修習專門科目</text:p>
          </table:table-cell>
          <table:table-cell table:style-name="TableCell724" table:number-rows-spanned="2">
            <text:p text:style-name="P725">學分數</text:p>
          </table:table-cell>
          <table:table-cell table:style-name="TableCell726" table:number-columns-spanned="2">
            <text:p text:style-name="P727">成績</text:p>
          </table:table-cell>
          <table:covered-table-cell/>
          <table:table-cell table:style-name="TableCell728" table:number-rows-spanned="2">
            <text:p text:style-name="P729">可採認學分</text:p>
          </table:table-cell>
          <table:table-cell table:style-name="TableCell730" table:number-rows-spanned="2">
            <text:p text:style-name="P731">審核人簽章</text:p>
          </table:table-cell>
          <table:table-cell table:style-name="TableCell732" table:number-rows-spanned="2">
            <text:p text:style-name="P733">備註</text:p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上</text:p>
          </table:table-cell>
          <table:table-cell table:style-name="TableCell741">
            <text:p text:style-name="P742">下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分科教材教法與實習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必備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師資培育中心主任</text:p>
          </table:table-cell>
          <table:table-cell table:style-name="TableCell774">
            <text:p text:style-name="P775">師資培育中心承辦人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17T06:16:00Z</meta:creation-date>
    <dc:date>2023-03-17T06:16:00Z</dc:date>
    <meta:print-date>2014-04-02T08:37:00Z</meta:print-date>
    <meta:template xlink:href="Normal" xlink:type="simple"/>
    <meta:editing-cycles>2</meta:editing-cycles>
    <meta:editing-duration>PT0S</meta:editing-duration>
    <meta:document-statistic meta:page-count="3" meta:paragraph-count="83" meta:word-count="582" meta:character-count="1170" meta:row-count="83" meta:non-whitespace-character-count="671"/>
  </office:meta>
</office:document-meta>
</file>