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09cm" fo:margin-left="-0.217cm" table:align="left" style:writing-mode="lr-tb"/>
    </style:style>
    <style:style style:name="表格1.A" style:family="table-column">
      <style:table-column-properties style:column-width="3.62cm"/>
    </style:style>
    <style:style style:name="表格1.C" style:family="table-column">
      <style:table-column-properties style:column-width="3.874cm"/>
    </style:style>
    <style:style style:name="表格1.D" style:family="table-column">
      <style:table-column-properties style:column-width="4.075cm"/>
    </style:style>
    <style:style style:name="表格1.E" style:family="table-column">
      <style:table-column-properties style:column-width="4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09cm" fo:margin-left="-0.217cm" table:align="left" style:writing-mode="lr-tb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249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1.464cm"/>
    </style:style>
    <style:style style:name="表格2.L" style:family="table-column">
      <style:table-column-properties style:column-width="2.302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row-height="0.7cm" fo:keep-together="auto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582cm" fo:keep-together="auto"/>
    </style:style>
    <style:style style:name="表格2.14" style:family="table-row">
      <style:table-row-properties style:min-row-height="0.318cm" fo:keep-together="auto"/>
    </style:style>
    <style:style style:name="表格2.15" style:family="table-row">
      <style:table-row-properties style:min-row-height="0.159cm" fo:keep-together="auto"/>
    </style:style>
    <style:style style:name="表格2.16" style:family="table-row">
      <style:table-row-properties style:min-row-height="0.609cm" fo:keep-together="auto"/>
    </style:style>
    <style:style style:name="表格2.17" style:family="table-row">
      <style:table-row-properties style:min-row-height="0.455cm" fo:keep-together="auto"/>
    </style:style>
    <style:style style:name="表格2.18" style:family="table-row">
      <style:table-row-properties style:min-row-height="0.52cm" fo:keep-together="auto"/>
    </style:style>
    <style:style style:name="表格2.23" style:family="table-row">
      <style:table-row-properties style:min-row-height="0.476cm" fo:keep-together="auto"/>
    </style:style>
    <style:style style:name="表格2.24" style:family="table-row">
      <style:table-row-properties style:min-row-height="0.203cm" fo:keep-together="auto"/>
    </style:style>
    <style:style style:name="表格2.25" style:family="table-row">
      <style:table-row-properties style:min-row-height="0.4cm" fo:keep-together="auto"/>
    </style:style>
    <style:style style:name="表格2.L2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6" style:family="table-row">
      <style:table-row-properties style:min-row-height="0.404cm" fo:keep-together="auto"/>
    </style:style>
    <style:style style:name="表格2.53" style:family="table-row">
      <style:table-row-properties style:min-row-height="1.677cm" fo:keep-together="auto"/>
    </style:style>
    <style:style style:name="表格2.54" style:family="table-row">
      <style:table-row-properties style:min-row-height="1.169cm" fo:keep-together="auto"/>
    </style:style>
    <style:style style:name="表格2.A5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55" style:family="table-row">
      <style:table-row-properties style:min-row-height="0.699cm" fo:keep-together="auto"/>
    </style:style>
    <style:style style:name="表格2.56" style:family="table-row">
      <style:table-row-properties style:min-row-height="3.295cm" fo:keep-together="auto"/>
    </style:style>
    <style:style style:name="表格3" style:family="table">
      <style:table-properties style:width="1.526cm" table:align="left" style:writing-mode="lr-tb"/>
    </style:style>
    <style:style style:name="表格3.A" style:family="table-column">
      <style:table-column-properties style:column-width="1.526cm"/>
    </style:style>
    <style:style style:name="表格3.1" style:family="table-row">
      <style:table-row-properties style:min-row-height="0.15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3.097cm" fo:margin-left="5.847cm" table:align="left" style:writing-mode="lr-tb"/>
    </style:style>
    <style:style style:name="表格4.A" style:family="table-column">
      <style:table-column-properties style:column-width="5.027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4.233cm"/>
    </style:style>
    <style:style style:name="表格4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4.C1" style:family="table-cell">
      <style:table-cell-properties style:vertical-align="middle" fo:padding="0.097cm" fo:border="1pt groove #000000"/>
    </style:style>
    <style:style style:name="表格4.2" style:family="table-row">
      <style:table-row-properties style:min-row-height="1.101cm"/>
    </style:style>
    <style:style style:name="表格4.A2" style:family="table-cell">
      <style:table-cell-properties fo:padding="0.097cm" fo:border-left="1pt groove #000000" fo:border-right="none" fo:border-top="none" fo:border-bottom="1pt groove #000000"/>
    </style:style>
    <style:style style:name="表格4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8.706cm" fo:margin-left="0.291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1.588cm"/>
    </style:style>
    <style:style style:name="表格5.D" style:family="table-column">
      <style:table-column-properties style:column-width="2.858cm"/>
    </style:style>
    <style:style style:name="表格5.H" style:family="table-column">
      <style:table-column-properties style:column-width="2.223cm"/>
    </style:style>
    <style:style style:name="表格5.J" style:family="table-column">
      <style:table-column-properties style:column-width="1.879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04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159cm" fo:keep-together="auto"/>
    </style:style>
    <style:style style:name="表格5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649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0.657cm" fo:margin-left="8.287cm" table:align="left" style:writing-mode="lr-tb"/>
    </style:style>
    <style:style style:name="表格6.A" style:family="table-column">
      <style:table-column-properties style:column-width="5.027cm"/>
    </style:style>
    <style:style style:name="表格6.B" style:family="table-column">
      <style:table-column-properties style:column-width="5.63cm"/>
    </style:style>
    <style:style style:name="表格6.1" style:family="table-row">
      <style:table-row-properties style:min-row-height="0.79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296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064cm" table:align="center" style:writing-mode="lr-tb"/>
    </style:style>
    <style:style style:name="表格7.A" style:family="table-column">
      <style:table-column-properties style:column-width="1.974cm"/>
    </style:style>
    <style:style style:name="表格7.B" style:family="table-column">
      <style:table-column-properties style:column-width="4.87cm"/>
    </style:style>
    <style:style style:name="表格7.C" style:family="table-column">
      <style:table-column-properties style:column-width="0.131cm"/>
    </style:style>
    <style:style style:name="表格7.D" style:family="table-column">
      <style:table-column-properties style:column-width="1.251cm"/>
    </style:style>
    <style:style style:name="表格7.E" style:family="table-column">
      <style:table-column-properties style:column-width="2.501cm"/>
    </style:style>
    <style:style style:name="表格7.F" style:family="table-column">
      <style:table-column-properties style:column-width="1.75cm"/>
    </style:style>
    <style:style style:name="表格7.G" style:family="table-column">
      <style:table-column-properties style:column-width="4.588cm"/>
    </style:style>
    <style:style style:name="表格7.1" style:family="table-row">
      <style:table-row-properties style:min-row-height="1.074cm" fo:keep-together="auto"/>
    </style:style>
    <style:style style:name="表格7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7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7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7.2" style:family="table-row">
      <style:table-row-properties style:min-row-height="0.991cm" fo:keep-together="auto"/>
    </style:style>
    <style:style style:name="表格7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7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7.3" style:family="table-row">
      <style:table-row-properties style:min-row-height="0.981cm" fo:keep-together="auto"/>
    </style:style>
    <style:style style:name="表格7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7.5" style:family="table-row">
      <style:table-row-properties fo:keep-together="auto"/>
    </style:style>
    <style:style style:name="表格7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7.6" style:family="table-row">
      <style:table-row-properties style:row-height="1.101cm" fo:keep-together="auto"/>
    </style:style>
    <style:style style:name="表格7.14" style:family="table-row">
      <style:table-row-properties style:min-row-height="1.147cm" fo:keep-together="auto"/>
    </style:style>
    <style:style style:name="表格7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7.15" style:family="table-row">
      <style:table-row-properties style:min-row-height="2.644cm" fo:keep-together="auto"/>
    </style:style>
    <style:style style:name="表格7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7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7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7.16" style:family="table-row">
      <style:table-row-properties fo:keep-together="auto"/>
    </style:style>
    <style:style style:name="表格7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7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清單段落">
      <style:paragraph-properties fo:margin-left="0cm" fo:margin-right="0cm" style:line-height-at-least="0.423cm" fo:text-indent="0cm" style:auto-text-indent="false"/>
    </style:style>
    <style:style style:name="P3" style:family="paragraph" style:parent-style-name="清單段落">
      <style:paragraph-properties fo:margin-left="0cm" fo:margin-right="0cm" style:line-height-at-least="0.423cm" fo:text-indent="0cm" style:auto-text-indent="false"/>
      <style:text-properties fo:font-size="13pt" style:letter-kerning="false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officeooo:paragraph-rsid="000a691c" style:letter-kerning="false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officeooo:paragraph-rsid="000a691c" style:letter-kerning="false" fo:background-color="#d8d8d8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text-properties style:font-name="標楷體" fo:font-size="14pt" fo:font-weight="bold" officeooo:paragraph-rsid="000a691c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style:snap-to-layout-grid="false"/>
      <style:text-properties style:font-name="標楷體" officeooo:paragraph-rsid="000a691c" style:letter-kerning="false" fo:background-color="#d8d8d8" style:font-name-asian="標楷體" style:font-name-complex="標楷體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text:display="none"/>
    </style:style>
    <style:style style:name="P37" style:family="paragraph" style:parent-style-name="Standard">
      <style:paragraph-properties style:snap-to-layout-grid="false"/>
      <style:text-properties text:display="none"/>
    </style:style>
    <style:style style:name="P38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39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564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635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0cm" fo:margin-right="0cm" fo:text-indent="0.316cm" style:auto-text-indent="false"/>
    </style:style>
    <style:style style:name="P46" style:family="paragraph" style:parent-style-name="Standard">
      <style:paragraph-properties fo:margin-left="0cm" fo:margin-right="0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text:display="none"/>
    </style:style>
    <style:style style:name="P47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48" style:family="paragraph" style:parent-style-name="Standard">
      <style:paragraph-properties fo:margin-left="0cm" fo:margin-right="0cm" fo:line-height="0.776cm" fo:text-indent="0.318cm" style:auto-text-indent="false" style:snap-to-layout-grid="false"/>
      <style:text-properties fo:background-color="transparent"/>
    </style:style>
    <style:style style:name="P49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-asian="標楷體1"/>
    </style:style>
    <style:style style:name="P50" style:family="paragraph" style:parent-style-name="Standard">
      <style:paragraph-properties fo:margin-left="11.853cm" fo:margin-right="0cm" fo:line-height="0.282cm" fo:text-indent="0.847cm" style:auto-text-indent="false" style:snap-to-layout-grid="false"/>
      <style:text-properties officeooo:paragraph-rsid="000a691c" style:font-name-asian="標楷體1"/>
    </style:style>
    <style:style style:name="P51" style:family="paragraph" style:parent-style-name="Standard">
      <style:paragraph-properties fo:margin-top="0.166cm" fo:margin-bottom="0cm" loext:contextual-spacing="false" style:line-height-at-least="0.423cm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52" style:family="paragraph" style:parent-style-name="Standard">
      <style:paragraph-properties fo:margin-top="0.166cm" fo:margin-bottom="0cm" loext:contextual-spacing="false" fo:line-height="0.529cm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53" style:family="paragraph" style:parent-style-name="Standard">
      <style:paragraph-properties fo:margin-top="0.166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top="0.166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55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0a691c" style:letter-kerning="false" style:font-name-asian="標楷體1" style:font-size-asian="12pt" style:font-weight-asian="bold" style:font-name-complex="標楷體" style:font-size-complex="12pt" style:font-weight-complex="bold"/>
    </style:style>
    <style:style style:name="P56" style:family="paragraph" style:parent-style-name="Standard">
      <style:paragraph-properties fo:margin-top="0cm" fo:margin-bottom="0.28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paragraph-rsid="000a691c" style:font-name-asian="標楷體1" style:font-weight-asian="bold" style:font-weight-complex="bold"/>
    </style:style>
    <style:style style:name="P58" style:family="paragraph" style:parent-style-name="Table_20_Contents">
      <style:text-properties fo:font-weight="bold" officeooo:paragraph-rsid="000a691c" style:font-name-asian="標楷體1" style:font-weight-asian="bold" style:font-weight-complex="bold"/>
    </style:style>
    <style:style style:name="P59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60" style:family="paragraph" style:parent-style-name="Standard">
      <style:paragraph-properties fo:margin-left="0cm" fo:margin-right="0cm" fo:margin-top="0cm" fo:margin-bottom="0.109cm" loext:contextual-spacing="false" fo:line-height="0.6cm" fo:text-indent="0.452cm" style:auto-text-indent="false" style:snap-to-layout-grid="false"/>
      <style:text-properties style:font-name="標楷體" fo:font-size="14pt" fo:font-weight="bold" officeooo:paragraph-rsid="000e0b17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margin-left="0cm" fo:margin-right="0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left="0cm" fo:margin-right="0cm" fo:text-indent="0.316cm" style:auto-text-indent="false"/>
      <style:text-properties style:font-name="標楷體" fo:font-size="14pt" fo:font-weight="bold" officeooo:paragraph-rsid="000a691c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>
      <style:paragraph-properties fo:margin-left="0cm" fo:margin-right="0cm" fo:line-height="0.776cm" fo:text-indent="0.318cm" style:auto-text-indent="false" style:snap-to-layout-grid="false"/>
      <style:text-properties officeooo:paragraph-rsid="000e0b17"/>
    </style:style>
    <style:style style:name="P65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8" style:family="text">
      <style:text-properties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18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5" style:family="text">
      <style:text-properties style:font-name="標楷體" style:font-name-complex="標楷體"/>
    </style:style>
    <style:style style:name="T16" style:family="text">
      <style:text-properties fo:color="#000000"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7" style:family="text">
      <style:text-properties fo:color="#000000" style:font-name="標楷體" fo:font-size="9pt" fo:language="en" fo:country="US" fo:font-weight="normal" style:font-name-asian="標楷體" style:font-size-asian="9pt" style:font-weight-asian="normal" style:font-name-complex="標楷體" style:font-size-complex="9pt" style:font-weight-complex="normal"/>
    </style:style>
    <style:style style:name="T18" style:family="text"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T19" style:family="text">
      <style:text-properties fo:color="#000000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22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3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4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8pt"/>
    </style:style>
    <style:style style:name="T25" style:family="text">
      <style:text-properties fo:font-size="13pt" style:letter-kerning="false" style:font-name-asian="標楷體" style:font-size-asian="13pt" style:font-size-complex="13pt"/>
    </style:style>
    <style:style style:name="T26" style:family="text">
      <style:text-properties fo:font-size="13pt" style:letter-kerning="false" style:font-name-asian="Times New Roman" style:font-size-asian="13pt" style:font-size-complex="13pt"/>
    </style:style>
    <style:style style:name="T27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28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55cm" fo:min-width="16.47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表單編號:：QP-1T3-01-32</text:p>
      <text:p text:style-name="P47">保存年限：1 年</text:p>
      <text:p text:style-name="P34">國立政治大學培育中等學校各學科教師專門科目學分認定表</text:p>
      <text:p text:style-name="P60">◎職校科別：<draw:frame draw:style-name="fr2" draw:name="影像1" text:anchor-type="char" svg:x="17.939cm" svg:y="0.208cm" svg:width="1.501cm" svg:height="1.81cm" draw:z-index="1"><draw:image xlink:href="Pictures/10000200000000A6000000C874D26504A8BBCEC3.png" xlink:type="simple" xlink:show="embed" xlink:actuate="onLoad" loext:mime-type="image/png"/></draw:frame> 　　　　　　　　　　<text:span text:style-name="T19">中華民國108年9月9日臺教師(二)字1080124795號函</text:span></text:p>
      <text:p text:style-name="P64"><draw:custom-shape text:anchor-type="paragraph" draw:z-index="2" draw:name="形狀1" draw:style-name="gr1" draw:text-style-name="P65" svg:width="16.474cm" svg:height="1.551cm" svg:x="0.448cm" svg:y="0.002cm"><text:p/><draw:enhanced-geometry svg:viewBox="0 0 21600 21600" draw:type="rectangle" draw:enhanced-path="M 0 0 L 21600 0 21600 21600 0 21600 0 0 Z N"/></draw:custom-shape><text:span text:style-name="T22">（32）藝術群─音像藝術專長</text:span><text:span text:style-name="T17">109</text:span><text:span text:style-name="T16">年</text:span><text:span text:style-name="T17">12</text:span><text:span text:style-name="T16">月</text:span><text:span text:style-name="T17">24</text:span><text:span text:style-name="T16">日臺教師</text:span><text:span text:style-name="T17">(</text:span><text:span text:style-name="T16">二</text:span><text:span text:style-name="T17">)</text:span><text:span text:style-name="T16">字第</text:span><text:span text:style-name="T17">1090182458</text:span><text:span text:style-name="T16">號函核定培育系所變更</text:span><text:span text:style-name="T23"> <text:s text:c="14"/></text:span><text:span text:style-name="T6"><text:s text:c="11"/></text:span><text:span text:style-name="T8"><text:s/></text:span></text:p>
      <text:p text:style-name="P48"><text:span text:style-name="T5"><text:s text:c="7"/></text:span><text:span text:style-name="T24"></text:span><text:span text:style-name="T2">本校培育之學系所：廣播電視學系（所） <text:s text:c="26"/></text:span><text:span text:style-name="T10"><text:s/></text:span></text:p>
      <text:p text:style-name="P49"><text:span text:style-name="T15">申請日期： <text:s/>年 <text:s/>月 <text:s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學 號</text:p>
          </table:table-cell>
          <table:table-cell table:style-name="表格1.B1" office:value-type="string">
            <text:p text:style-name="P9">姓 名</text:p>
          </table:table-cell>
          <table:table-cell table:style-name="表格1.B1" office:value-type="string">
            <text:p text:style-name="P9">系所年級別</text:p>
          </table:table-cell>
          <table:table-cell table:style-name="表格1.B1" office:value-type="string">
            <text:p text:style-name="P9">緊急聯絡電話</text:p>
          </table:table-cell>
          <table:table-cell table:style-name="表格1.E1" office:value-type="string">
            <text:p text:style-name="P9">備 註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E2" office:value-type="string">
            <text:p text:style-name="P33"/>
          </table:table-cell>
        </table:table-row>
      </table:table>
      <text:p text:style-name="P50"/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 table:number-columns-repeated="3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9" office:value-type="string">
            <text:p text:style-name="P35"><text:span text:style-name="T3">專門科目學分認定欄</text:span><text:span text:style-name="T13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35"><text:span text:style-name="T3">審核欄</text:span><text:span text:style-name="T13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8">課程類別</text:p>
          </table:table-cell>
          <table:table-cell table:style-name="表格2.B2" table:number-rows-spanned="2" office:value-type="string">
            <text:p text:style-name="P18">該修</text:p>
            <text:p text:style-name="P18">類習</text:p>
            <text:p text:style-name="P18">別學</text:p>
            <text:p text:style-name="P18">最分</text:p>
            <text:p text:style-name="P18">低數</text:p>
          </table:table-cell>
          <table:table-cell table:style-name="表格2.B2" table:number-rows-spanned="2" office:value-type="string">
            <text:p text:style-name="P18">必選修</text:p>
          </table:table-cell>
          <table:table-cell table:style-name="表格2.B2" table:number-rows-spanned="2" office:value-type="string">
            <text:p text:style-name="P18">規定專門科目</text:p>
          </table:table-cell>
          <table:table-cell table:style-name="表格2.B2" table:number-rows-spanned="2" office:value-type="string">
            <text:p text:style-name="P18">學分數</text:p>
          </table:table-cell>
          <table:table-cell table:style-name="表格2.B2" table:number-rows-spanned="2" office:value-type="string">
            <text:p text:style-name="P18">已修習專門科目</text:p>
          </table:table-cell>
          <table:table-cell table:style-name="表格2.B2" table:number-rows-spanned="2" office:value-type="string">
            <text:p text:style-name="P18">學分數</text:p>
          </table:table-cell>
          <table:table-cell table:style-name="表格2.B2" table:number-columns-spanned="2" office:value-type="string">
            <text:p text:style-name="P18">成績</text:p>
          </table:table-cell>
          <table:covered-table-cell/>
          <table:table-cell table:style-name="表格2.B2" table:number-rows-spanned="2" office:value-type="string">
            <text:p text:style-name="P18">可採認學分</text:p>
          </table:table-cell>
          <table:table-cell table:style-name="表格2.B2" table:number-rows-spanned="2" office:value-type="string">
            <text:p text:style-name="P18">審核人簽章</text:p>
          </table:table-cell>
          <table:table-cell table:style-name="表格2.L2" table:number-rows-spanned="2" office:value-type="string">
            <text:p text:style-name="P18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7">上</text:p>
          </table:table-cell>
          <table:table-cell table:style-name="表格2.B2" office:value-type="string">
            <text:p text:style-name="P17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10" office:value-type="string">
            <text:p text:style-name="P19">音像藝術</text:p>
            <text:p text:style-name="P19">美學能力</text:p>
          </table:table-cell>
          <table:table-cell table:style-name="表格2.B2" table:number-rows-spanned="10" office:value-type="string">
            <text:p text:style-name="P38">9</text:p>
          </table:table-cell>
          <table:table-cell table:style-name="表格2.B2" table:number-rows-spanned="10" office:value-type="string">
            <text:p text:style-name="P22">選修</text:p>
          </table:table-cell>
          <table:table-cell table:style-name="表格2.B2" office:value-type="string">
            <text:p text:style-name="P39">戲劇概論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table-cell table:style-name="表格2.L2" table:number-rows-spanned="10" office:value-type="string">
            <text:p text:style-name="P25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39">音樂概論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39">攝影與文化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39">藝術概論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39">影像概論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39">影像視覺元素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39">當代電影理論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39">藝術、流行文化與社會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39">電影欣賞與評鑑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B2" office:value-type="string">
            <text:p text:style-name="P39">當代藝術思潮與社會實踐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14">
          <table:table-cell table:style-name="表格2.A2" table:number-rows-spanned="11" office:value-type="string">
            <text:p text:style-name="P52">音像藝術表現能力</text:p>
            <text:p text:style-name="P51"/>
          </table:table-cell>
          <table:table-cell table:style-name="表格2.B2" table:number-rows-spanned="11" office:value-type="string">
            <text:p text:style-name="P54">9</text:p>
          </table:table-cell>
          <table:table-cell table:style-name="表格2.B2" table:number-rows-spanned="11" office:value-type="string">
            <text:p text:style-name="P53">選修</text:p>
          </table:table-cell>
          <table:table-cell table:style-name="表格2.B2" office:value-type="string">
            <text:p text:style-name="P39">影像製作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table-cell table:style-name="表格2.L2" table:number-rows-spanned="11" office:value-type="string">
            <text:p text:style-name="P25"/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B2" office:value-type="string">
            <text:p text:style-name="P39">傳播敘事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16">
          <table:covered-table-cell/>
          <table:covered-table-cell/>
          <table:covered-table-cell/>
          <table:table-cell table:style-name="表格2.B2" office:value-type="string">
            <text:p text:style-name="P39">基礎影音製作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table-cell table:style-name="表格2.B2" office:value-type="string">
            <text:p text:style-name="P39">聲音製作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2" office:value-type="string">
            <text:p text:style-name="P39">基礎創意寫作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table-cell table:style-name="表格2.B2" office:value-type="string">
            <text:p text:style-name="P39">表演學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table-cell table:style-name="表格2.B2" office:value-type="string">
            <text:p text:style-name="P39">富邦講堂：「大手牽小手」影像教育學習與實踐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table-cell table:style-name="表格2.B2" office:value-type="string">
            <text:p text:style-name="P39">進階攝影專題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table-cell table:style-name="表格2.B2" office:value-type="string">
            <text:p text:style-name="P39">進階電視製作－紀錄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B2" office:value-type="string">
            <text:p text:style-name="P39">音響學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4">
          <table:covered-table-cell/>
          <table:covered-table-cell/>
          <table:covered-table-cell/>
          <table:table-cell table:style-name="表格2.B2" office:value-type="string">
            <text:p text:style-name="P39">電影配樂概論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ext:soft-page-break/>
        <table:table-row table:style-name="表格2.25">
          <table:table-cell table:style-name="表格2.A2" table:number-rows-spanned="14" office:value-type="string">
            <text:p text:style-name="P19">音像藝術</text:p>
            <text:p text:style-name="P19">設計能力</text:p>
          </table:table-cell>
          <table:table-cell table:style-name="表格2.B2" table:number-rows-spanned="14" office:value-type="string">
            <text:p text:style-name="P38">15</text:p>
          </table:table-cell>
          <table:table-cell table:style-name="表格2.B2" table:number-rows-spanned="14" office:value-type="string">
            <text:p text:style-name="P22">選修</text:p>
          </table:table-cell>
          <table:table-cell table:style-name="表格2.B2" office:value-type="string">
            <text:p text:style-name="P39">靜態影像設計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table-cell table:style-name="表格2.L25" table:number-rows-spanned="14" office:value-type="string">
            <text:p text:style-name="P25"/>
          </table:table-cell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圖像與文創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創意與設計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行銷傳播基礎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廣播節目製作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媒體內容企劃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41">APP互動敘事與數位出版製作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動畫與影視特效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動漫畫次文化與市場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圖像、影像與創新傳播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聲音藝術與錄音工程</text:p>
          </table:table-cell>
          <table:table-cell table:style-name="表格2.B2" office:value-type="string">
            <text:p text:style-name="P44">2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電視節目主持與製作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資訊圖表與視覺化　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5">
          <table:covered-table-cell/>
          <table:covered-table-cell/>
          <table:covered-table-cell/>
          <table:table-cell table:style-name="表格2.B2" office:value-type="string">
            <text:p text:style-name="P39">影視寫作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table-cell table:style-name="表格2.A2" table:number-rows-spanned="14" office:value-type="string">
            <text:p text:style-name="P19">音像藝術</text:p>
            <text:p text:style-name="P19">實務能力</text:p>
          </table:table-cell>
          <table:table-cell table:style-name="表格2.B2" table:number-rows-spanned="14" office:value-type="string">
            <text:p text:style-name="P38">14</text:p>
          </table:table-cell>
          <table:table-cell table:style-name="表格2.B2" table:number-rows-spanned="14" office:value-type="string">
            <text:p text:style-name="P23">選修</text:p>
          </table:table-cell>
          <table:table-cell table:style-name="表格2.B2" office:value-type="string">
            <text:p text:style-name="P39">畢業製作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table-cell table:style-name="表格2.L25" table:number-rows-spanned="14" office:value-type="string">
            <text:p text:style-name="P26"/>
          </table:table-cell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數位媒體創意與實務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影視製片與發行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編劇學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行動內容製作與評估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影視編導實務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媒介創新與商業模式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媒介經營管理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電子媒介行銷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數據分析與創意開發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動漫遊戲文創專案開發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40">專題—音樂策展與文化產業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6">
          <table:covered-table-cell/>
          <table:covered-table-cell/>
          <table:covered-table-cell/>
          <table:table-cell table:style-name="表格2.B2" office:value-type="string">
            <text:p text:style-name="P39">專業實習</text:p>
          </table:table-cell>
          <table:table-cell table:style-name="表格2.B2" office:value-type="string">
            <text:p text:style-name="P44">1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25">
          <table:covered-table-cell/>
          <table:covered-table-cell/>
          <table:covered-table-cell/>
          <table:table-cell table:style-name="表格2.B2" office:value-type="string">
            <text:p text:style-name="P39">「大手牽小手」實習課</text:p>
          </table:table-cell>
          <table:table-cell table:style-name="表格2.B2" office:value-type="string">
            <text:p text:style-name="P44">2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covered-table-cell/>
        </table:table-row>
        <table:table-row table:style-name="表格2.53">
          <table:table-cell table:style-name="表格2.A2" office:value-type="string">
            <text:p text:style-name="P20">職業倫理與態度</text:p>
          </table:table-cell>
          <table:table-cell table:style-name="表格2.B2" office:value-type="string">
            <text:p text:style-name="P38">3</text:p>
          </table:table-cell>
          <table:table-cell table:style-name="表格2.B2" office:value-type="string">
            <text:p text:style-name="P23">選修</text:p>
          </table:table-cell>
          <table:table-cell table:style-name="表格2.B2" office:value-type="string">
            <text:p text:style-name="P39">傳播法規與倫理</text:p>
          </table:table-cell>
          <table:table-cell table:style-name="表格2.B2" office:value-type="string">
            <text:p text:style-name="P44">3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J4" office:value-type="string">
            <text:p text:style-name="P27"/>
          </table:table-cell>
          <table:table-cell table:style-name="表格2.J4" office:value-type="string">
            <text:p text:style-name="P27"/>
          </table:table-cell>
          <table:table-cell table:style-name="表格2.L25" office:value-type="string">
            <text:p text:style-name="P26"/>
          </table:table-cell>
        </table:table-row>
        <table:table-row table:style-name="表格2.54">
          <table:table-cell table:style-name="表格2.A54" table:number-columns-spanned="12" office:value-type="string">
            <text:p text:style-name="P2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5">
          <table:table-cell table:style-name="表格2.A54" table:number-columns-spanned="12" office:value-type="string">
            <text:p text:style-name="P7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6">
          <table:table-cell table:style-name="表格2.A54" table:number-columns-spanned="12" office:value-type="string">
            <text:p text:style-name="P3">1. 師資培育之大學規劃科目須依據「十二年國民基本教育課程綱要」內涵訂定。</text:p>
            <text:p text:style-name="P2"><text:span text:style-name="T25">2. 本表要求應</text:span><text:span text:style-name="T27">修畢最低總學分數</text:span><text:span text:style-name="T18">50</text:span><text:span text:style-name="T27">學分</text:span><text:span text:style-name="T25">，主修群及群加專長課程之最低學分數請依照各課</text:span></text:p>
            <text:p text:style-name="P2"><text:span text:style-name="T25">　</text:span><text:span text:style-name="T26"> </text:span><text:span text:style-name="T25">程類別最低學分數規定進行規劃。</text:span></text:p>
            <text:p text:style-name="P32">3. 依「技術及職業教育法」第24條第2項規定，高級中等學校職業群科師資職前教育課程</text:p>
            <text:p text:style-name="P32"><text:s text:c="3"/>應包括18小時之業界實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><draw:frame draw:style-name="fr1" draw:name="外框2" text:anchor-type="paragraph" svg:x="0.072cm" svg:y="-7.459cm" svg:width="1.526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37"/></table:table-cell></table:table-row></table:table></draw:text-box></draw:frame></text:p>
      <text:p text:style-name="P46"/>
      <text:p text:style-name="P61"/>
      <text:p text:style-name="P45"><text:span text:style-name="T1">◎繳交本表時，請將</text:span><text:span text:style-name="T4">成績單正本</text:span><text:span text:style-name="T1">裝訂於後。</text:span></text:p>
      <text:p text:style-name="P61"/>
      <text:p text:style-name="P62"/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57">廣電系系主任簽章</text:p>
          </table:table-cell>
          <table:table-cell table:style-name="表格4.A1" office:value-type="string">
            <text:p text:style-name="P57">認定學分數</text:p>
          </table:table-cell>
          <table:table-cell table:style-name="表格4.C1" table:number-rows-spanned="2" office:value-type="string">
            <text:p text:style-name="P55">□本科合格</text:p>
            <text:p text:style-name="P55">□本科未合格</text:p>
          </table:table-cell>
        </table:table-row>
        <table:table-row table:style-name="表格4.2">
          <table:table-cell table:style-name="表格4.A2" office:value-type="string">
            <text:p text:style-name="P58"/>
          </table:table-cell>
          <table:table-cell table:style-name="表格4.B2" office:value-type="string">
            <text:p text:style-name="P58"/>
          </table:table-cell>
          <table:covered-table-cell/>
        </table:table-row>
      </table:table>
      <text:p text:style-name="P30"/>
      <text:p text:style-name="P2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A" table:number-columns-repeated="2"/>
        <table:table-column table:style-name="表格5.H" table:number-columns-repeated="2"/>
        <table:table-column table:style-name="表格5.J"/>
        <table:table-row table:style-name="表格5.1">
          <table:table-cell table:style-name="表格5.A1" table:number-columns-spanned="7" office:value-type="string">
            <text:p text:style-name="P35"><text:span text:style-name="T1">教育學分認定欄 </text:span><text:span text:style-name="T9">(</text:span><text:span text:style-name="T11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table:number-columns-spanned="3" office:value-type="string">
            <text:p text:style-name="P35"><text:span text:style-name="T1">審核欄</text:span><text:span text:style-name="T9"> </text:span><text:span text:style-name="T11">(審核人員填寫)</text:span></text:p>
          </table:table-cell>
          <table:covered-table-cell/>
          <table:covered-table-cell/>
        </table:table-row>
        <table:table-row table:style-name="表格5.2">
          <table:table-cell table:style-name="表格5.A2" table:number-rows-spanned="2" table:number-columns-spanned="2" office:value-type="string">
            <text:p text:style-name="P4">規定專門科目</text:p>
          </table:table-cell>
          <table:covered-table-cell/>
          <table:table-cell table:style-name="表格5.C2" table:number-rows-spanned="2" office:value-type="string">
            <text:p text:style-name="P4">學分數</text:p>
          </table:table-cell>
          <table:table-cell table:style-name="表格5.C2" table:number-rows-spanned="2" office:value-type="string">
            <text:p text:style-name="P4">已修習專門科目</text:p>
          </table:table-cell>
          <table:table-cell table:style-name="表格5.C2" table:number-rows-spanned="2" office:value-type="string">
            <text:p text:style-name="P4">學分數</text:p>
          </table:table-cell>
          <table:table-cell table:style-name="表格5.C2" table:number-columns-spanned="2" office:value-type="string">
            <text:p text:style-name="P4">成績</text:p>
          </table:table-cell>
          <table:covered-table-cell/>
          <table:table-cell table:style-name="表格5.C2" table:number-rows-spanned="2" office:value-type="string">
            <text:p text:style-name="P4">可採認學分</text:p>
          </table:table-cell>
          <table:table-cell table:style-name="表格5.C2" table:number-rows-spanned="2" office:value-type="string">
            <text:p text:style-name="P4">審核人簽章</text:p>
          </table:table-cell>
          <table:table-cell table:style-name="表格5.J2" table:number-rows-spanned="2" office:value-type="string">
            <text:p text:style-name="P4">備註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F3" office:value-type="string">
            <text:p text:style-name="P4">上</text:p>
          </table:table-cell>
          <table:table-cell table:style-name="表格5.F3" office:value-type="string">
            <text:p text:style-name="P4">下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2">1</text:p>
          </table:table-cell>
          <table:table-cell table:style-name="表格5.B4" office:value-type="string">
            <text:p text:style-name="P4">分科教材教法與實習</text:p>
          </table:table-cell>
          <table:table-cell table:style-name="表格5.B4" office:value-type="string">
            <text:p text:style-name="P12">4</text:p>
          </table:table-cell>
          <table:table-cell table:style-name="表格5.B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J4" office:value-type="string">
            <text:p text:style-name="P12">必備</text:p>
          </table:table-cell>
        </table:table-row>
      </table:table>
      <text:p text:style-name="P1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>師資培育中心主任</text:p>
          </table:table-cell>
          <table:table-cell table:style-name="表格6.B1" office:value-type="string">
            <text:p text:style-name="P5">師資培育中心承辦人</text:p>
          </table:table-cell>
        </table:table-row>
        <table:table-row table:style-name="表格6.2">
          <table:table-cell table:style-name="表格6.A2" office:value-type="string">
            <text:p text:style-name="P6"/>
            <text:p text:style-name="P12"/>
          </table:table-cell>
          <table:table-cell table:style-name="表格6.B2" office:value-type="string">
            <text:p text:style-name="P13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/>
      <text:p text:style-name="P63"><text:soft-page-break/>國立政治大學中等學校職業群科</text:p>
      <text:p text:style-name="P56">業界實習時數認證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5">姓名</text:p>
          </table:table-cell>
          <table:table-cell table:style-name="表格7.B1" office:value-type="string">
            <text:p text:style-name="P16"/>
          </table:table-cell>
          <table:table-cell table:style-name="表格7.B1" table:number-columns-spanned="4" office:value-type="string">
            <text:p text:style-name="P15">填表日期</text:p>
          </table:table-cell>
          <table:covered-table-cell/>
          <table:covered-table-cell/>
          <table:covered-table-cell/>
          <table:table-cell table:style-name="表格7.G1" office:value-type="string">
            <text:p text:style-name="P16"/>
          </table:table-cell>
        </table:table-row>
        <table:table-row table:style-name="表格7.2">
          <table:table-cell table:style-name="表格7.A2" office:value-type="string">
            <text:p text:style-name="P15">學號</text:p>
          </table:table-cell>
          <table:table-cell table:style-name="表格7.B2" office:value-type="string">
            <text:p text:style-name="P16"/>
          </table:table-cell>
          <table:table-cell table:style-name="表格7.B2" table:number-columns-spanned="4" office:value-type="string">
            <text:p text:style-name="P15">進入師培學年度</text:p>
          </table:table-cell>
          <table:covered-table-cell/>
          <table:covered-table-cell/>
          <table:covered-table-cell/>
          <table:table-cell table:style-name="表格7.G2" office:value-type="string">
            <text:p text:style-name="P16"/>
          </table:table-cell>
        </table:table-row>
        <table:table-row table:style-name="表格7.3">
          <table:table-cell table:style-name="表格7.A2" office:value-type="string">
            <text:p text:style-name="P15">系級</text:p>
          </table:table-cell>
          <table:table-cell table:style-name="表格7.B2" office:value-type="string">
            <text:p text:style-name="P16"/>
          </table:table-cell>
          <table:table-cell table:style-name="表格7.B2" table:number-columns-spanned="4" office:value-type="string">
            <text:p text:style-name="P15">認證科別</text:p>
          </table:table-cell>
          <table:covered-table-cell/>
          <table:covered-table-cell/>
          <table:covered-table-cell/>
          <table:table-cell table:style-name="表格7.G3" office:value-type="string">
            <text:p text:style-name="P21"><text:s text:c="4"/></text:p>
          </table:table-cell>
        </table:table-row>
        <table:table-row table:style-name="表格7.4">
          <table:table-cell table:style-name="表格7.A4" table:number-columns-spanned="7" office:value-type="string">
            <text:p text:style-name="P8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office:value-type="string">
            <text:p text:style-name="P15">日期</text:p>
          </table:table-cell>
          <table:table-cell table:style-name="表格7.B5" office:value-type="string">
            <text:p text:style-name="P15">實習內容說明</text:p>
          </table:table-cell>
          <table:table-cell table:style-name="表格7.B5" table:number-columns-spanned="2" office:value-type="string">
            <text:p text:style-name="P15">時數</text:p>
          </table:table-cell>
          <table:covered-table-cell/>
          <table:table-cell table:style-name="表格7.B5" table:number-columns-spanned="2" office:value-type="string">
            <text:p text:style-name="P15">實習單位 <text:s text:c="3"/></text:p>
          </table:table-cell>
          <table:covered-table-cell/>
          <table:table-cell table:style-name="表格7.G2" office:value-type="string">
            <text:p text:style-name="P15">實習單位核章</text:p>
          </table:table-cell>
        </table:table-row>
        <table:table-row table:style-name="表格7.6">
          <table:table-cell table:style-name="表格7.A5" office:value-type="string">
            <text:p text:style-name="P16"/>
            <text:p text:style-name="P15"/>
          </table:table-cell>
          <table:table-cell table:style-name="表格7.B5" office:value-type="string">
            <text:p text:style-name="P16"/>
          </table:table-cell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G2" office:value-type="string">
            <text:p text:style-name="P16"/>
          </table:table-cell>
        </table:table-row>
        <table:table-row table:style-name="表格7.6">
          <table:table-cell table:style-name="表格7.A5" office:value-type="string">
            <text:p text:style-name="P16"/>
          </table:table-cell>
          <table:table-cell table:style-name="表格7.B5" office:value-type="string">
            <text:p text:style-name="P16"/>
          </table:table-cell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G2" office:value-type="string">
            <text:p text:style-name="P16"/>
          </table:table-cell>
        </table:table-row>
        <table:table-row table:style-name="表格7.6">
          <table:table-cell table:style-name="表格7.A5" office:value-type="string">
            <text:p text:style-name="P16"/>
          </table:table-cell>
          <table:table-cell table:style-name="表格7.B5" office:value-type="string">
            <text:p text:style-name="P16"/>
          </table:table-cell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G2" office:value-type="string">
            <text:p text:style-name="P16"/>
          </table:table-cell>
        </table:table-row>
        <table:table-row table:style-name="表格7.6">
          <table:table-cell table:style-name="表格7.A5" office:value-type="string">
            <text:p text:style-name="P16"/>
          </table:table-cell>
          <table:table-cell table:style-name="表格7.B5" office:value-type="string">
            <text:p text:style-name="P16"/>
          </table:table-cell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G2" office:value-type="string">
            <text:p text:style-name="P16"/>
          </table:table-cell>
        </table:table-row>
        <table:table-row table:style-name="表格7.6">
          <table:table-cell table:style-name="表格7.A5" office:value-type="string">
            <text:p text:style-name="P16"/>
          </table:table-cell>
          <table:table-cell table:style-name="表格7.B5" office:value-type="string">
            <text:p text:style-name="P16"/>
          </table:table-cell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G2" office:value-type="string">
            <text:p text:style-name="P16"/>
          </table:table-cell>
        </table:table-row>
        <table:table-row table:style-name="表格7.6">
          <table:table-cell table:style-name="表格7.A5" office:value-type="string">
            <text:p text:style-name="P16"/>
          </table:table-cell>
          <table:table-cell table:style-name="表格7.B5" office:value-type="string">
            <text:p text:style-name="P16"/>
          </table:table-cell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G2" office:value-type="string">
            <text:p text:style-name="P16"/>
          </table:table-cell>
        </table:table-row>
        <table:table-row table:style-name="表格7.6">
          <table:table-cell table:style-name="表格7.A5" office:value-type="string">
            <text:p text:style-name="P16"/>
          </table:table-cell>
          <table:table-cell table:style-name="表格7.B5" office:value-type="string">
            <text:p text:style-name="P16"/>
          </table:table-cell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G2" office:value-type="string">
            <text:p text:style-name="P16"/>
          </table:table-cell>
        </table:table-row>
        <table:table-row table:style-name="表格7.6">
          <table:table-cell table:style-name="表格7.A5" office:value-type="string">
            <text:p text:style-name="P16"/>
          </table:table-cell>
          <table:table-cell table:style-name="表格7.B5" office:value-type="string">
            <text:p text:style-name="P16"/>
          </table:table-cell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B5" table:number-columns-spanned="2" office:value-type="string">
            <text:p text:style-name="P16"/>
          </table:table-cell>
          <table:covered-table-cell/>
          <table:table-cell table:style-name="表格7.G2" office:value-type="string">
            <text:p text:style-name="P16"/>
          </table:table-cell>
        </table:table-row>
        <table:table-row table:style-name="表格7.14">
          <table:table-cell table:style-name="表格7.A14" table:number-columns-spanned="7" office:value-type="string">
            <text:p text:style-name="P1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5" office:value-type="string">
            <text:p text:style-name="P15">主召系所審核</text:p>
          </table:table-cell>
          <table:table-cell table:style-name="表格7.B15" table:number-columns-spanned="2" office:value-type="string">
            <text:p text:style-name="P14">審核結果：</text:p>
            <text:p text:style-name="Standard"><text:span text:style-name="T12">合計時數：</text:span><text:span text:style-name="T14"> <text:s text:c="6"/></text:span><text:span text:style-name="T12">小時</text:span></text:p>
            <text:p text:style-name="P14">□通過</text:p>
            <text:p text:style-name="P14">□不通過</text:p>
          </table:table-cell>
          <table:covered-table-cell/>
          <table:table-cell table:style-name="表格7.B15" table:number-columns-spanned="2" office:value-type="string">
            <text:p text:style-name="P14">承辦人： <text:s text:c="5"/></text:p>
            <text:p text:style-name="P14"/>
            <text:p text:style-name="P14">系所主管：</text:p>
          </table:table-cell>
          <table:covered-table-cell/>
          <table:table-cell table:style-name="表格7.A15" office:value-type="string">
            <text:p text:style-name="P14">師培中心審核</text:p>
          </table:table-cell>
          <table:table-cell table:style-name="表格7.G15" office:value-type="string">
            <text:p text:style-name="P14">承辦人： <text:s text:c="8"/></text:p>
            <text:p text:style-name="P14"/>
            <text:p text:style-name="P14">系所主管：</text:p>
          </table:table-cell>
        </table:table-row>
        <table:table-row table:style-name="表格7.16">
          <table:table-cell table:style-name="表格7.A16" office:value-type="string">
            <text:p text:style-name="P15">備註</text:p>
          </table:table-cell>
          <table:table-cell table:style-name="表格7.B16" table:number-columns-spanned="6" office:value-type="string">
            <text:p text:style-name="P42">一、依據「技術及職業教育法」第24條第2項規定，高級中等學校職業群科師資職前教育課</text:p>
            <text:p text:style-name="P42"><text:s text:c="4"/>程，應包括時數至少十八小時之業界實習。</text:p>
            <text:p text:style-name="P42">二、18小時之業界實習定義，應包含職業群科專門課程中之參訪學習、體驗、實作、見實、實</text:p>
            <text:p text:style-name="P42"><text:s text:c="4"/>習等類別。</text:p>
            <text:p text:style-name="P42">三、師培生進行業界實習，請以項目1~3為優先，因故無法參加者得以第4項自覓業界實習。</text:p>
            <text:p text:style-name="P24"><text:s text:c="4"/>1.依本校各系所實習課程實施辦法申請實習(認證時請檢附該辦法)。</text:p>
            <text:p text:style-name="P24"><text:s text:c="4"/>2.選修相關系所實務實習課程(認證時請檢附成績總表)。</text:p>
            <text:p text:style-name="P24"><text:s text:c="4"/>3.參加系所公告符合業界實習性質之活動或項目。</text:p>
            <text:p text:style-name="P24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125%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  <style:text-properties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5-11-26T14:46:00</meta:creation-date>
    <dc:date>2020-12-25T11:56:58.857000000</dc:date>
    <meta:print-date>2005-11-28T15:59:00</meta:print-date>
    <meta:editing-cycles>18</meta:editing-cycles>
    <meta:editing-duration>PT43M34S</meta:editing-duration>
    <meta:generator>LibreOffice/6.0.6.2$Windows_X86_64 LibreOffice_project/0c292870b25a325b5ed35f6b45599d2ea4458e77</meta:generator>
    <meta:document-statistic meta:table-count="7" meta:image-count="1" meta:object-count="0" meta:page-count="4" meta:paragraph-count="216" meta:word-count="1335" meta:character-count="1575" meta:non-whitespace-character-count="1416"/>
  </office:meta>
</office:document-meta>
</file>