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lr-tb"/>
    </style:style>
    <style:style style:name="表格1.A" style:family="table-column">
      <style:table-column-properties style:column-width="3.692cm" style:rel-column-width="13107*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4.001cm"/>
    </style:style>
    <style:style style:name="表格2.G" style:family="table-column">
      <style:table-column-properties style:column-width="3cm"/>
    </style:style>
    <style:style style:name="表格2.K" style:family="table-column">
      <style:table-column-properties style:column-width="1.251cm"/>
    </style:style>
    <style:style style:name="表格2.M" style:family="table-column">
      <style:table-column-properties style:column-width="2.021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row-height="1.15cm" fo:keep-together="auto"/>
    </style:style>
    <style:style style:name="表格2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801cm" fo:keep-together="auto"/>
    </style:style>
    <style:style style:name="表格2.M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2" style:family="table-row">
      <style:table-row-properties style:min-row-height="1.295cm" fo:keep-together="auto"/>
    </style:style>
    <style:style style:name="表格2.A4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3" style:family="table-row">
      <style:table-row-properties style:min-row-height="0.699cm" fo:keep-together="auto"/>
    </style:style>
    <style:style style:name="表格2.A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4" style:family="table-row">
      <style:table-row-properties style:min-row-height="2.27cm" fo:keep-together="auto"/>
    </style:style>
    <style:style style:name="表格2.A4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409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96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87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63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885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6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5.054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1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706cm" style:snap-to-layout-grid="fals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2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fo:background-color="transparent"/>
    </style:style>
    <style:style style:name="P34" style:family="paragraph" style:parent-style-name="Standard">
      <style:paragraph-properties fo:margin-left="0cm" fo:margin-right="0cm" fo:margin-top="0.055cm" fo:margin-bottom="0cm" loext:contextual-spacing="false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35" style:family="paragraph" style:parent-style-name="Standard">
      <style:paragraph-properties fo:margin-left="0cm" fo:margin-right="0cm" fo:margin-top="0.055cm" fo:margin-bottom="0cm" loext:contextual-spacing="false" fo:line-height="0.318cm" fo:text-align="start" style:justify-single-word="false" fo:text-indent="0.212cm" style:auto-text-indent="false" style:snap-to-layout-grid="false"/>
      <style:text-properties style:font-name="標楷體" fo:font-weight="normal" officeooo:paragraph-rsid="000977d4" fo:background-color="transparent" style:font-name-asian="標楷體" style:font-weight-asian="normal" style:font-name-complex="標楷體" style:font-weight-complex="normal"/>
    </style:style>
    <style:style style:name="P36" style:family="paragraph" style:parent-style-name="Standard">
      <style:paragraph-properties fo:margin-top="0.826cm" fo:margin-bottom="0cm" loext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top="0.826cm" fo:margin-bottom="0cm" loext:contextual-spacing="false"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margin-top="0.275cm" fo:margin-bottom="0cm" loext:contextual-spacing="false"/>
    </style:style>
    <style:style style:name="P40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977d4" style:letter-kerning="false" style:font-name-asian="標楷體1" style:font-size-asian="12pt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977d4" style:font-name-asian="標楷體" style:font-size-asian="14pt" style:font-weight-asian="bold" style:font-name-complex="標楷體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paragraph-rsid="000977d4" style:font-name-asian="標楷體1" style:font-weight-asian="bold" style:font-weight-complex="bold"/>
    </style:style>
    <style:style style:name="P44" style:family="paragraph" style:parent-style-name="Table_20_Contents">
      <style:paragraph-properties fo:line-height="0.529cm" fo:text-align="center" style:justify-single-word="false" style:snap-to-layout-grid="false"/>
      <style:text-properties fo:font-weight="bold" officeooo:paragraph-rsid="000977d4" style:font-name-asian="標楷體1" style:font-weight-asian="bold" style:font-weight-complex="bold"/>
    </style:style>
    <style:style style:name="P45" style:family="paragraph" style:parent-style-name="Table_20_Contents">
      <style:text-properties fo:font-weight="bold" officeooo:paragraph-rsid="000977d4" style:font-name-asian="標楷體1" style:font-weight-asian="bold" style:font-weight-complex="bold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47" style:family="paragraph" style:parent-style-name="Standard">
      <style:paragraph-properties fo:margin-left="0cm" fo:margin-right="0cm" style:line-height-at-least="0cm" fo:text-indent="0.406cm" style:auto-text-indent="false"/>
      <style:text-properties style:font-name="標楷體" fo:font-size="14pt" fo:font-weight="bold" officeooo:paragraph-rsid="000c0c64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0cm" fo:margin-top="0.109cm" fo:margin-bottom="0cm" loext:contextual-spacing="false" fo:line-height="0.706cm" fo:text-indent="0.247cm" style:auto-text-indent="false" style:snap-to-layout-grid="false"/>
      <style:text-properties officeooo:paragraph-rsid="000c0c64"/>
    </style:style>
    <style:style style:name="P49" style:family="paragraph">
      <loext:graphic-properties draw:fill-color="#cccccc"/>
      <style:text-properties fo:font-size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="標楷體" fo:font-size="9pt" fo:language="en" fo:country="US" fo:font-weight="normal" style:font-name-asian="標楷體" style:font-size-asian="9pt" style:font-weight-asian="normal" style:font-name-complex="標楷體" style:font-size-complex="9pt" style:font-weight-complex="normal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 style:font-size-complex="19pt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21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82cm" fo:min-width="17.0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國立政治大學培育中等學校各學科教師專門科目學分認定表</text:p>
      <text:p text:style-name="P47"><draw:frame draw:style-name="fr1" draw:name="圖片 2" text:anchor-type="char" svg:x="17.78cm" svg:y="0.242cm" svg:width="1.501cm" svg:height="1.81cm" draw:z-index="0"><draw:image xlink:href="Pictures/10000200000000A6000000C874D26504A8BBCEC3.png" xlink:type="simple" xlink:show="embed" xlink:actuate="onLoad" loext:mime-type="image/png"/></draw:frame>◎中等學校： <text:s text:c="21"/><text:span text:style-name="T21">中華民國108年9月23日臺教師(二)字1080124793A號函</text:span></text:p>
      <text:p text:style-name="P48"><draw:custom-shape text:anchor-type="paragraph" draw:z-index="1" draw:name="形狀1" draw:style-name="gr1" draw:text-style-name="P49" svg:width="17.089cm" svg:height="1.482cm" svg:x="0.397cm" svg:y="0.081cm"><text:p/><draw:enhanced-geometry svg:viewBox="0 0 21600 21600" draw:type="rectangle" draw:enhanced-path="M 0 0 L 21600 0 21600 21600 0 21600 0 0 Z N"/></draw:custom-shape><text:span text:style-name="T4">（20）科技領域-資訊科技專長</text:span><text:span text:style-name="T11">109</text:span><text:span text:style-name="T10">年</text:span><text:span text:style-name="T11">12</text:span><text:span text:style-name="T10">月</text:span><text:span text:style-name="T11">24</text:span><text:span text:style-name="T10">日臺教師</text:span><text:span text:style-name="T11">(</text:span><text:span text:style-name="T10">二</text:span><text:span text:style-name="T11">)</text:span><text:span text:style-name="T10">字第</text:span><text:span text:style-name="T11">1090182458</text:span><text:span text:style-name="T10">號函核定培育系所變更</text:span><text:span text:style-name="T5"> <text:s/></text:span><text:span text:style-name="T4">　　</text:span><text:span text:style-name="T5"> <text:s text:c="17"/></text:span><text:span text:style-name="T13"><text:s text:c="3"/></text:span></text:p>
      <text:p text:style-name="P33"><text:span text:style-name="T7"><text:s text:c="8"/></text:span><text:span text:style-name="T20"></text:span><text:span text:style-name="T7">本校培育之學系所：資訊科學系（所） <text:s text:c="30"/></text:span><text:span text:style-name="T14"><text:s/></text:span></text:p>
      <text:p text:style-name="P34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4">學號</text:p>
          </table:table-cell>
          <table:table-cell table:style-name="表格1.A1" office:value-type="string">
            <text:p text:style-name="P44">姓名</text:p>
          </table:table-cell>
          <table:table-cell table:style-name="表格1.A1" office:value-type="string">
            <text:p text:style-name="P44">系所年級別</text:p>
          </table:table-cell>
          <table:table-cell table:style-name="表格1.A1" office:value-type="string">
            <text:p text:style-name="P44">緊急聯絡電話</text:p>
          </table:table-cell>
          <table:table-cell table:style-name="表格1.E1" office:value-type="string">
            <text:p text:style-name="P44">備註</text:p>
          </table:table-cell>
        </table:table-row>
        <table:table-row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E2" office:value-type="string">
            <text:p text:style-name="P43"/>
          </table:table-cell>
        </table:table-row>
      </table:table>
      <text:p text:style-name="P35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column table:style-name="表格2.C" table:number-columns-repeated="3"/>
        <table:table-column table:style-name="表格2.K" table:number-columns-repeated="2"/>
        <table:table-column table:style-name="表格2.M"/>
        <table:table-row table:style-name="表格2.1">
          <table:table-cell table:style-name="表格2.A1" table:number-columns-spanned="10" office:value-type="string">
            <text:p text:style-name="P22"><text:span text:style-name="T8">專門科目學分認定欄</text:span><text:span text:style-name="T1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22"><text:span text:style-name="T8">審核欄</text:span><text:span text:style-name="T1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5">課類</text:p>
            <text:p text:style-name="P5">程別</text:p>
          </table:table-cell>
          <table:covered-table-cell/>
          <table:table-cell table:style-name="表格2.C2" table:number-rows-spanned="2" office:value-type="string">
            <text:p text:style-name="P5">該修</text:p>
            <text:p text:style-name="P5">類習</text:p>
            <text:p text:style-name="P5">別學</text:p>
            <text:p text:style-name="P5">最分</text:p>
            <text:p text:style-name="P5">低數</text:p>
          </table:table-cell>
          <table:table-cell table:style-name="表格2.C2" table:number-rows-spanned="2" office:value-type="string">
            <text:p text:style-name="P5">必選修</text:p>
          </table:table-cell>
          <table:table-cell table:style-name="表格2.C2" table:number-rows-spanned="2" office:value-type="string">
            <text:p text:style-name="P5">規定專門科目</text:p>
          </table:table-cell>
          <table:table-cell table:style-name="表格2.C2" table:number-rows-spanned="2" office:value-type="string">
            <text:p text:style-name="P5">學分數</text:p>
          </table:table-cell>
          <table:table-cell table:style-name="表格2.C2" table:number-rows-spanned="2" office:value-type="string">
            <text:p text:style-name="P5">已修習專門科目</text:p>
          </table:table-cell>
          <table:table-cell table:style-name="表格2.C2" table:number-rows-spanned="2" office:value-type="string">
            <text:p text:style-name="P5">學分數</text:p>
          </table:table-cell>
          <table:table-cell table:style-name="表格2.C2" table:number-columns-spanned="2" office:value-type="string">
            <text:p text:style-name="P5">成績</text:p>
          </table:table-cell>
          <table:covered-table-cell/>
          <table:table-cell table:style-name="表格2.C2" table:number-rows-spanned="2" office:value-type="string">
            <text:p text:style-name="P5">可採認學分</text:p>
          </table:table-cell>
          <table:table-cell table:style-name="表格2.C2" table:number-rows-spanned="2" office:value-type="string">
            <text:p text:style-name="P5">審核人簽章</text:p>
          </table:table-cell>
          <table:table-cell table:style-name="表格2.M2" table:number-rows-spanned="2" office:value-type="string">
            <text:p text:style-name="P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">上</text:p>
          </table:table-cell>
          <table:table-cell table:style-name="表格2.C2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25">領域核心課程</text:p>
          </table:table-cell>
          <table:table-cell table:style-name="表格2.C2" table:number-rows-spanned="4" office:value-type="string">
            <text:p text:style-name="P27">科技領域核心課程</text:p>
          </table:table-cell>
          <table:table-cell table:style-name="表格2.C2" table:number-rows-spanned="4" office:value-type="string">
            <text:p text:style-name="P6">3</text:p>
          </table:table-cell>
          <table:table-cell table:style-name="表格2.C2" table:number-rows-spanned="4" office:value-type="string">
            <text:p text:style-name="P12">必修</text:p>
          </table:table-cell>
          <table:table-cell table:style-name="表格2.C2" office:value-type="string">
            <text:p text:style-name="P28">探索數位世界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" table:number-rows-spanned="4" office:value-type="string">
            <text:p text:style-name="P8">必修至少3學分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計算思維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科技與人文社會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數位時代中的生活紀實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34" office:value-type="string">
            <text:p text:style-name="P38">資訊科技專長課程</text:p>
          </table:table-cell>
          <table:table-cell table:style-name="表格2.C2" table:number-rows-spanned="14" office:value-type="string">
            <text:p text:style-name="P36">演算法與程式設計</text:p>
          </table:table-cell>
          <table:table-cell table:style-name="表格2.C2" table:number-rows-spanned="14" office:value-type="string">
            <text:p text:style-name="P37">15</text:p>
          </table:table-cell>
          <table:table-cell table:style-name="表格2.C2" table:number-rows-spanned="6" office:value-type="string">
            <text:p text:style-name="P12">必修</text:p>
          </table:table-cell>
          <table:table-cell table:style-name="表格2.C2" office:value-type="string">
            <text:p text:style-name="P28">演算法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" table:number-rows-spanned="6" office:value-type="string">
            <text:p text:style-name="P8">必修至少12學分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計算機程式設計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離散數學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機器學習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人工智慧概論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程式語言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C2" table:number-rows-spanned="8" office:value-type="string">
            <text:p text:style-name="P12">選修</text:p>
          </table:table-cell>
          <table:table-cell table:style-name="表格2.C2" office:value-type="string">
            <text:p text:style-name="P28">線性代數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" table:number-rows-spanned="8" office:value-type="string">
            <text:p text:style-name="P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軟體工程概論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物件導向程式設計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正規語言與自動機器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圖型識別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3D遊戲程式設計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深度學習(英)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機率論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table:number-rows-spanned="8" office:value-type="string">
            <text:p text:style-name="P26">資料<text:soft-page-break/>表</text:p>
            <text:p text:style-name="P26">示、處理及分析</text:p>
          </table:table-cell>
          <table:table-cell table:style-name="表格2.C2" table:number-rows-spanned="8" office:value-type="string">
            <text:p text:style-name="P6"/>
            <text:p text:style-name="P6"><text:soft-page-break/></text:p>
            <text:p text:style-name="P6"/>
            <text:p text:style-name="P6"/>
            <text:p text:style-name="P6">6</text:p>
          </table:table-cell>
          <table:table-cell table:style-name="表格2.C2" office:value-type="string">
            <text:p text:style-name="P12">必</text:p>
          </table:table-cell>
          <table:table-cell table:style-name="表格2.C2" office:value-type="string">
            <text:p text:style-name="P28">資料結構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2" office:value-type="string">
            <text:p text:style-name="P8">必修至少3學分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C2" table:number-rows-spanned="7" office:value-type="string">
            <text:p text:style-name="P12">選修</text:p>
          </table:table-cell>
          <table:table-cell table:style-name="表格2.C2" office:value-type="string">
            <text:p text:style-name="P28">資料探勘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2" table:number-rows-spanned="7" office:value-type="string">
            <text:p text:style-name="P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訊號處理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影像處理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資料科學(英)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電腦圖學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電腦動畫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電腦視覺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table:number-rows-spanned="12" office:value-type="string">
            <text:p text:style-name="P10">系統平台</text:p>
          </table:table-cell>
          <table:table-cell table:style-name="表格2.C2" table:number-rows-spanned="12" office:value-type="string">
            <text:p text:style-name="P7">15</text:p>
          </table:table-cell>
          <table:table-cell table:style-name="表格2.C2" table:number-rows-spanned="6" office:value-type="string">
            <text:p text:style-name="P13">必修</text:p>
          </table:table-cell>
          <table:table-cell table:style-name="表格2.C2" office:value-type="string">
            <text:p text:style-name="P28">計算機結構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" table:number-rows-spanned="6" office:value-type="string">
            <text:p text:style-name="P11">必修至少12學分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作業系統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計算機網路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資訊安全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數位系統導論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資料庫系統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C2" table:number-rows-spanned="6" office:value-type="string">
            <text:p text:style-name="P13">選修</text:p>
          </table:table-cell>
          <table:table-cell table:style-name="表格2.C2" office:value-type="string">
            <text:p text:style-name="P28">密碼學特論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M22" table:number-rows-spanned="6" office:value-type="string">
            <text:p text:style-name="P15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嵌入式系統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系統程式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編譯器設計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分散式系統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office:value-type="string">
            <text:p text:style-name="P28">人機互動</text:p>
          </table:table-cell>
          <table:table-cell table:style-name="表格2.C2" office:value-type="string">
            <text:p text:style-name="P30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K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covered-table-cell/>
        </table:table-row>
        <table:table-row table:style-name="表格2.42">
          <table:table-cell table:style-name="表格2.A42" table:number-columns-spanned="13" office:value-type="string">
            <text:p text:style-name="P1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3">
          <table:table-cell table:style-name="表格2.A43" table:number-columns-spanned="13" office:value-type="string">
            <text:p text:style-name="P3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4">
          <table:table-cell table:style-name="表格2.A44" table:number-columns-spanned="13" office:value-type="string">
            <text:p text:style-name="P31">1. 師資培育之大學規劃科目須依據「十二年國民基本教育課程綱要」內涵訂定。</text:p>
            <text:p text:style-name="P23"><text:span text:style-name="T18">2. 本表要求</text:span><text:span text:style-name="T1">最低應修畢總學分數39學分(含)</text:span><text:span text:style-name="T18">，應修領域核心課程最低學分數</text:span><text:span text:style-name="T1">3</text:span><text:span text:style-name="T18">學分，主修專長課程</text:span></text:p>
            <text:p text:style-name="P23"><text:span text:style-name="T19"><text:s text:c="3"/></text:span><text:span text:style-name="T18">最低學分數36學分(含必修最低27學分)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6"><text:s text:c="2"/>◎繳交本表時，請將</text:span><text:span text:style-name="T9">成績單正本</text:span><text:span text:style-name="T6">裝訂於後。</text:span></text:p>
      <text:p text:style-name="P32"/>
      <text:p text:style-name="P42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3">資科系系主任簽章</text:p>
          </table:table-cell>
          <table:table-cell table:style-name="表格6.A1" office:value-type="string">
            <text:p text:style-name="P43">認定學分數</text:p>
          </table:table-cell>
          <table:table-cell table:style-name="表格6.C1" table:number-rows-spanned="2" office:value-type="string">
            <text:p text:style-name="P40">□本科合格</text:p>
            <text:p text:style-name="P40">□本科未合格</text:p>
          </table:table-cell>
        </table:table-row>
        <table:table-row table:style-name="表格6.2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45"/>
          </table:table-cell>
          <table:covered-table-cell/>
        </table:table-row>
      </table:table>
      <text:p text:style-name="P42"/>
      <text:p text:style-name="P41"/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5">教育學分認定欄 (</text:span><text:span text:style-name="T1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5">審核欄 </text:span><text:span text:style-name="T1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2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師資培育中心主任</text:p>
          </table:table-cell>
          <table:table-cell table:style-name="表格5.B1" office:value-type="string">
            <text:p text:style-name="P17">師資培育中心承辦人</text:p>
          </table:table-cell>
        </table:table-row>
        <table:table-row table:style-name="表格5.2">
          <table:table-cell table:style-name="表格5.A2" office:value-type="string">
            <text:p text:style-name="P18"/>
            <text:p text:style-name="P14"/>
          </table:table-cell>
          <table:table-cell table:style-name="表格5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52:56.672000000</dc:date>
    <meta:print-date>2020-01-08T14:36:00</meta:print-date>
    <meta:editing-cycles>34</meta:editing-cycles>
    <meta:editing-duration>PT2H19M16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57" meta:word-count="793" meta:character-count="969" meta:non-whitespace-character-count="856"/>
  </office:meta>
</office:document-meta>
</file>