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lr-tb"/>
    </style:style>
    <style:style style:name="表格1.A" style:family="table-column">
      <style:table-column-properties style:column-width="3.692cm" style:rel-column-width="13105*"/>
    </style:style>
    <style:style style:name="表格1.E" style:family="table-column">
      <style:table-column-properties style:column-width="3.694cm" style:rel-column-width="13115*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0.25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3.249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3cm"/>
    </style:style>
    <style:style style:name="表格2.M" style:family="table-column">
      <style:table-column-properties style:column-width="1.251cm"/>
    </style:style>
    <style:style style:name="表格2.O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499cm" fo:keep-together="auto"/>
    </style:style>
    <style:style style:name="表格2.8" style:family="table-row">
      <style:table-row-properties style:min-row-height="1cm" fo:keep-together="auto"/>
    </style:style>
    <style:style style:name="表格2.15" style:family="table-row">
      <style:table-row-properties style:min-row-height="1.207cm" fo:keep-together="auto"/>
    </style:style>
    <style:style style:name="表格2.F15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316cm" fo:keep-together="auto"/>
    </style:style>
    <style:style style:name="表格2.17" style:family="table-row">
      <style:table-row-properties style:min-row-height="1.296cm" fo:keep-together="auto"/>
    </style:style>
    <style:style style:name="表格2.19" style:family="table-row">
      <style:table-row-properties style:min-row-height="1.235cm" fo:keep-together="auto"/>
    </style:style>
    <style:style style:name="表格2.20" style:family="table-row">
      <style:table-row-properties style:min-row-height="1.469cm" fo:keep-together="auto"/>
    </style:style>
    <style:style style:name="表格2.21" style:family="table-row">
      <style:table-row-properties style:min-row-height="1.695cm" fo:keep-together="auto"/>
    </style:style>
    <style:style style:name="表格2.22" style:family="table-row">
      <style:table-row-properties style:min-row-height="2.009cm" fo:keep-together="auto"/>
    </style:style>
    <style:style style:name="表格2.25" style:family="table-row">
      <style:table-row-properties style:min-row-height="1.09cm" fo:keep-together="auto"/>
    </style:style>
    <style:style style:name="表格2.65" style:family="table-row">
      <style:table-row-properties style:min-row-height="1.699cm" fo:keep-together="auto"/>
    </style:style>
    <style:style style:name="表格2.73" style:family="table-row">
      <style:table-row-properties style:min-row-height="1.683cm" fo:keep-together="auto"/>
    </style:style>
    <style:style style:name="表格2.74" style:family="table-row">
      <style:table-row-properties style:min-row-height="1.212cm" fo:keep-together="auto"/>
    </style:style>
    <style:style style:name="表格2.75" style:family="table-row">
      <style:table-row-properties style:min-row-height="1.111cm" fo:keep-together="auto"/>
    </style:style>
    <style:style style:name="表格2.B8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0" style:family="table-row">
      <style:table-row-properties style:min-row-height="0.801cm" fo:keep-together="auto"/>
    </style:style>
    <style:style style:name="表格2.111" style:family="table-row">
      <style:table-row-properties style:min-row-height="1.058cm" fo:keep-together="auto"/>
    </style:style>
    <style:style style:name="表格2.A1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12" style:family="table-row">
      <style:table-row-properties style:min-row-height="0.699cm" fo:keep-together="auto"/>
    </style:style>
    <style:style style:name="表格2.A1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3" style:family="table-row">
      <style:table-row-properties style:min-row-height="2.27cm" fo:keep-together="auto"/>
    </style:style>
    <style:style style:name="表格2.A1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938cm" fo:margin-left="5.53cm" table:align="left" style:writing-mode="lr-tb"/>
    </style:style>
    <style:style style:name="表格6.A" style:family="table-column">
      <style:table-column-properties style:column-width="5.345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757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203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9.895cm" fo:margin-left="8.622cm" table:align="left" style:writing-mode="lr-tb"/>
    </style:style>
    <style:style style:name="表格5.A" style:family="table-column">
      <style:table-column-properties style:column-width="4.895cm"/>
    </style:style>
    <style:style style:name="表格5.B" style:family="table-column">
      <style:table-column-properties style:column-width="5.001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style:font-name="標楷體" fo:font-size="14pt" fo:font-weight="bold" officeooo:paragraph-rsid="00084f0b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.706cm" style:snap-to-layout-grid="false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40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letter-kerning="false" style:font-name-asian="標楷體" style:font-weight-asian="bold" style:font-name-complex="標楷體" style:font-size-complex="11pt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paragraph-rsid="0006a624" style:font-name-asian="標楷體2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paragraph-rsid="00084f0b" style:font-name-asian="標楷體2" style:font-weight-asian="bold" style:font-weight-complex="bold"/>
    </style:style>
    <style:style style:name="P56" style:family="paragraph" style:parent-style-name="Table_20_Contents">
      <style:text-properties fo:font-weight="bold" officeooo:paragraph-rsid="00084f0b" style:font-name-asian="標楷體2" style:font-weight-asian="bold" style:font-weight-complex="bold"/>
    </style:style>
    <style:style style:name="P57" style:family="paragraph" style:parent-style-name="Standard">
      <style:paragraph-properties fo:margin-left="0cm" fo:margin-right="0cm" fo:line-height="0.67cm" fo:text-indent="0.247cm" style:auto-text-indent="false" style:snap-to-layout-grid="false"/>
      <style:text-properties officeooo:paragraph-rsid="0006a624"/>
    </style:style>
    <style:style style:name="P58" style:family="paragraph" style:parent-style-name="Standard">
      <style:paragraph-properties fo:margin-left="0cm" fo:margin-right="0cm" fo:line-height="0.67cm" fo:text-align="end" style:justify-single-word="false" fo:text-indent="0.212cm" style:auto-text-indent="false" style:snap-to-layout-grid="false"/>
      <style:text-properties style:font-name="標楷體" fo:font-weight="bold" fo:background-color="transparent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cm" fo:line-height="0.388cm" fo:text-align="start" style:justify-single-word="false" fo:text-indent="0.212cm" style:auto-text-indent="false" style:snap-to-layout-grid="false"/>
      <style:text-properties style:font-name="標楷體" fo:font-weight="normal" officeooo:paragraph-rsid="0006a624" fo:background-color="transparent" style:font-name-asian="標楷體" style:font-weight-asian="normal" style:font-name-complex="標楷體" style:font-weight-complex="normal"/>
    </style:style>
    <style:style style:name="P60" style:family="paragraph" style:parent-style-name="Standard">
      <style:paragraph-properties fo:margin-top="0.275cm" fo:margin-bottom="0cm" loext:contextual-spacing="false" style:snap-to-layout-grid="false"/>
    </style:style>
    <style:style style:name="P61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tru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84f0b" style:letter-kerning="false" style:font-name-asian="標楷體2" style:font-size-asian="12pt" style:font-weight-asian="bold" style:font-name-complex="標楷體" style:font-size-complex="12pt" style:font-weight-complex="bold"/>
    </style:style>
    <style:style style:name="P6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84f0b" style:font-name-asian="標楷體" style:font-size-asian="14pt" style:font-weight-asian="bold" style:font-name-complex="標楷體" style:font-size-complex="14pt"/>
    </style:style>
    <style:style style:name="P6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65" style:family="paragraph" style:parent-style-name="Standard">
      <style:paragraph-properties fo:margin-left="0cm" fo:margin-right="0cm" fo:margin-top="0.055cm" fo:margin-bottom="0.109cm" loext:contextual-spacing="false" style:line-height-at-least="0cm" fo:text-indent="0.406cm" style:auto-text-indent="false"/>
      <style:text-properties style:font-name="標楷體" fo:font-size="14pt" fo:font-weight="bold" officeooo:paragraph-rsid="000a5e1c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cm" fo:margin-right="0cm" fo:line-height="0.67cm" fo:text-indent="0.247cm" style:auto-text-indent="false" style:snap-to-layout-grid="false"/>
      <style:text-properties officeooo:paragraph-rsid="000a5e1c"/>
    </style:style>
    <style:style style:name="P68" style:family="paragraph">
      <loext:graphic-properties draw:fill-color="#cccccc"/>
      <style:text-properties fo:font-size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8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fo:font-weight="bold" fo:background-color="transparent" loext:char-shading-value="0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4" style:family="text">
      <style:text-properties style:font-name="標楷體" fo:font-size="9pt" fo:language="en" fo:country="US" fo:font-weight="normal" style:font-name-asian="標楷體" style:font-size-asian="9pt" style:font-weight-asian="normal" style:font-name-complex="標楷體" style:font-size-complex="9pt" style:font-weight-complex="normal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8" style:family="text">
      <style:text-properties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8pt"/>
    </style:style>
    <style:style style:name="T19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9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use-window-font-color="true" style:font-name="標楷體1" fo:font-size="14pt" fo:language="en" fo:country="US" fo:font-weight="normal" officeooo:rsid="0012569f" style:letter-kerning="true" fo:background-color="transparent" loext:char-shading-value="0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6cm" fo:min-width="15.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國立政治大學培育中等學校各學科教師專門科目學分認定表</text:p>
      <text:p text:style-name="P65"><draw:frame draw:style-name="fr1" draw:name="圖片 2" text:anchor-type="char" svg:x="17.515cm" svg:y="0.083cm" svg:width="1.501cm" svg:height="1.81cm" draw:z-index="0"><draw:image xlink:href="Pictures/10000200000000A6000000C874D26504A8BBCEC3.png" xlink:type="simple" xlink:show="embed" xlink:actuate="onLoad" loext:mime-type="image/png"/></draw:frame>◎中等學校： 　　　　　　　　　<text:span text:style-name="T26">中華民國108年9月25日臺教師(二)字1080124796號函</text:span></text:p>
      <text:p text:style-name="P67"><draw:custom-shape text:anchor-type="paragraph" draw:z-index="1" draw:name="形狀1" draw:style-name="gr1" draw:text-style-name="P68" svg:width="15.791cm" svg:height="1.601cm" svg:x="0.4cm" svg:y="-0.109cm"><text:p/><draw:enhanced-geometry svg:viewBox="0 0 21600 21600" draw:type="rectangle" draw:enhanced-path="M 0 0 L 21600 0 21600 21600 0 21600 0 0 Z N"/></draw:custom-shape><text:span text:style-name="T4">（04）社會領域-歷史專長　</text:span><text:span text:style-name="T14">109</text:span><text:span text:style-name="T13">年</text:span><text:span text:style-name="T14">12</text:span><text:span text:style-name="T13">月</text:span><text:span text:style-name="T14">24</text:span><text:span text:style-name="T13">日臺教師</text:span><text:span text:style-name="T14">(</text:span><text:span text:style-name="T13">二</text:span><text:span text:style-name="T14">)</text:span><text:span text:style-name="T13">字第</text:span><text:span text:style-name="T14">1090182458</text:span><text:span text:style-name="T13">號函核定培育系所變更</text:span><text:span text:style-name="T12"> </text:span><text:span text:style-name="T5"><text:s text:c="6"/></text:span><text:span text:style-name="T4">　　</text:span><text:span text:style-name="T5"> <text:s text:c="17"/></text:span><text:span text:style-name="T16"><text:s text:c="3"/></text:span><text:span text:style-name="T18"><text:s/></text:span></text:p>
      <text:p text:style-name="P57"><text:span text:style-name="T9"><text:s text:c="8"/></text:span><text:span text:style-name="T25">※</text:span><text:span text:style-name="T9">本校培育之學系所：歷史學系（所）</text:span><text:span text:style-name="T7"> <text:s text:c="33"/></text:span><text:span text:style-name="T19"><text:s/></text:span></text:p>
      <text:p text:style-name="P58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>
          <table:table-cell table:style-name="表格1.A1" office:value-type="string">
            <text:p text:style-name="P54">學號</text:p>
          </table:table-cell>
          <table:table-cell table:style-name="表格1.A1" office:value-type="string">
            <text:p text:style-name="P54">姓名</text:p>
          </table:table-cell>
          <table:table-cell table:style-name="表格1.A1" office:value-type="string">
            <text:p text:style-name="P54">系所年級別</text:p>
          </table:table-cell>
          <table:table-cell table:style-name="表格1.A1" office:value-type="string">
            <text:p text:style-name="P54">緊急聯絡電話</text:p>
          </table:table-cell>
          <table:table-cell table:style-name="表格1.E1" office:value-type="string">
            <text:p text:style-name="P54">備註</text:p>
          </table:table-cell>
        </table:table-row>
        <table:table-row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E2" office:value-type="string">
            <text:p text:style-name="P54"/>
          </table:table-cell>
        </table:table-row>
      </table:table>
      <text:p text:style-name="P59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 table:number-columns-repeated="3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columns-spanned="12" office:value-type="string">
            <text:p text:style-name="P31"><text:span text:style-name="T8">專門科目學分認定欄</text:span><text:span text:style-name="T2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3" office:value-type="string">
            <text:p text:style-name="P31"><text:span text:style-name="T8">審核欄</text:span><text:span text:style-name="T2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5">課類</text:p>
            <text:p text:style-name="P5">程別</text:p>
          </table:table-cell>
          <table:covered-table-cell/>
          <table:table-cell table:style-name="表格2.C2" table:number-rows-spanned="2" table:number-columns-spanned="2" office:value-type="string">
            <text:p text:style-name="P5">該修</text:p>
            <text:p text:style-name="P5">類習</text:p>
            <text:p text:style-name="P5">別學</text:p>
            <text:p text:style-name="P5">最分</text:p>
            <text:p text:style-name="P5">低數</text:p>
          </table:table-cell>
          <table:covered-table-cell/>
          <table:table-cell table:style-name="表格2.C2" table:number-rows-spanned="2" office:value-type="string">
            <text:p text:style-name="P5">必選修</text:p>
          </table:table-cell>
          <table:table-cell table:style-name="表格2.C2" table:number-rows-spanned="2" table:number-columns-spanned="2" office:value-type="string">
            <text:p text:style-name="P5">規定專門科目</text:p>
          </table:table-cell>
          <table:covered-table-cell/>
          <table:table-cell table:style-name="表格2.C2" table:number-rows-spanned="2" office:value-type="string">
            <text:p text:style-name="P5">學分數</text:p>
          </table:table-cell>
          <table:table-cell table:style-name="表格2.C2" table:number-rows-spanned="2" office:value-type="string">
            <text:p text:style-name="P5">已修習專門科目</text:p>
          </table:table-cell>
          <table:table-cell table:style-name="表格2.C2" table:number-rows-spanned="2" office:value-type="string">
            <text:p text:style-name="P5">學分數</text:p>
          </table:table-cell>
          <table:table-cell table:style-name="表格2.C2" table:number-columns-spanned="2" office:value-type="string">
            <text:p text:style-name="P5">成績</text:p>
          </table:table-cell>
          <table:covered-table-cell/>
          <table:table-cell table:style-name="表格2.C2" table:number-rows-spanned="2" office:value-type="string">
            <text:p text:style-name="P5">可採認學分</text:p>
          </table:table-cell>
          <table:table-cell table:style-name="表格2.C2" table:number-rows-spanned="2" office:value-type="string">
            <text:p text:style-name="P5">審核人簽章</text:p>
          </table:table-cell>
          <table:table-cell table:style-name="表格2.O2" table:number-rows-spanned="2" office:value-type="string">
            <text:p text:style-name="P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">上</text:p>
          </table:table-cell>
          <table:table-cell table:style-name="表格2.C2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11" office:value-type="string">
            <text:p text:style-name="P6">領域核心課程</text:p>
          </table:table-cell>
          <table:table-cell table:style-name="表格2.C2" table:number-rows-spanned="4" office:value-type="string">
            <text:p text:style-name="P12">領域課程理論基礎</text:p>
          </table:table-cell>
          <table:table-cell table:style-name="表格2.C2" table:number-rows-spanned="4" table:number-columns-spanned="2" office:value-type="string">
            <text:p text:style-name="P6">2</text:p>
          </table:table-cell>
          <table:covered-table-cell/>
          <table:table-cell table:style-name="表格2.C2" table:number-rows-spanned="4" office:value-type="string">
            <text:p text:style-name="P17">必修</text:p>
          </table:table-cell>
          <table:table-cell table:style-name="表格2.C2" table:number-columns-spanned="2" office:value-type="string">
            <text:p text:style-name="P34">法學緒論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4" office:value-type="string">
            <text:p text:style-name="P44">4選1，</text:p>
            <text:p text:style-name="P44">必修至少2學分</text:p>
            <text:p text:style-name="P38">(採計於領域核心課程之科目，不得再採計於公民主修專長。)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政治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社會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經濟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table:number-rows-spanned="7" office:value-type="string">
            <text:p text:style-name="P12">探究與實作</text:p>
          </table:table-cell>
          <table:table-cell table:style-name="表格2.C2" table:number-rows-spanned="7" table:number-columns-spanned="2" office:value-type="string">
            <text:p text:style-name="P6">2</text:p>
          </table:table-cell>
          <table:covered-table-cell/>
          <table:table-cell table:style-name="表格2.C2" table:number-rows-spanned="7" office:value-type="string">
            <text:p text:style-name="P17">必修</text:p>
          </table:table-cell>
          <table:table-cell table:style-name="表格2.C2" table:number-columns-spanned="2" office:value-type="string">
            <text:p text:style-name="P34">史蹟與文化資產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7" office:value-type="string">
            <text:p text:style-name="P45">7選1，</text:p>
            <text:p text:style-name="P45">必修至少2學分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歷史書寫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手稿史料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人權理論與實務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國際教育理論與實務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教育探索與自我學習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田野調查與社區營造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2" table:number-rows-spanned="16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><text:soft-page-break/>領域內跨科課程</text:p>
          </table:table-cell>
          <table:table-cell table:style-name="表格2.C2" table:number-rows-spanned="12" office:value-type="string"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地理專長課程</text:p>
          </table:table-cell>
          <table:table-cell table:style-name="表格2.C2" table:number-rows-spanned="1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6</text:p>
          </table:table-cell>
          <table:covered-table-cell/>
          <table:table-cell table:style-name="表格2.C2" table:number-rows-spanned="12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><text:soft-page-break/>必修</text:p>
          </table:table-cell>
          <table:table-cell table:style-name="表格2.F15" table:number-rows-spanned="3" office:value-type="string">
            <text:p text:style-name="P34">自然地理類</text:p>
          </table:table-cell>
          <table:table-cell table:style-name="表格2.C2" office:value-type="string">
            <text:p text:style-name="P34">自然地理概念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12" office:value-type="string">
            <text:p text:style-name="P49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>4大類至少選2類修習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地形學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氣候學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F15" table:number-rows-spanned="3" office:value-type="string">
            <text:p text:style-name="P34">人文地理類</text:p>
          </table:table-cell>
          <table:table-cell table:style-name="表格2.C2" office:value-type="string">
            <text:p text:style-name="P34">人文地理概論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經濟地理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都市地理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table-cell table:style-name="表格2.F15" table:number-rows-spanned="2" office:value-type="string">
            <text:p text:style-name="P34">區域地理類</text:p>
          </table:table-cell>
          <table:table-cell table:style-name="表格2.C2" office:value-type="string">
            <text:p text:style-name="P35">臺灣地理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世界地理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table-cell table:style-name="表格2.F15" table:number-rows-spanned="4" office:value-type="string">
            <text:p text:style-name="P34">地理學方法類</text:p>
          </table:table-cell>
          <table:table-cell table:style-name="表格2.C2" office:value-type="string">
            <text:p text:style-name="P35">地圖學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地理實察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地理資訊系統或地理資訊科學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地理思想</text:p>
          </table:table-cell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C2" table:number-rows-spanned="4" office:value-type="string">
            <text:p text:style-name="P14">公民與社會專長課程</text:p>
          </table:table-cell>
          <table:table-cell table:style-name="表格2.C2" table:number-rows-spanned="4" table:number-columns-spanned="2" office:value-type="string">
            <text:p text:style-name="P6">6</text:p>
          </table:table-cell>
          <table:covered-table-cell/>
          <table:table-cell table:style-name="表格2.C2" table:number-rows-spanned="4" office:value-type="string">
            <text:p text:style-name="P17">必修</text:p>
          </table:table-cell>
          <table:table-cell table:style-name="表格2.C2" table:number-columns-spanned="2" office:value-type="string">
            <text:p text:style-name="P34">法學緒論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4" office:value-type="string">
            <text:p text:style-name="P46">必修至少6學分</text:p>
            <text:p text:style-name="P39">(採計於公民與社會專長課程之科目，不得再採計於領域核心課程。)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政治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社會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5">經濟學</text:p>
          </table:table-cell>
          <table:covered-table-cell/>
          <table:table-cell table:style-name="表格2.C2" office:value-type="string">
            <text:p text:style-name="P43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80" office:value-type="string">
            <text:p text:style-name="P6">歷史專長課程</text:p>
          </table:table-cell>
          <table:table-cell table:style-name="表格2.C2" table:number-rows-spanned="7" office:value-type="string">
            <text:p text:style-name="P14">歷史學基礎知識</text:p>
          </table:table-cell>
          <table:table-cell table:style-name="表格2.C2" table:number-rows-spanned="7" table:number-columns-spanned="2" office:value-type="string">
            <text:p text:style-name="P8">8</text:p>
          </table:table-cell>
          <table:covered-table-cell/>
          <table:table-cell table:style-name="表格2.C2" table:number-rows-spanned="7" office:value-type="string">
            <text:p text:style-name="P18">必修</text:p>
          </table:table-cell>
          <table:table-cell table:style-name="表格2.C2" table:number-columns-spanned="2" office:value-type="string">
            <text:p text:style-name="P34">史學導論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2" office:value-type="string">
            <text:p text:style-name="P45">必修至少修一門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史學方法論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臺灣史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5" office:value-type="string">
            <text:p text:style-name="P45">必修至少修二門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通史(上)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通史(下)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世界通史(上)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世界通史(下)</text:p>
          </table:table-cell>
          <table:covered-table-cell/>
          <table:table-cell table:style-name="表格2.C2" office:value-type="string">
            <text:p text:style-name="P41">3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table:number-rows-spanned="28" office:value-type="string">
            <text:p text:style-name="P15"/>
            <text:p text:style-name="P14"><text:soft-page-break/>斷代史的學科知識</text:p>
          </table:table-cell>
          <table:table-cell table:style-name="表格2.C2" table:number-rows-spanned="28" table:number-columns-spanned="2" office:value-type="string">
            <text:p text:style-name="P9"/>
            <text:p text:style-name="P8"><text:soft-page-break/></text:p>
            <text:p text:style-name="P8">6</text:p>
          </table:table-cell>
          <table:covered-table-cell/>
          <table:table-cell table:style-name="表格2.C2" table:number-rows-spanned="28" office:value-type="string">
            <text:p text:style-name="P24"/>
            <text:p text:style-name="P18"><text:soft-page-break/></text:p>
            <text:p text:style-name="P18">選修</text:p>
          </table:table-cell>
          <table:table-cell table:style-name="表格2.C2" table:number-columns-spanned="2" office:value-type="string">
            <text:p text:style-name="P34">台灣現代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28" office:value-type="string">
            <text:p text:style-name="P16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修習本課程類別之科目學分數若為3學分，得採計為3學分。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台灣近代經濟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臺灣近代社會文化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台灣地方自治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古代醫療史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古代生活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古代士人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唐代士人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唐宋間君臣關係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唐宋元繪畫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宋元社會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元明清繪畫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世家族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世的身體與文明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明清社會文化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世醫療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明清日常生活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代政治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民國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代婦女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中國對外關係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東亞農業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世紀基督宗教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歐洲中古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美國早期共和發展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15世紀前歐洲藝術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15世紀後歐洲藝術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65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歐洲醫療、社會與文化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table:number-rows-spanned="20" office:value-type="string">
            <text:p text:style-name="P14">專史的學科知識</text:p>
          </table:table-cell>
          <table:table-cell table:style-name="表格2.C2" table:number-rows-spanned="20" table:number-columns-spanned="2" office:value-type="string">
            <text:p text:style-name="P47">8</text:p>
          </table:table-cell>
          <table:covered-table-cell/>
          <table:table-cell table:style-name="表格2.C2" table:number-rows-spanned="20" office:value-type="string">
            <text:p text:style-name="P37">選修</text:p>
          </table:table-cell>
          <table:table-cell table:style-name="表格2.C2" table:number-columns-spanned="2" office:value-type="string">
            <text:p text:style-name="P34">臺灣國際關係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20" office:value-type="string">
            <text:p text:style-name="P11">修習本課程類別之科目學分數若為3學分，得採計為3學分。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台灣文學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台灣民主運動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政治制度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法制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社會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思想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73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從全球史的角度看現代中國的發展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74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中國的性別與社會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75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華人民共和國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希臘化文化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帝國與殖民地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歐洲王權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歐洲文化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義大利文藝復興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歐洲飲食文化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德意志史學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現代主義－藝術與文化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近代城市文化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博物館發展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B98" table:number-rows-spanned="13" office:value-type="string">
            <text:p text:style-name="P15"/>
            <text:p text:style-name="P15"/>
            <text:p text:style-name="P15"/>
            <text:p text:style-name="P15"/>
            <text:p text:style-name="P61"><text:soft-page-break/>區域史的學科知識</text:p>
          </table:table-cell>
          <table:table-cell table:style-name="表格2.C2" table:number-rows-spanned="13" table:number-columns-spanned="2" office:value-type="string">
            <text:p text:style-name="P48"/>
            <text:p text:style-name="P47"/>
            <text:p text:style-name="P47"/>
            <text:p text:style-name="P47"><text:soft-page-break/>4</text:p>
          </table:table-cell>
          <table:covered-table-cell/>
          <table:table-cell table:style-name="表格2.C2" table:number-rows-spanned="13" office:value-type="string">
            <text:p text:style-name="P40"/>
            <text:p text:style-name="P37"/>
            <text:p text:style-name="P37"/>
            <text:p text:style-name="P37"><text:soft-page-break/>選修</text:p>
          </table:table-cell>
          <table:table-cell table:style-name="表格2.C2" table:number-columns-spanned="2" office:value-type="string">
            <text:p text:style-name="P34">日本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13" office:value-type="string">
            <text:p text:style-name="P16"/>
            <text:p text:style-name="P11"/>
            <text:p text:style-name="P11"/>
            <text:p text:style-name="P11"><text:soft-page-break/></text:p>
            <text:p text:style-name="P11"/>
            <text:p text:style-name="P11">修習本課程類別之科目學分數若為3學分，得採計為3學分。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日本近現代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美國史(一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美國史(二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英國史(一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英國史(二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德國史(一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德國史(二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俄國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日關係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不列顛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海洋東南亞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大陸東南亞史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table:number-rows-spanned="11" office:value-type="string">
            <text:p text:style-name="P14">學科探究方法</text:p>
          </table:table-cell>
          <table:table-cell table:style-name="表格2.C2" table:number-rows-spanned="11" table:number-columns-spanned="2" office:value-type="string">
            <text:p text:style-name="P47">6</text:p>
          </table:table-cell>
          <table:covered-table-cell/>
          <table:table-cell table:style-name="表格2.C2" table:number-rows-spanned="11" office:value-type="string">
            <text:p text:style-name="P37">選修</text:p>
          </table:table-cell>
          <table:table-cell table:style-name="表格2.C2" table:number-columns-spanned="2" office:value-type="string">
            <text:p text:style-name="P34">中國傳統史學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table:number-rows-spanned="11" office:value-type="string">
            <text:p text:style-name="P11">修習本課程類別之科目學分數若為3學分，得採計為3學分。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近代史學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西洋史學史(一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西洋史學史(二)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西洋史學名著選讀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歷史經典研讀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現代史料分析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中國史日文典籍選讀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藝術史方法論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口述歷史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4">歷史與記憶</text:p>
          </table:table-cell>
          <table:covered-table-cell/>
          <table:table-cell table:style-name="表格2.C2" office:value-type="string">
            <text:p text:style-name="P42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covered-table-cell/>
        </table:table-row>
        <table:table-row table:style-name="表格2.110">
          <table:covered-table-cell/>
          <table:table-cell table:style-name="表格2.C2" table:number-columns-spanned="2" office:value-type="string">
            <text:p text:style-name="P53">重要教學策略與</text:p>
            <text:p text:style-name="P53">教學方案<text:soft-page-break/>設計</text:p>
          </table:table-cell>
          <table:covered-table-cell/>
          <table:table-cell table:style-name="表格2.C2" office:value-type="string">
            <text:p text:style-name="P50">0</text:p>
          </table:table-cell>
          <table:table-cell table:style-name="表格2.C2" office:value-type="string">
            <text:p text:style-name="P37">選修</text:p>
          </table:table-cell>
          <table:table-cell table:style-name="表格2.C2" table:number-columns-spanned="2" office:value-type="string">
            <text:p text:style-name="P34">歷史思考</text:p>
          </table:table-cell>
          <table:covered-table-cell/>
          <table:table-cell table:style-name="表格2.C2" office:value-type="string">
            <text:p text:style-name="P41">2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O2" office:value-type="string">
            <text:p text:style-name="P13">修習本課程類別之科目學分數若為3學分，得<text:soft-page-break/>採計為3學分。</text:p>
          </table:table-cell>
        </table:table-row>
        <table:table-row table:style-name="表格2.111">
          <table:table-cell table:style-name="表格2.A111" table:number-columns-spanned="15" office:value-type="string">
            <text:p text:style-name="P2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2">
          <table:table-cell table:style-name="表格2.A112" table:number-columns-spanned="15" office:value-type="string">
            <text:p text:style-name="P3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3">
          <table:table-cell table:style-name="表格2.A113" table:number-columns-spanned="15" office:value-type="string">
            <text:p text:style-name="P32"><text:bookmark text:name="_GoBack"/><text:span text:style-name="T1">1.</text:span><text:span text:style-name="T23">師資培育之大學規劃科目須依據「十二年國民基本教育課程綱要」內涵訂定。</text:span></text:p>
            <text:p text:style-name="P32"><text:span text:style-name="T1">2.</text:span><text:span text:style-name="T23">本表要求最低</text:span><text:span text:style-name="T1">應修畢總學分數50學分(含)</text:span><text:span text:style-name="T23">，應修領域核心課程最低學分數4學分，領域內跨科課</text:span></text:p>
            <text:p text:style-name="P32"><text:span text:style-name="T24"><text:s text:c="2"/></text:span><text:span text:style-name="T23">程最低學分數12學分（領域內其他2主修專長各6學分），主修專長課程最低學分數32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6">◎繳交本表時，請將</text:span><text:span text:style-name="T10">成績單正本</text:span><text:span text:style-name="T6">裝訂於後。</text:span></text:p>
      <text:p text:style-name="P29"/>
      <text:p text:style-name="P51"><text:span text:style-name="T6">◎本學習領域之</text:span><text:span text:style-name="T10">召集系所</text:span><text:span text:style-name="T6">及</text:span><text:span text:style-name="T10">核心課程審核單位</text:span><text:span text:style-name="T6">為</text:span><text:span text:style-name="T10">師資培育中心</text:span><text:span text:style-name="T6">；</text:span></text:p>
      <text:p text:style-name="P51"><text:span text:style-name="T6"><text:s text:c="2"/>本學習領域</text:span><text:span text:style-name="T10">公民主修專長</text:span><text:span text:style-name="T6">課程</text:span><text:span text:style-name="T10">審核單位</text:span><text:span text:style-name="T6">為</text:span><text:span text:style-name="T10">國發所</text:span><text:span text:style-name="T6">；</text:span></text:p>
      <text:p text:style-name="P51"><text:span text:style-name="T6"><text:s text:c="2"/>本學習領域</text:span><text:span text:style-name="T10">歷史主修專長</text:span><text:span text:style-name="T6">課程</text:span><text:span text:style-name="T10">審核單位</text:span><text:span text:style-name="T6">為</text:span><text:span text:style-name="T10">歷史系</text:span><text:span text:style-name="T6">；</text:span></text:p>
      <text:p text:style-name="P52"><text:span text:style-name="T6"><text:s text:c="2"/>本學習領域</text:span><text:span text:style-name="T10">地理主修專長</text:span><text:span text:style-name="T6">課程</text:span><text:span text:style-name="T10">審核單位</text:span><text:span text:style-name="T6">為</text:span><text:span text:style-name="T10">地政系</text:span><text:span text:style-name="T6">。</text:span></text:p>
      <text:p text:style-name="P29"/>
      <text:p text:style-name="P29"/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55">師資培育中心主任簽章</text:p>
          </table:table-cell>
          <table:table-cell table:style-name="表格6.A1" office:value-type="string">
            <text:p text:style-name="P55">認定學分數</text:p>
          </table:table-cell>
          <table:table-cell table:style-name="表格6.C1" table:number-rows-spanned="2" office:value-type="string">
            <text:p text:style-name="P62">□本科合格</text:p>
            <text:p text:style-name="P62">□本科未合格</text:p>
          </table:table-cell>
        </table:table-row>
        <table:table-row table:style-name="表格6.2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covered-table-cell/>
        </table:table-row>
      </table:table>
      <text:p text:style-name="P63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1"><text:span text:style-name="T21">教育學分認定欄 (</text:span><text:span text:style-name="T22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1"><text:span text:style-name="T21">審核欄 </text:span><text:span text:style-name="T22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1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21">4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J4" office:value-type="string">
            <text:p text:style-name="P21">必備</text:p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5">師資培育中心主任</text:p>
          </table:table-cell>
          <table:table-cell table:style-name="表格5.B1" office:value-type="string">
            <text:p text:style-name="P25">師資培育中心承辦人</text:p>
          </table:table-cell>
        </table:table-row>
        <table:table-row table:style-name="表格5.2">
          <table:table-cell table:style-name="表格5.A2" office:value-type="string">
            <text:p text:style-name="P26"/>
            <text:p text:style-name="P21"/>
          </table:table-cell>
          <table:table-cell table:style-name="表格5.B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46:04.912000000</dc:date>
    <meta:print-date>2014-04-02T16:37:00</meta:print-date>
    <meta:editing-cycles>48</meta:editing-cycles>
    <meta:editing-duration>PT3H4M52S</meta:editing-duration>
    <meta:generator>LibreOffice/6.0.6.2$Windows_X86_64 LibreOffice_project/0c292870b25a325b5ed35f6b45599d2ea4458e77</meta:generator>
    <meta:document-statistic meta:table-count="5" meta:image-count="1" meta:object-count="0" meta:page-count="6" meta:paragraph-count="330" meta:word-count="1748" meta:character-count="1919" meta:non-whitespace-character-count="1807"/>
  </office:meta>
</office:document-meta>
</file>