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1368in"/>
    </style:style>
    <style:style style:name="TableColumn15" style:family="table-column">
      <style:table-column-properties style:column-width="0.7402in"/>
    </style:style>
    <style:style style:name="TableColumn16" style:family="table-column">
      <style:table-column-properties style:column-width="0.384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443in"/>
    </style:style>
    <style:style style:name="TableColumn19" style:family="table-column">
      <style:table-column-properties style:column-width="0.8979in"/>
    </style:style>
    <style:style style:name="TableColumn20" style:family="table-column">
      <style:table-column-properties style:column-width="0.4201in"/>
    </style:style>
    <style:style style:name="TableColumn21" style:family="table-column">
      <style:table-column-properties style:column-width="0.0597in"/>
    </style:style>
    <style:style style:name="TableColumn22" style:family="table-column">
      <style:table-column-properties style:column-width="0.8611in"/>
    </style:style>
    <style:style style:name="TableColumn23" style:family="table-column">
      <style:table-column-properties style:column-width="1.3409in"/>
    </style:style>
    <style:style style:name="Table13" style:family="table">
      <style:table-properties style:width="6.784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30%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30%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30%" fo:margin-left="-0.4034in" fo:text-indent="0.4368in">
        <style:tab-stops/>
      </style:paragraph-properties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30%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30%" fo:margin-left="-0.4034in" fo:text-indent="0.4368in">
        <style:tab-stops/>
      </style:paragraph-properties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30%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30%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113" style:family="table-row">
      <style:table-row-properties style:min-row-height="0.5909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124" style:family="table-row">
      <style:table-row-properties style:min-row-height="0.5909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135" style:family="table-row">
      <style:table-row-properties style:min-row-height="0.5909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146" style:family="table-row">
      <style:table-row-properties style:min-row-height="0.5909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30%" fo:margin-left="0.2291in" fo:text-indent="-0.2291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30%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30%"/>
      <style:text-properties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130%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30%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30%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style:snap-to-layout-grid="false" fo:text-align="center" fo:margin-bottom="0in" fo:line-height="130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fo:language="en" fo:country="US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style:snap-to-layout-grid="false" fo:margin-bottom="0in" fo:line-height="130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fo:language="en" fo:country="US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style:snap-to-layout-grid="false" fo:text-align="center" fo:margin-bottom="0in" fo:line-height="130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fo:language="en" fo:country="US" style:language-asian="zh" style:country-asian="TW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style:snap-to-layout-grid="false" fo:text-align="center" fo:margin-bottom="0in" fo:line-height="130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fo:language="en" fo:country="US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style:snap-to-layout-grid="false" fo:text-align="center" fo:margin-bottom="0in" fo:line-height="130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fo:language="en" fo:country="US" style:language-asian="zh" style:country-asian="TW"/>
    </style:style>
    <style:style style:name="P182" style:parent-style-name="本文縮排" style:family="paragraph">
      <style:paragraph-properties style:snap-to-layout-grid="false" fo:text-align="center" fo:margin-bottom="0in" fo:line-height="130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fo:language="en" fo:country="US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style:snap-to-layout-grid="false" fo:text-align="center" fo:margin-bottom="0in" fo:line-height="130%" fo:margin-left="0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 fo:language="en" fo:country="US" style:language-asian="zh" style:country-asian="TW"/>
    </style:style>
  </office:automatic-styles>
  <office:body>
    <office:text text:use-soft-page-breaks="true">
      <text:p text:style-name="P1"><text:span text:style-name="T2">(</text:span><text:span text:style-name="T3">※</text:span><text:span text:style-name="T4">師培新生於</text:span><text:span text:style-name="T5">暑假</text:span><text:span text:style-name="T6">1</text:span><text:span text:style-name="T7">1</text:span><text:span text:style-name="T8">5</text:span><text:span text:style-name="T9">-1</text:span><text:span text:style-name="T10">開學前欲先進行實地學習才需檢附</text:span><text:span text:style-name="T11">)</text:span></text:p>
      <text:p text:style-name="P12">國立政治大學師資培育中心實地學習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/>姓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E-Mail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系所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連絡電話(手機)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學號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開始修習學年度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10">
            <text:p text:style-name="P53"><text:span text:style-name="T54">說明：</text:span><text:span text:style-name="T55">進行「實地學習」</text:span><text:span text:style-name="T56">前</text:span><text:span text:style-name="T57">，請先填本申請表，填畢後交師資培育中心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實地學習內容及時數</text:p>
          </table:table-cell>
          <table:covered-table-cell/>
          <table:table-cell table:style-name="TableCell61" table:number-columns-spanned="2">
            <text:p text:style-name="P62">時間</text:p>
          </table:table-cell>
          <table:covered-table-cell/>
          <table:table-cell table:style-name="TableCell63" table:number-columns-spanned="2">
            <text:p text:style-name="P64">辦理單位名稱</text:p>
          </table:table-cell>
          <table:covered-table-cell/>
          <table:table-cell table:style-name="TableCell65" table:number-columns-spanned="3">
            <text:p text:style-name="P66">地點</text:p>
          </table:table-cell>
          <table:covered-table-cell/>
          <table:covered-table-cell/>
          <table:table-cell table:style-name="TableCell67">
            <text:p text:style-name="P68">聯絡人姓名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10">
            <text:p text:style-name="P159"/>
            <text:p text:style-name="P160">申請人簽名：___________________ <text:s text:c="3"/>填表日期： <text:s text:c="2"/>年 <text:s text:c="2"/>月 <text:s text:c="2"/>日</text:p>
            <text:p text:style-name="P161"/>
            <text:p text:style-name="P162"><text:span text:style-name="T163">導師簽名：___________________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<text:span text:style-name="T167">審查結果欄（</text:span><text:span text:style-name="T168">申請者請勿填</text:span><text:span text:style-name="T1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審查核可</text:p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審核日期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備註意見</text:p>
          </table:table-cell>
          <table:covered-table-cell/>
          <table:covered-table-cell/>
          <table:table-cell table:style-name="TableCell180" table:number-columns-spanned="4">
            <text:p text:style-name="P181"/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<text:s text:c="2"/></text:span><text:span text:style-name="T186">年</text:span><text:span text:style-name="T187"><text:s text:c="3"/></text:span><text:span text:style-name="T188">月</text:span><text:span text:style-name="T189"><text:s text:c="3"/></text:span><text:span text:style-name="T190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833in" fo:margin-bottom="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6-11T23:48:00Z</meta:creation-date>
    <dc:date>2026-06-11T23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