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 style:font-size-complex="24pt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.399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4pt" style:font-name-asian="標楷體" style:font-size-asian="24pt" style:font-size-complex="24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top="0.826cm" fo:margin-bottom="0.496cm" loext:contextual-spacing="false" fo:line-height="200%" style:snap-to-layout-grid="false"/>
    </style:style>
    <style:style style:name="P11" style:family="paragraph" style:parent-style-name="Standard">
      <style:paragraph-properties fo:margin-top="0.826cm" fo:margin-bottom="0.496cm" loext:contextual-spacing="false" fo:line-height="200%"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.399cm" fo:margin-top="0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T4" style:family="text">
      <style:text-properties fo:font-size="18pt" fo:font-weight="bold" style:font-name-asian="Calibri" style:font-size-asian="18pt" style:font-weight-asian="bold" style:font-name-complex="Calibri" style:font-size-complex="18pt"/>
    </style:style>
    <style:style style:name="T5" style:family="text">
      <style:text-properties fo:font-size="18pt" style:font-name-asian="Calibri" style:font-size-asian="18pt" style:font-name-complex="Calibri" style:font-size-complex="18pt"/>
    </style:style>
    <style:style style:name="T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實地學習機構同意書</text:p>
      <text:p text:style-name="P1"/>
      <text:p text:style-name="P10"><text:span text:style-name="T2">茲同意國立政治大學</text:span><text:span text:style-name="T3"> <text:s text:c="2"/>　　 <text:s text:c="3"/></text:span><text:span text:style-name="T2">系所學生</text:span><text:span text:style-name="T3"> <text:s text:c="6"/>　　 <text:s text:c="2"/></text:span></text:p>
      <text:p text:style-name="P10"><text:span text:style-name="T2">自</text:span><text:span text:style-name="T4">　　　</text:span><text:span text:style-name="T2">年</text:span><text:span text:style-name="T5">　　　</text:span><text:span text:style-name="T2">月起至</text:span><text:span text:style-name="T5">　　　</text:span><text:span text:style-name="T2">年</text:span><text:span text:style-name="T5">　　　</text:span><text:span text:style-name="T2">月止</text:span></text:p>
      <text:p text:style-name="P11">在本機構進行實地學習。</text:p>
      <text:p text:style-name="P2"/>
      <text:p text:style-name="P2"/>
      <text:p text:style-name="P4">實地學習機構：○○○○○○○○</text:p>
      <text:p text:style-name="P4"/>
      <text:p text:style-name="P4"/>
      <text:p text:style-name="P4"/>
      <text:p text:style-name="P4"/>
      <text:p text:style-name="P4"/>
      <text:p text:style-name="P4"/>
      <text:p text:style-name="P7">(機構單位或承辦人員核章)</text:p>
      <text:p text:style-name="P5"/>
      <text:p text:style-name="P12"><text:span text:style-name="T6"><text:s/></text:span><text:span text:style-name="T1">中　華　民　國　　</text:span><text:span text:style-name="T6"> <text:s/></text:span><text:span text:style-name="T1">　年　　　</text:span><text:span text:style-name="T6"> <text:s/></text:span><text:span text:style-name="T1">月　　　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5-26T15:32:00</meta:creation-date>
    <dc:date>2020-12-16T11:38:59.685000000</dc:date>
    <meta:editing-cycles>2</meta:editing-cycles>
    <meta:editing-duration>PT2M9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7" meta:word-count="69" meta:character-count="127" meta:non-whitespace-character-count="76"/>
  </office:meta>
</office:document-meta>
</file>