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金梅新毛筆楷書" svg:font-family="金梅新毛筆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382cm" fo:margin-top="0.499cm" fo:margin-bottom="0.25cm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3.159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494cm" fo:text-align="justify" style:justify-single-word="false" style:snap-to-layout-grid="false"/>
      <style:text-properties style:font-name-asian="標楷體"/>
    </style:style>
    <style:style style:name="P2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內文_20__28_Web_29_">
      <style:paragraph-properties fo:margin-top="0cm" fo:margin-bottom="0cm" loext:contextual-spacing="false" fo:line-height="0.494cm" fo:text-align="justify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金梅新毛筆楷書" fo:font-size="18pt" style:font-name-asian="金梅新毛筆楷書" style:font-size-asian="18pt" style:font-name-complex="標楷體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name-asian="Times New Roman" style:font-size-asian="16pt" style:font-size-complex="16pt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131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line-height="1.235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75cm" fo:margin-bottom="0.275cm" loext:contextual-spacing="false" fo:line-height="1.235cm"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.235cm" fo:text-align="justify" style:justify-single-word="false" fo:text-indent="1.131cm" style:auto-text-indent="false" style:snap-to-layout-grid="false"/>
      <style:text-properties fo:font-size="18pt" style:font-size-asian="18pt" style:font-size-complex="18pt"/>
    </style:style>
    <style:style style:name="P15" style:family="paragraph" style:parent-style-name="內文_20__28_Web_29_">
      <style:paragraph-properties fo:margin-top="0cm" fo:margin-bottom="0cm" loext:contextual-spacing="false" fo:line-height="0.494cm" fo:text-align="justify" style:justify-single-word="false" style:snap-to-layout-grid="false"/>
      <style:text-properties style:font-name-asian="標楷體"/>
    </style:style>
    <style:style style:name="T1" style:family="text">
      <style:text-properties style:font-name="金梅新毛筆楷書" fo:font-size="20pt" style:font-name-asian="金梅新毛筆楷書" style:font-size-asian="20pt" style:font-name-complex="標楷體" style:font-size-complex="20pt"/>
    </style:style>
    <style:style style:name="T2" style:family="text">
      <style:text-properties style:font-name="金梅新毛筆楷書" fo:font-size="18pt" style:font-name-asian="金梅新毛筆楷書" style:font-size-asian="18pt" style:font-name-complex="標楷體" style:font-size-complex="18pt"/>
    </style:style>
    <style:style style:name="T3" style:family="text">
      <style:text-properties style:font-name="金梅新毛筆楷書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language="none" fo:country="none" fo:font-weight="bold" style:language-asian="none" style:country-asian="none" style:font-weight-asian="bold"/>
    </style:style>
    <style:style style:name="T6" style:family="text">
      <style:text-properties fo:color="#000080" fo:language="none" fo:country="none" style:language-asian="none" style:country-asian="none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教育服務時數證明書 </text:span><text:span text:style-name="T2">(範例格式)</text:span></text:p>
      <text:p text:style-name="P6"/>
      <text:p text:style-name="P13">政治大學<text:span text:style-name="T6">○○</text:span>系三乙班 學生<text:span text:style-name="T5">蔡</text:span><text:span text:style-name="T6">○○</text:span> 同學於民國103年3月，參加本<text:span text:style-name="T6">○○○○</text:span>辦理「<text:span text:style-name="T3">英文戲劇教學服務營隊</text:span>」共5小時，日期、時段內容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內容</text:p>
          </table:table-cell>
          <table:table-cell table:style-name="表格1.C1" office:value-type="string">
            <text:p text:style-name="P3"><text:span text:style-name="T4">時</text:span><text:span text:style-name="T7"> <text:s text:c="2"/></text:span><text:span text:style-name="T4">數</text:span></text:p>
          </table:table-cell>
        </table:table-row>
        <table:table-row table:style-name="表格1.1">
          <table:table-cell table:style-name="表格1.A1" office:value-type="string">
            <text:p text:style-name="P1">103/3/4</text:p>
          </table:table-cell>
          <table:table-cell table:style-name="表格1.A1" office:value-type="string">
            <text:p text:style-name="P1">英文戲劇教學服務營隊</text:p>
          </table:table-cell>
          <table:table-cell table:style-name="表格1.C1" office:value-type="string">
            <text:p text:style-name="P4">2</text:p>
          </table:table-cell>
        </table:table-row>
        <table:table-row table:style-name="表格1.1">
          <table:table-cell table:style-name="表格1.A1" office:value-type="string">
            <text:p text:style-name="P1">103/3/12</text:p>
          </table:table-cell>
          <table:table-cell table:style-name="表格1.A1" office:value-type="string">
            <text:p text:style-name="P1">英文戲劇教學服務營隊</text:p>
          </table:table-cell>
          <table:table-cell table:style-name="表格1.C1" office:value-type="string">
            <text:p text:style-name="P4">3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</table:table>
      <text:p text:style-name="P9"/>
      <text:p text:style-name="P14"><text:span text:style-name="T4">特</text:span><text:span text:style-name="T7"> <text:s/></text:span><text:span text:style-name="T4">此</text:span><text:span text:style-name="T7"> <text:s/></text:span><text:span text:style-name="T4">證</text:span><text:span text:style-name="T7"> <text:s/></text:span><text:span text:style-name="T4">明</text:span></text:p>
      <text:p text:style-name="P11">參與單位(或承辦人員)簽章：</text:p>
      <text:p text:style-name="P7"/>
      <text:p text:style-name="P8"><text:s/></text:p>
      <text:p text:style-name="P7"/>
      <text:p text:style-name="P7"/>
      <text:p text:style-name="P7"/>
      <text:p text:style-name="P12">中華民國一○三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金梅新毛筆楷書" svg:font-family="金梅新毛筆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87cm" fo:margin-right="2.78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習時數證明書(範例)</dc:title>
    <dc:subject/>
    <meta:keyword/>
    <dc:description/>
    <meta:initial-creator>MC SYSTEM</meta:initial-creator>
    <meta:creation-date>2014-04-29T15:51:00</meta:creation-date>
    <dc:date>2020-12-16T11:32:48.950000000</dc:date>
    <meta:editing-cycles>3</meta:editing-cycles>
    <meta:editing-duration>PT6M48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5" meta:word-count="129" meta:character-count="166" meta:non-whitespace-character-count="149"/>
  </office:meta>
</office:document-meta>
</file>