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margin-lef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5055in" style:use-optimal-column-width="false"/>
    </style:style>
    <style:style style:name="TableColumn23" style:family="table-column">
      <style:table-column-properties style:column-width="0.3527in" style:use-optimal-column-width="false"/>
    </style:style>
    <style:style style:name="TableColumn24" style:family="table-column">
      <style:table-column-properties style:column-width="0.0756in" style:use-optimal-column-width="false"/>
    </style:style>
    <style:style style:name="TableColumn25" style:family="table-column">
      <style:table-column-properties style:column-width="1.4958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863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1.2458in" style:use-optimal-column-width="false"/>
    </style:style>
    <style:style style:name="TableColumn31" style:family="table-column">
      <style:table-column-properties style:column-width="0.9201in" style:use-optimal-column-width="false"/>
    </style:style>
    <style:style style:name="TableColumn32" style:family="table-column">
      <style:table-column-properties style:column-width="1.5104in" style:use-optimal-column-width="false"/>
    </style:style>
    <style:style style:name="Table21" style:family="table">
      <style:table-properties style:width="7.2909in" fo:margin-left="0in" table:align="center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708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7083in" style:use-optimal-row-height="false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7083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7083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7083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7083in" style:use-optimal-row-height="false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7083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in" fo:margin-left="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7083in" style:use-optimal-row-height="false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line-height-at-least="0in" fo:margin-lef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7083in" style:use-optimal-row-height="false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height-at-least="0in" fo:margin-left="0.0006in" fo:text-indent="0.00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7083in" style:use-optimal-row-height="false" fo:keep-together="always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left="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7083in" style:use-optimal-row-height="false" fo:keep-together="always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7083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7083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083in" style:use-optimal-row-height="false" fo:keep-together="always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7083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7083in"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7083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7083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2.0652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854in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7.2909in" style:use-optimal-column-width="false"/>
    </style:style>
    <style:style style:name="Table236" style:family="table">
      <style:table-properties style:width="7.2909in" fo:margin-left="0in" table:align="center"/>
    </style:style>
    <style:style style:name="TableRow238" style:family="table-row">
      <style:table-row-properties style:min-row-height="0.4722in" style:use-optimal-row-height="false" fo:keep-together="always"/>
    </style:style>
    <style:style style:name="TableCell2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0.4722in" style:use-optimal-row-height="false" fo:keep-together="alway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師資培育中心</text:p>
      <text:p text:style-name="P2"><text:span text:style-name="T3">　</text:span><text:span text:style-name="T4"><text:s/></text:span><text:span text:style-name="T5">　</text:span><text:span text:style-name="T6">學年度第</text:span><text:span text:style-name="T7">　</text:span><text:span text:style-name="T8"><text:s/></text:span><text:span text:style-name="T9">學期</text:span><text:span text:style-name="T10"><text:s/></text:span><text:span text:style-name="T11"><text:s text:c="9"/></text:span><text:span text:style-name="T12"><text:s text:c="2"/></text:span><text:span text:style-name="T13"><text:s/></text:span><text:span text:style-name="T14">教</text:span><text:span text:style-name="T15">材教法/教學實習</text:span><text:span text:style-name="T16">教育見習</text:span><text:span text:style-name="T17">（</text:span><text:span text:style-name="T18">觀課</text:span><text:span text:style-name="T19">）</text:span><text:span text:style-name="T20">紀錄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<text:span text:style-name="T36">一、</text:span><text:span text:style-name="T37">觀課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觀課日期</text:p>
          </table:table-cell>
          <table:covered-table-cell/>
          <table:table-cell table:style-name="TableCell41" table:number-columns-spanned="2">
            <text:p text:style-name="P42"><text:s text:c="4"/>年<text:s/><text:s/><text:s text:c="2"/>月<text:s/><text:s/><text:s text:c="2"/>日</text:p>
          </table:table-cell>
          <table:covered-table-cell/>
          <table:table-cell table:style-name="TableCell43" table:number-columns-spanned="2">
            <text:p text:style-name="P44">觀課時間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觀課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授課教師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授課科別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授課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授課單元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觀課者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系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修習課程</text:p>
          </table: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<text:span text:style-name="T90">二、</text:span><text:span text:style-name="T91">觀課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觀課焦點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具體事實描述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全班學習氣</text:span><text:span text:style-name="T101">氛</text:span></text:p>
          </table:table-cell>
          <table:table-cell table:style-name="TableCell102" table:number-columns-spanned="7">
            <text:p text:style-name="P103">1.班級之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2.班級之學習氣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3.學生是否專注於學習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rows-spanned="8">
            <text:p text:style-name="P118"><text:span text:style-name="T119">教師授課過</text:span><text:span text:style-name="T120">程</text:span></text:p>
          </table:table-cell>
          <table:table-cell table:style-name="TableCell121" table:number-columns-spanned="7">
            <text:p text:style-name="P122">1.教師依據學生學習特性，選擇適切的教學方法與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 table:number-rows-spanned="8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2.教師提供適當的練習或活動，以理解或熟練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<text:span text:style-name="T134">3.教師</text:span><text:span text:style-name="T135">熟悉任教科目或領域之專門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<text:span text:style-name="T141">4.教師</text:span><text:span text:style-name="T142">運用適切的教學技巧</text:span><text:span text:style-name="T143">引發並維持學生學習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5.教師運用適切的教學方法，引導學生思考、討論或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6.教師清晰呈現教材內容，協助學生習得重要概念、原則或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<text:span text:style-name="T160">7.教師</text:span><text:span text:style-name="T161">完成每個學習活動後，適時歸納或總結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8.教師運用口語、非口語、教室走動等溝通技巧，幫助學生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rows-spanned="7">
            <text:p text:style-name="P170"><text:span text:style-name="T171">學生學習歷</text:span><text:span text:style-name="T172">程</text:span></text:p>
          </table:table-cell>
          <table:table-cell table:style-name="TableCell173" table:number-columns-spanned="2" table:number-rows-spanned="3">
            <text:p text:style-name="P174">師生互動</text:p>
          </table:table-cell>
          <table:covered-table-cell/>
          <table:table-cell table:style-name="TableCell175" table:number-columns-spanned="5">
            <text:p text:style-name="P176">1.教師是否鼓勵學生發言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 table:number-row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<text:span text:style-name="T184">2.</text:span><text:span text:style-name="T185">教師</text:span><text:span text:style-name="T186">適切引導或回應學生的行為表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5">
            <text:p text:style-name="P192">3.教師是否有獎勵特殊表現的學生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 table:number-rows-spanned="4">
            <text:p text:style-name="P197">個人學習</text:p>
          </table:table-cell>
          <table:covered-table-cell/>
          <table:table-cell table:style-name="TableCell198" table:number-columns-spanned="5">
            <text:p text:style-name="P199">1.學生是否互相協助、討論和對話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 table:number-rows-spanned="4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5">
            <text:p text:style-name="P206">2.學生是否主動回應教師的提問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5">
            <text:p text:style-name="P212">3.學生主動是否主動提問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4.學生是否能專注個人或團體的練習 (如:學習單、分組活動等)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其他觀</text:span><text:span text:style-name="T224">察</text:span></text:p>
          </table:table-cell>
          <table:table-cell table:style-name="TableCell225" table:number-columns-spanned="10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三、觀課總體評述（包含觀課心得、反思、評論）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政大師培中心實習組</dc:creator>
    <meta:creation-date>2020-10-14T08:41:00Z</meta:creation-date>
    <dc:date>2020-10-14T08:41:00Z</dc:date>
    <meta:print-date>2019-09-26T06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8" meta:row-count="4" meta:non-whitespace-character-count="587"/>
  </office:meta>
</office:document-meta>
</file>