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7" style:parent-style-name="內文" style:family="paragraph">
      <style:paragraph-properties fo:widows="2" fo:orphans="2" fo:text-align="center" fo:margin-bottom="0.125in" fo:line-height="0.2777in"/>
    </style:style>
    <style:style style:name="T8" style:parent-style-name="預設段落字型" style:family="text">
      <style:text-properties style:font-name="Segoe UI Emoji" style:font-name-asian="Segoe UI Emoji" style:font-name-complex="Segoe UI Emoji" fo:color="#C00000" fo:font-size="11pt" style:font-size-asian="11pt" style:font-size-complex="14pt"/>
    </style:style>
    <style:style style:name="T9" style:parent-style-name="預設段落字型" style:family="text">
      <style:text-properties style:font-name="Times New Roman" style:font-name-asian="標楷體" fo:color="#C00000" fo:font-size="11pt" style:font-size-asian="11pt" style:font-size-complex="14pt"/>
    </style:style>
    <style:style style:name="TableColumn11" style:family="table-column">
      <style:table-column-properties style:column-width="0.318in"/>
    </style:style>
    <style:style style:name="TableColumn12" style:family="table-column">
      <style:table-column-properties style:column-width="1.327in"/>
    </style:style>
    <style:style style:name="TableColumn13" style:family="table-column">
      <style:table-column-properties style:column-width="1.3687in"/>
    </style:style>
    <style:style style:name="TableColumn14" style:family="table-column">
      <style:table-column-properties style:column-width="1.3791in"/>
    </style:style>
    <style:style style:name="TableColumn15" style:family="table-column">
      <style:table-column-properties style:column-width="1.2986in"/>
    </style:style>
    <style:style style:name="TableColumn16" style:family="table-column">
      <style:table-column-properties style:column-width="1.3194in"/>
    </style:style>
    <style:style style:name="Table10" style:family="table">
      <style:table-properties style:width="7.0111in" style:rel-width="105.74%" fo:margin-left="0in" table:align="center"/>
    </style:style>
    <style:style style:name="TableRow17" style:family="table-row">
      <style:table-row-properties style:min-row-height="0.3354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0.5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0.5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0.5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0.5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0.5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0.5pt"/>
    </style:style>
    <style:style style:name="TableRow30" style:family="table-row">
      <style:table-row-properties style:min-row-height="0.6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4pt" style:font-size-asian="14pt" style:font-size-complex="10.5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70C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0000" fo:font-size="11pt" style:font-size-asian="11pt" style:language-asian="zh" style:country-asian="CN"/>
    </style:style>
    <style:style style:name="TableRow43" style:family="table-row">
      <style:table-row-properties style:min-row-height="0.6729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4pt" style:font-size-asian="14pt" style:font-size-complex="10.5pt"/>
    </style:style>
    <style:style style:name="P4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 style:language-asian="zh" style:country-asian="CN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style:line-height-at-least="0in" fo:margin-right="0.0784in">
        <style:tab-stops>
          <style:tab-stop style:type="left" style:position="2.125in"/>
        </style:tab-stops>
      </style:paragraph-properties>
      <style:text-properties style:font-name="Times New Roman" style:font-name-asian="標楷體" fo:color="#000000" fo:font-size="11pt" style:font-size-asian="11pt" style:language-asian="zh" style:country-asian="CN"/>
    </style:style>
    <style:style style:name="TableRow55" style:family="table-row">
      <style:table-row-properties style:min-row-height="0.6638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4pt" style:font-size-asian="14pt" style:font-size-complex="10.5pt"/>
    </style:style>
    <style:style style:name="P5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P6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size="11pt" style:font-size-asian="11pt" style:language-asian="zh" style:country-asian="HK"/>
    </style:style>
    <style:style style:name="P6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64" style:parent-style-name="預設段落字型" style:family="text">
      <style:text-properties style:font-name="Times New Roman" style:font-name-asian="標楷體" fo:font-size="11pt" style:font-size-asian="11pt"/>
    </style:style>
    <style:style style:name="T6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1527in">
        <style:tab-stops>
          <style:tab-stop style:type="left" style:position="2.125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 style:language-asian="zh" style:country-asian="HK"/>
    </style:style>
    <style:style style:name="P70" style:parent-style-name="內文" style:family="paragraph">
      <style:paragraph-properties fo:text-align="center" fo:line-height="0.1527in">
        <style:tab-stops>
          <style:tab-stop style:type="left" style:position="2.125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P71" style:parent-style-name="內文" style:family="paragraph">
      <style:paragraph-properties fo:text-align="center" fo:line-height="0.1527in">
        <style:tab-stops>
          <style:tab-stop style:type="left" style:position="2.125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fo:color="#0066FF" fo:font-size="11pt" style:font-size-asian="11pt" style:language-asian="zh" style:country-asian="HK"/>
    </style:style>
    <style:style style:name="T73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74" style:parent-style-name="預設段落字型" style:family="text">
      <style:text-properties style:font-name="Times New Roman" style:font-name-asian="標楷體" fo:color="#0066FF" fo:font-size="11pt" style:font-size-asian="11pt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P78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size="11pt" style:font-size-asian="11pt" style:language-asian="zh" style:country-asian="HK"/>
    </style:style>
    <style:style style:name="P79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fo:color="#000000" fo:font-size="11pt" style:font-size-asian="11pt" style:language-asian="zh" style:country-asian="HK"/>
    </style:style>
    <style:style style:name="T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2" style:parent-style-name="預設段落字型" style:family="text">
      <style:text-properties style:font-name="Times New Roman" style:font-name-asian="標楷體" fo:color="#000000" fo:font-size="11pt" style:font-size-asian="11pt" style:language-asian="zh" style:country-asian="HK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TableRow85" style:family="table-row">
      <style:table-row-properties style:min-row-height="0.6638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4pt" style:font-size-asian="14pt" style:font-size-complex="10.5pt"/>
    </style:style>
    <style:style style:name="P8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P8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9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9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9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Row93" style:family="table-row">
      <style:table-row-properties style:min-row-height="0.7402in"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4pt" style:font-size-asian="14pt" style:font-size-complex="10.5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style:line-height-at-least="0in" fo:margin-right="0.0784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language-asian="zh" style:country-asian="HK"/>
    </style:style>
    <style:style style:name="P10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0000" fo:font-size="11pt" style:font-size-asian="11pt" style:language-asian="zh" style:country-asian="HK"/>
    </style:style>
    <style:style style:name="P10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style:line-height-at-least="0in" fo:margin-right="0.0784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size="11pt" style:font-size-asian="11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Row112" style:family="table-row">
      <style:table-row-properties style:min-row-height="0.7847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4pt" style:font-size-asian="14pt" style:font-size-complex="10.5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size="11pt" style:font-size-asian="11pt"/>
    </style:style>
    <style:style style:name="P11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1666in" fo:margin-right="0.0784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P122" style:parent-style-name="內文" style:family="paragraph">
      <style:paragraph-properties fo:text-align="center" fo:line-height="0.1666in" fo:margin-right="0.0784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23" style:parent-style-name="內文" style:family="paragraph">
      <style:paragraph-properties fo:text-align="center" fo:line-height="0.1666in" fo:margin-right="0.0784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 style:language-asian="zh" style:country-asian="HK"/>
    </style:style>
    <style:style style:name="P124" style:parent-style-name="內文" style:family="paragraph">
      <style:paragraph-properties fo:text-align="center" fo:line-height="0.1666in" fo:margin-right="0.0784in">
        <style:tab-stops>
          <style:tab-stop style:type="left" style:position="2.125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28" style:parent-style-name="內文" style:family="paragraph">
      <style:paragraph-properties fo:text-align="center" fo:line-height="0.1666in" fo:margin-right="0.0784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 style:language-asian="zh" style:country-asian="HK"/>
    </style:style>
    <style:style style:name="P129" style:parent-style-name="內文" style:family="paragraph">
      <style:paragraph-properties fo:text-align="center" fo:line-height="0.1666in" fo:margin-right="0.0784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P130" style:parent-style-name="內文" style:family="paragraph">
      <style:paragraph-properties fo:text-align="center" fo:line-height="0.1666in" fo:margin-right="0.0784in">
        <style:tab-stops>
          <style:tab-stop style:type="left" style:position="2.125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32" style:parent-style-name="內文" style:family="paragraph">
      <style:paragraph-properties fo:text-align="center" fo:line-height="0.1666in" fo:margin-right="0.0784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 style:language-asian="zh" style:country-asian="HK"/>
    </style:style>
    <style:style style:name="P133" style:parent-style-name="內文" style:family="paragraph">
      <style:paragraph-properties fo:text-align="center" fo:line-height="0.1666in" fo:margin-right="0.0784in">
        <style:tab-stops>
          <style:tab-stop style:type="left" style:position="2.125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T13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P14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P14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3" style:parent-style-name="預設段落字型" style:family="text">
      <style:text-properties style:font-name="Times New Roman" style:font-name-asian="標楷體" fo:color="#000000" fo:font-size="11pt" style:font-size-asian="11pt" style:language-asian="zh" style:country-asian="HK"/>
    </style:style>
    <style:style style:name="T14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4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P14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 style:language-asian="zh" style:country-asian="HK"/>
    </style:style>
    <style:style style:name="P14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66FF" fo:font-size="11pt" style:font-size-asian="11pt" style:language-asian="zh" style:country-asian="HK"/>
    </style:style>
    <style:style style:name="P14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TableRow150" style:family="table-row">
      <style:table-row-properties style:min-row-height="0.7763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4pt" style:font-size-asian="14pt" style:font-size-complex="10.5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P15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size="11pt" style:font-size-asian="11pt" style:language-asian="zh" style:country-asian="HK"/>
    </style:style>
    <style:style style:name="P15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language-asian="zh" style:country-asian="HK"/>
    </style:style>
    <style:style style:name="P163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0000" fo:font-size="11pt" style:font-size-asian="11pt" style:language-asian="zh" style:country-asian="HK"/>
    </style:style>
    <style:style style:name="P164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6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16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17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 style:language-asian="zh" style:country-asian="HK"/>
    </style:style>
    <style:style style:name="P173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P174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fo:color="#0066FF" fo:font-size="11pt" style:font-size-asian="11pt" style:language-asian="zh" style:country-asian="HK"/>
    </style:style>
    <style:style style:name="T176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177" style:parent-style-name="預設段落字型" style:family="text">
      <style:text-properties style:font-name="Times New Roman" style:font-name-asian="標楷體" fo:color="#0066FF" fo:font-size="11pt" style:font-size-asian="11pt" style:language-asian="zh" style:country-asian="HK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1" style:parent-style-name="預設段落字型" style:family="text">
      <style:text-properties style:font-name="標楷體" style:font-name-asian="標楷體" fo:font-weight="bold" style:font-weight-asian="bold" style:text-position="6.6% 100%" fo:font-size="7.5pt" style:font-size-asian="7.5pt"/>
    </style:style>
    <style:style style:name="P18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P183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8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188" style:parent-style-name="內文" style:family="paragraph">
      <style:paragraph-properties fo:text-align="center" fo:line-height="0.1527in">
        <style:tab-stops>
          <style:tab-stop style:type="left" style:position="2.125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C00000" fo:font-size="11pt" style:font-size-asian="11pt" style:language-asian="zh" style:country-asian="HK"/>
    </style:style>
    <style:style style:name="P190" style:parent-style-name="內文" style:family="paragraph">
      <style:paragraph-properties fo:text-align="center" fo:line-height="0.1527in">
        <style:tab-stops>
          <style:tab-stop style:type="left" style:position="2.125in"/>
        </style:tab-stops>
      </style:paragraph-properties>
      <style:text-properties style:font-name="Times New Roman" style:font-name-asian="標楷體" fo:color="#C00000" fo:font-size="11pt" style:font-size-asian="11pt" style:language-asian="zh" style:country-asian="HK"/>
    </style:style>
    <style:style style:name="P19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192" style:parent-style-name="預設段落字型" style:family="text">
      <style:text-properties style:font-name="Times New Roman" style:font-name-asian="標楷體" fo:color="#C00000" fo:font-size="11pt" style:font-size-asian="11pt" style:language-asian="zh" style:country-asian="HK"/>
    </style:style>
    <style:style style:name="T193" style:parent-style-name="預設段落字型" style:family="text">
      <style:text-properties style:font-name="Times New Roman" style:font-name-asian="標楷體" fo:color="#C00000" fo:font-size="11pt" style:font-size-asian="11pt"/>
    </style:style>
    <style:style style:name="T194" style:parent-style-name="預設段落字型" style:family="text">
      <style:text-properties style:font-name="Times New Roman" style:font-name-asian="標楷體" fo:color="#C00000" fo:font-size="11pt" style:font-size-asian="11pt" style:language-asian="zh" style:country-asian="HK"/>
    </style:style>
    <style:style style:name="P19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19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 style:language-asian="zh" style:country-asian="HK"/>
    </style:style>
    <style:style style:name="P19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P20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202" style:parent-style-name="預設段落字型" style:family="text">
      <style:text-properties style:font-name="Times New Roman" style:font-name-asian="標楷體" fo:color="#0066FF" fo:font-size="11pt" style:font-size-asian="11pt" style:language-asian="zh" style:country-asian="HK"/>
    </style:style>
    <style:style style:name="T203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204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P20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1pt" style:font-size-asian="11pt"/>
    </style:style>
    <style:style style:name="TableRow207" style:family="table-row">
      <style:table-row-properties style:min-row-height="0.884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4pt" style:font-size-asian="14pt" style:font-size-complex="10.5pt"/>
    </style:style>
    <style:style style:name="P21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 fo:background-color="#FFFFFF"/>
    </style:style>
    <style:style style:name="P21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0000" fo:font-size="11pt" style:font-size-asian="11pt" fo:background-color="#FFFFFF"/>
    </style:style>
    <style:style style:name="P21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13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 style:language-asian="zh" style:country-asian="HK"/>
    </style:style>
    <style:style style:name="P216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/>
    </style:style>
    <style:style style:name="P218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color="#0066FF" fo:font-size="11pt" style:font-size-asian="11pt" style:language-asian="zh" style:country-asian="HK"/>
    </style:style>
    <style:style style:name="P219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</style:style>
    <style:style style:name="T220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221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222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ableRow223" style:family="table-row">
      <style:table-row-properties style:min-row-height="1.1708in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4pt" style:font-size-asian="14pt" style:font-size-complex="10.5pt"/>
    </style:style>
    <style:style style:name="TableCell2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P229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</style:style>
    <style:style style:name="T23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231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</style:style>
    <style:style style:name="T23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234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235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P236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P23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size="11pt" style:font-size-asian="11pt"/>
    </style:style>
    <style:style style:name="P239" style:parent-style-name="內文" style:family="paragraph">
      <style:paragraph-properties fo:text-align="center" fo:margin-bottom="0.125in" style:line-height-at-least="0in" fo:margin-left="0.0784in" fo:margin-right="0.0784in">
        <style:tab-stops>
          <style:tab-stop style:type="left" style:position="2.0465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2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46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 style:language-asian="zh" style:country-asian="HK"/>
    </style:style>
    <style:style style:name="P248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P249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fo:color="#0066FF" fo:font-size="11pt" style:font-size-asian="11pt" style:language-asian="zh" style:country-asian="HK"/>
    </style:style>
    <style:style style:name="T251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252" style:parent-style-name="預設段落字型" style:family="text">
      <style:text-properties style:font-name="Times New Roman" style:font-name-asian="標楷體" fo:color="#0066FF" fo:font-size="11pt" style:font-size-asian="11pt" style:language-asian="zh" style:country-asian="HK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 style:language-asian="zh" style:country-asian="HK"/>
    </style:style>
    <style:style style:name="P258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margin-top="0.05in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2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64" style:parent-style-name="預設段落字型" style:family="text">
      <style:text-properties style:font-name="Times New Roman" style:font-name-asian="標楷體" fo:color="#000000" fo:font-size="11pt" style:font-size-asian="11pt" style:language-asian="zh" style:country-asian="HK"/>
    </style:style>
    <style:style style:name="P265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266" style:parent-style-name="預設段落字型" style:family="text">
      <style:text-properties style:font-name="Times New Roman" style:font-name-asian="標楷體" fo:color="#000000" fo:font-size="11pt" style:font-size-asian="11pt" style:language-asian="zh" style:country-asian="HK"/>
    </style:style>
    <style:style style:name="T2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68" style:parent-style-name="預設段落字型" style:family="text">
      <style:text-properties style:font-name="Times New Roman" style:font-name-asian="標楷體" fo:color="#000000" fo:font-size="11pt" style:font-size-asian="11pt" style:language-asian="zh" style:country-asian="HK"/>
    </style:style>
    <style:style style:name="P26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P27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71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272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color="#0066FF" fo:font-size="11pt" style:font-size-asian="11pt"/>
    </style:style>
    <style:style style:name="P273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 fo:color="#0066FF" fo:font-size="11pt" style:font-size-asian="11pt" style:language-asian="zh" style:country-asian="HK"/>
    </style:style>
    <style:style style:name="T275" style:parent-style-name="預設段落字型" style:family="text">
      <style:text-properties style:font-name="Times New Roman" style:font-name-asian="標楷體" fo:color="#0066FF" fo:font-size="11pt" style:font-size-asian="11pt"/>
    </style:style>
    <style:style style:name="T276" style:parent-style-name="預設段落字型" style:family="text">
      <style:text-properties style:font-name="Times New Roman" style:font-name-asian="標楷體" fo:color="#0066FF" fo:font-size="11pt" style:font-size-asian="11pt" style:language-asian="zh" style:country-asian="HK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 style:language-asian="zh" style:country-asian="HK"/>
    </style:style>
    <style:style style:name="P279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/>
    </style:style>
    <style:style style:name="P281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color="#0066FF" fo:font-size="11pt" style:font-size-asian="11pt" style:language-asian="zh" style:country-asian="HK"/>
    </style:style>
    <style:style style:name="P282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 style:language-asian="zh" style:country-asian="HK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 style:language-asian="zh" style:country-asian="HK"/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 style:language-asian="zh" style:country-asian="HK"/>
    </style:style>
    <style:style style:name="P286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P287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P289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size="11pt" style:font-size-asian="11pt" style:language-asian="zh" style:country-asian="HK"/>
    </style:style>
    <style:style style:name="P290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2" style:parent-style-name="預設段落字型" style:family="text">
      <style:text-properties style:font-name="Times New Roman" style:font-name-asian="標楷體" fo:color="#000000" fo:font-size="11pt" style:font-size-asian="11pt" style:language-asian="zh" style:country-asian="HK"/>
    </style:style>
    <style:style style:name="T2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95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size="11pt" style:font-size-asian="11pt" style:language-asian="zh" style:country-asian="HK"/>
    </style:style>
    <style:style style:name="P29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P297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</style:style>
    <style:style style:name="T29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299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304" style:family="table-row">
      <style:table-row-properties style:min-row-height="1.309in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size="14pt" style:font-size-asian="14pt" style:font-size-complex="10.5pt"/>
    </style:style>
    <style:style style:name="P307" style:parent-style-name="內文" style:family="paragraph">
      <style:paragraph-properties fo:text-align="center" style:line-height-at-least="0in" fo:margin-right="0.0784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308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P309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1pt" style:font-size-asian="11pt"/>
    </style:style>
    <style:style style:name="P310" style:parent-style-name="內文" style:family="paragraph">
      <style:paragraph-properties fo:text-align="center" style:line-height-at-least="0in">
        <style:tab-stops>
          <style:tab-stop style:type="left" style:position="2.125in"/>
        </style:tab-stops>
      </style:paragraph-properties>
      <style:text-properties style:font-name="Times New Roman" style:font-name-asian="標楷體" fo:font-weight="bold" style:font-weight-asian="bold" fo:color="#0066FF" fo:font-size="10.5pt" style:font-size-asian="10.5pt" style:font-size-complex="10.5pt"/>
    </style:style>
    <style:style style:name="P311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2.0465in"/>
        </style:tab-stops>
      </style:paragraph-properties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312" style:parent-style-name="內文" style:family="paragraph">
      <style:paragraph-properties fo:line-height="0.1666in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 style:font-size-complex="12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C00000" fo:font-size="11pt" style:font-size-asian="11pt" style:font-size-complex="12pt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0066FF" fo:font-size="11pt" style:font-size-asian="11pt" style:font-size-complex="12pt"/>
    </style:style>
  </office:automatic-styles>
  <office:body>
    <office:text text:use-soft-page-breaks="true">
      <text:p text:style-name="P1"><text:span text:style-name="T2">國立政治大學師資培育中心</text:span><text:span text:style-name="T3">111</text:span><text:span text:style-name="T4">學年度第</text:span><text:span text:style-name="T5">二</text:span><text:span text:style-name="T6">學期課表</text:span></text:p>
      <text:p text:style-name="P7"><text:span text:style-name="T8">📌</text:span><text:span text:style-name="T9">本課表為草案，僅供參考，正式版本以教務處課程公告為主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一</text:p>
          </table:table-cell>
          <table:table-cell table:style-name="TableCell22">
            <text:p text:style-name="P23">二</text:p>
          </table:table-cell>
          <table:table-cell table:style-name="TableCell24">
            <text:p text:style-name="P25">三</text:p>
          </table:table-cell>
          <table:table-cell table:style-name="TableCell26">
            <text:p text:style-name="P27">四</text:p>
          </table:table-cell>
          <table:table-cell table:style-name="TableCell28">
            <text:p text:style-name="P29">五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 table:number-rows-spanned="4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covered-table-cell>
            <text:p text:style-name="P58"/>
          </table:covered-table-cell>
          <table:table-cell table:style-name="TableCell59" table:number-rows-spanned="2">
            <text:p text:style-name="P60">學習評量</text:p>
            <text:p text:style-name="P61">葉玉珠老師</text:p>
            <text:p text:style-name="P62"><text:span text:style-name="T63">【井塘</text:span><text:span text:style-name="T64">020113</text:span><text:span text:style-name="T65">】</text:span></text:p>
          </table:table-cell>
          <table:table-cell table:style-name="TableCell66" table:number-rows-spanned="2">
            <text:p text:style-name="P67"><text:span text:style-name="T68">韓文教</text:span><text:span text:style-name="T69">學實習</text:span></text:p>
            <text:p text:style-name="P70">陳慶智老師</text:p>
            <text:p text:style-name="P71"><text:span text:style-name="T72">【道藩</text:span><text:span text:style-name="T73">320215</text:span><text:span text:style-name="T74">】</text:span></text:p>
          </table:table-cell>
          <table:table-cell table:style-name="TableCell75" table:number-rows-spanned="2">
            <text:p text:style-name="P76"><text:span text:style-name="T77">多元文化教育與實踐</text:span></text:p>
            <text:p text:style-name="P78">陳幼慧老師</text:p>
            <text:p text:style-name="P79"><text:span text:style-name="T80">【井塘</text:span><text:span text:style-name="T81">020113</text:span><text:span text:style-name="T82">】</text:span></text:p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C</text:p>
          </table:table-cell>
          <table:table-cell table:style-name="TableCell96">
            <text:p text:style-name="P97"/>
          </table:table-cell>
          <table:table-cell table:style-name="TableCell98" table:number-rows-spanned="2">
            <text:p text:style-name="P99"><text:span text:style-name="T100">教學原理</text:span></text:p>
            <text:p text:style-name="P101">黃譯瑩老師</text:p>
            <text:p text:style-name="P102"><text:span text:style-name="T103">【井塘</text:span><text:span text:style-name="T104">020113</text:span><text:span text:style-name="T105">】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D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rows-spanned="3">
            <text:p text:style-name="P121">教育心理學</text:p>
            <text:p text:style-name="P122">(D5)</text:p>
            <text:p text:style-name="P123">施淑慎老師</text:p>
            <text:p text:style-name="P124"><text:span text:style-name="T125">【學思</text:span><text:span text:style-name="T126">040101</text:span><text:span text:style-name="T127">】</text:span></text:p>
            <text:p text:style-name="P128"/>
            <text:p text:style-name="P129">教育議題專題</text:p>
            <text:p text:style-name="P130"><text:span text:style-name="T131">(56)</text:span></text:p>
            <text:p text:style-name="P132">陳幼慧老師</text:p>
            <text:p text:style-name="P133"><text:span text:style-name="T134">【井塘</text:span><text:span text:style-name="T135">020113</text:span><text:span text:style-name="T136">】</text:span></text:p>
          </table:table-cell>
          <table:table-cell table:style-name="TableCell137" table:number-rows-spanned="2">
            <text:p text:style-name="P138"><text:span text:style-name="T139">輔導原理與實務</text:span></text:p>
            <text:p text:style-name="P140">陳揚學老師</text:p>
            <text:p text:style-name="P141"><text:span text:style-name="T142">【</text:span><text:span text:style-name="T143">研究</text:span><text:span text:style-name="T144">250206</text:span><text:span text:style-name="T145">】</text:span></text:p>
            <text:p text:style-name="P146"/>
            <text:p text:style-name="P147">家政群教材教法</text:p>
            <text:p text:style-name="P148">李昭明老師</text:p>
            <text:p text:style-name="P149">【井塘020101】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 table:number-rows-spanned="2">
            <text:p text:style-name="P154">班級經營</text:p>
            <text:p text:style-name="P155">黃譯瑩老師</text:p>
            <text:p text:style-name="P156"><text:span text:style-name="T157">【井塘</text:span><text:span text:style-name="T158">020101</text:span><text:span text:style-name="T159">】</text:span></text:p>
          </table:table-cell>
          <table:table-cell table:style-name="TableCell160" table:number-rows-spanned="2">
            <text:p text:style-name="P161"><text:span text:style-name="T162">課程發展與設計</text:span></text:p>
            <text:p text:style-name="P163">黃譯瑩老師</text:p>
            <text:p text:style-name="P164"><text:span text:style-name="T165">【井塘</text:span><text:span text:style-name="T166">020113</text:span><text:span text:style-name="T167">】</text:span></text:p>
            <text:p text:style-name="P168"/>
            <text:p text:style-name="P169">語文領域</text:p>
            <text:p text:style-name="P170"><text:span text:style-name="T171">國文科教</text:span><text:span text:style-name="T172">學實習</text:span></text:p>
            <text:p text:style-name="P173">陳麗明老師</text:p>
            <text:p text:style-name="P174"><text:span text:style-name="T175">【井塘</text:span><text:span text:style-name="T176">020101</text:span><text:span text:style-name="T177">】</text:span></text:p>
          </table:table-cell>
          <table:table-cell table:style-name="TableCell178" table:number-rows-spanned="2">
            <text:p text:style-name="P179"><text:span text:style-name="T180">教學媒體與運用</text:span><text:span text:style-name="T181">英</text:span></text:p>
            <text:p text:style-name="P182">陳揚學老師</text:p>
            <text:p text:style-name="P183"><text:span text:style-name="T184">【</text:span><text:span text:style-name="T185">資訊微五電腦室</text:span><text:span text:style-name="T186">】</text:span></text:p>
            <text:p text:style-name="P187"/>
            <text:p text:style-name="P188"><text:span text:style-name="T189">教育哲學</text:span></text:p>
            <text:p text:style-name="P190">陳幼慧老師</text:p>
            <text:p text:style-name="P191"><text:span text:style-name="T192">【井塘</text:span><text:span text:style-name="T193">020101</text:span><text:span text:style-name="T194">】</text:span></text:p>
            <text:p text:style-name="P195"/>
            <text:p text:style-name="P196"><text:span text:style-name="T197">社會領域</text:span><text:span text:style-name="T198">教學實習</text:span></text:p>
            <text:p text:style-name="P199">彭明輝老師</text:p>
            <text:p text:style-name="P200"><text:span text:style-name="T201">【</text:span><text:span text:style-name="T202">研究</text:span><text:span text:style-name="T203">250309</text:span><text:span text:style-name="T204">】</text:span>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6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家政群教學實習</text:p>
            <text:p text:style-name="P216"><text:span text:style-name="T217">(67)</text:span></text:p>
            <text:p text:style-name="P218">李昭明老師</text:p>
            <text:p text:style-name="P219"><text:span text:style-name="T220">【井塘</text:span><text:span text:style-name="T221">020101</text:span><text:span text:style-name="T222">】</text:span></text:p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 table:number-rows-spanned="2">
            <text:p text:style-name="P227"><text:span text:style-name="T228">性別教育</text:span></text:p>
            <text:p text:style-name="P229"><text:span text:style-name="T230">李佩蓉老師</text:span></text:p>
            <text:p text:style-name="P231"><text:span text:style-name="T232">【綜合</text:span><text:span text:style-name="T233">270306</text:span><text:span text:style-name="T234">】</text:span></text:p>
            <text:p text:style-name="P235"/>
            <text:p text:style-name="P236"><text:span text:style-name="T237">數位學習</text:span></text:p>
            <text:p text:style-name="P238">黃雲龍老師</text:p>
            <text:p text:style-name="P239"><text:span text:style-name="T240">【</text:span><text:span text:style-name="T241">教育學院電腦教室</text:span><text:span text:style-name="T242">020213</text:span><text:span text:style-name="T243">】</text:span></text:p>
          </table:table-cell>
          <table:table-cell table:style-name="TableCell244" table:number-rows-spanned="2">
            <text:p text:style-name="P245">綜合活動領域</text:p>
            <text:p text:style-name="P246"><text:span text:style-name="T247">教學實習</text:span></text:p>
            <text:p text:style-name="P248">施淑慎老師</text:p>
            <text:p text:style-name="P249"><text:span text:style-name="T250">【井塘</text:span><text:span text:style-name="T251">020101</text:span><text:span text:style-name="T252">】</text:span></text:p>
          </table:table-cell>
          <table:table-cell table:style-name="TableCell253" table:number-rows-spanned="2">
            <text:p text:style-name="P254">語文領域</text:p>
            <text:p text:style-name="P255"><text:span text:style-name="T256">英文教</text:span><text:span text:style-name="T257">學實習</text:span></text:p>
            <text:p text:style-name="P258">溫宥基老師</text:p>
            <text:p text:style-name="P259">【井塘020101】</text:p>
          </table:table-cell>
          <table:table-cell table:style-name="TableCell260" table:number-rows-spanned="2">
            <text:p text:style-name="P261">生涯規劃及職業教育與訓練/隔週</text:p>
            <text:p text:style-name="P262"><text:span text:style-name="T263">許秀美</text:span><text:span text:style-name="T264">老師</text:span></text:p>
            <text:p text:style-name="P265"><text:span text:style-name="T266">【井塘</text:span><text:span text:style-name="T267">020113</text:span><text:span text:style-name="T268">】</text:span></text:p>
            <text:p text:style-name="P269"/>
            <text:p text:style-name="P270">日文教材教法</text:p>
            <text:p text:style-name="P271">與實習</text:p>
            <text:p text:style-name="P272">洪淑娟老師</text:p>
            <text:p text:style-name="P273"><text:span text:style-name="T274">【學思</text:span><text:span text:style-name="T275">040107</text:span><text:span text:style-name="T276">】</text:span></text:p>
          </table:table-cell>
          <table:table-cell table:style-name="TableCell277" table:number-rows-spanned="2">
            <text:p text:style-name="P278">原住民族教育</text:p>
            <text:p text:style-name="P279"><text:span text:style-name="T280">(678)</text:span></text:p>
            <text:p text:style-name="P281">王雅萍老師</text:p>
            <text:p text:style-name="P282"><text:span text:style-name="T283">【綜合</text:span><text:span text:style-name="T284">270303</text:span><text:span text:style-name="T285">】</text:span></text:p>
            <text:p text:style-name="P286"/>
            <text:p text:style-name="P287"><text:span text:style-name="T288">教育社會學</text:span></text:p>
            <text:p text:style-name="P289">陳揚學老師</text:p>
            <text:p text:style-name="P290"><text:span text:style-name="T291">【</text:span><text:span text:style-name="T292">研究</text:span><text:span text:style-name="T293">250206</text:span><text:span text:style-name="T294">】</text:span></text:p>
            <text:p text:style-name="P295"/>
            <text:p text:style-name="P296">學校行政</text:p>
            <text:p text:style-name="P297"><text:span text:style-name="T298">陳木金老師</text:span></text:p>
            <text:p text:style-name="P299"><text:span text:style-name="T300">【</text:span><text:span text:style-name="T301">教育學院電腦教室</text:span><text:span text:style-name="T302">020213</text:span><text:span text:style-name="T303">】</text:span></text:p>
          </table:table-cell>
        </table:table-row>
        <table:table-row table:style-name="TableRow304">
          <table:table-cell table:style-name="TableCell305">
            <text:p text:style-name="P306">8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</table:table>
      <text:p text:style-name="P312"><text:span text:style-name="T313">註：藍色字體為與他系合併開課，選課務必選「</text:span><text:span text:style-name="T314">109</text:span><text:span text:style-name="T315">」開頭課號，否則無法採認為教育學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3T05:45:00Z</meta:creation-date>
    <dc:date>2023-02-03T06:08:00Z</dc:date>
    <meta:print-date>2022-05-03T01:3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