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widows="2" fo:orphans="2" fo:text-align="center" fo:margin-bottom="0.125in" fo:line-height="0.2777in"/>
    </style:style>
    <style:style style:name="T9" style:parent-style-name="預設段落字型" style:family="text">
      <style:text-properties style:font-name="Segoe UI Emoji" style:font-name-asian="Segoe UI Emoji" style:font-name-complex="Segoe UI Emoji" fo:color="#C00000" fo:font-size="11pt" style:font-size-asian="11pt" style:font-size-complex="14pt"/>
    </style:style>
    <style:style style:name="T10" style:parent-style-name="預設段落字型" style:family="text">
      <style:text-properties style:font-name="Times New Roman" style:font-name-asian="標楷體" fo:color="#C00000" fo:font-size="11pt" style:font-size-asian="11pt" style:font-size-complex="14pt"/>
    </style:style>
    <style:style style:name="T11" style:parent-style-name="預設段落字型" style:family="text">
      <style:text-properties style:font-name="Times New Roman" style:font-name-asian="標楷體" fo:color="#C00000" fo:font-size="11pt" style:font-size-asian="11pt" style:font-size-complex="14pt"/>
    </style:style>
    <style:style style:name="T12" style:parent-style-name="預設段落字型" style:family="text">
      <style:text-properties style:font-name="Times New Roman" style:font-name-asian="標楷體" fo:color="#C00000" fo:font-size="11pt" style:font-size-asian="11pt" style:font-size-complex="14pt"/>
    </style:style>
    <style:style style:name="TableColumn14" style:family="table-column">
      <style:table-column-properties style:column-width="0.3187in"/>
    </style:style>
    <style:style style:name="TableColumn15" style:family="table-column">
      <style:table-column-properties style:column-width="1.3368in"/>
    </style:style>
    <style:style style:name="TableColumn16" style:family="table-column">
      <style:table-column-properties style:column-width="1.3708in"/>
    </style:style>
    <style:style style:name="TableColumn17" style:family="table-column">
      <style:table-column-properties style:column-width="1.3819in"/>
    </style:style>
    <style:style style:name="TableColumn18" style:family="table-column">
      <style:table-column-properties style:column-width="1.2993in"/>
    </style:style>
    <style:style style:name="TableColumn19" style:family="table-column">
      <style:table-column-properties style:column-width="1.3215in"/>
    </style:style>
    <style:style style:name="Table13" style:family="table">
      <style:table-properties style:width="7.0291in" style:rel-width="105.86%" fo:margin-left="0in" table:align="center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70C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CN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5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language-asian="zh" style:country-asian="CN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CN"/>
    </style:style>
    <style:style style:name="TableRow63" style:family="table-row">
      <style:table-row-properties style:min-row-height="0.827in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6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70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71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P72" style:parent-style-name="內文" style:family="paragraph">
      <style:paragraph-properties fo:text-align="center" fo:margin-bottom="0.05in" style:line-height-at-least="0in">
        <style:tab-stops>
          <style:tab-stop style:type="left" style:position="2.12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P78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79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80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P81" style:parent-style-name="內文" style:family="paragraph">
      <style:paragraph-properties fo:text-align="center" fo:margin-bottom="0.05in" style:line-height-at-least="0in">
        <style:tab-stops>
          <style:tab-stop style:type="left" style:position="2.125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P87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88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89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90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91" style:parent-style-name="內文" style:family="paragraph">
      <style:paragraph-properties fo:text-align="center" fo:margin-bottom="0.075in" fo:line-height="0.1527in">
        <style:tab-stops>
          <style:tab-stop style:type="left" style:position="2.125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94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827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0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1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2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133" style:family="table-row">
      <style:table-row-properties style:min-row-height="0.8895in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color="#0070C0" fo:font-size="11pt" style:font-size-asian="11pt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4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4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70C0" fo:font-size="11pt" style:font-size-asian="11pt"/>
    </style:style>
    <style:style style:name="P15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P15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P16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70C0" fo:font-size="11pt" style:font-size-asian="11pt"/>
    </style:style>
    <style:style style:name="P16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7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7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97" style:family="table-row">
      <style:table-row-properties style:min-row-height="1.0236in"/>
    </style:style>
    <style:style style:name="TableCell1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20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20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color="#0070C0" fo:font-size="11pt" style:font-size-asian="11pt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P211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16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17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18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2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3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 fo:margin-left="-0.0284in" fo:text-indent="0.0277in">
        <style:tab-stops>
          <style:tab-stop style:type="left" style:position="2.1534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3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Row236" style:family="table-row">
      <style:table-row-properties style:min-row-height="1.0236in"/>
    </style:style>
    <style:style style:name="TableCell2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 fo:background-color="#FFFFFF"/>
    </style:style>
    <style:style style:name="P24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4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Row246" style:family="table-row">
      <style:table-row-properties style:min-row-height="1.1416in"/>
    </style:style>
    <style:style style:name="TableCell2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5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5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text-align="center" fo:margin-bottom="0.125in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26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6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7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7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72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73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7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7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P278" style:parent-style-name="內文" style:family="paragraph">
      <style:paragraph-properties fo:text-align="center" fo:margin-bottom="0.125in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8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top="0.05in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9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93" style:parent-style-name="內文" style:family="paragraph">
      <style:paragraph-properties fo:text-align="center" fo:margin-bottom="0.05in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9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99" style:parent-style-name="內文" style:family="paragraph">
      <style:paragraph-properties fo:text-align="center" fo:margin-bottom="0.05in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2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3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P304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310" style:family="table-row">
      <style:table-row-properties style:min-row-height="1.1416in"/>
    </style:style>
    <style:style style:name="TableCell311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313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14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0.5pt" style:font-size-asian="10.5pt" style:font-size-complex="10.5pt"/>
    </style:style>
    <style:style style:name="P31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P329" style:parent-style-name="內文" style:family="paragraph">
      <style:paragraph-properties fo:line-height="0.1666in" fo:margin-left="0.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政治大學師資培育中心</text:span><text:span text:style-name="T3">1</text:span><text:span text:style-name="T4">11</text:span><text:span text:style-name="T5">學年度第</text:span><text:span text:style-name="T6">一</text:span><text:span text:style-name="T7">學期課表</text:span></text:p>
      <text:p text:style-name="P8"><text:span text:style-name="T9">📌</text:span><text:span text:style-name="T10">本課表為草案，僅供參考，正式</text:span><text:span text:style-name="T11">版本</text:span><text:span text:style-name="T12">以教務處課程公告為主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一</text:p>
          </table:table-cell>
          <table:table-cell table:style-name="TableCell25">
            <text:p text:style-name="P26">二</text:p>
          </table:table-cell>
          <table:table-cell table:style-name="TableCell27">
            <text:p text:style-name="P28">三</text:p>
          </table:table-cell>
          <table:table-cell table:style-name="TableCell29">
            <text:p text:style-name="P30">四</text:p>
          </table:table-cell>
          <table:table-cell table:style-name="TableCell31">
            <text:p text:style-name="P32">五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 table:number-rows-spanned="4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covered-table-cell>
            <text:p text:style-name="P49"/>
          </table:covered-table-cell>
          <table:table-cell table:style-name="TableCell50" table:number-rows-spanned="3">
            <text:p text:style-name="P51">創造思考與批判思考教學</text:p>
            <text:p text:style-name="P52"><text:span text:style-name="T53">109052</text:span><text:span text:style-name="T54">001</text:span></text:p>
            <text:p text:style-name="P55">葉玉珠老師</text:p>
            <text:p text:style-name="P56">【井111】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教育心理學</text:p>
            <text:p text:style-name="P70">109003011</text:p>
            <text:p text:style-name="P71">葉玉珠老師</text:p>
            <text:p text:style-name="P72"><text:span text:style-name="T73">【</text:span><text:span text:style-name="T74">井</text:span><text:span text:style-name="T75">1</text:span><text:span text:style-name="T76">13</text:span><text:span text:style-name="T77">】</text:span></text:p>
            <text:p text:style-name="P78">教育哲學</text:p>
            <text:p text:style-name="P79">109002011</text:p>
            <text:p text:style-name="P80">陳幼慧老師</text:p>
            <text:p text:style-name="P81"><text:span text:style-name="T82">【</text:span><text:span text:style-name="T83">井</text:span><text:span text:style-name="T84">11</text:span><text:span text:style-name="T85">2</text:span><text:span text:style-name="T86">】</text:span></text:p>
            <text:p text:style-name="P87">韓文教材教法</text:p>
            <text:p text:style-name="P88">109047001</text:p>
            <text:p text:style-name="P89">507845001</text:p>
            <text:p text:style-name="P90">陳慶智老師</text:p>
            <text:p text:style-name="P91"><text:span text:style-name="T92">【道</text:span><text:span text:style-name="T93">2</text:span><text:span text:style-name="T94">15</text:span><text:span text:style-name="T95">】</text:span></text:p>
          </table:table-cell>
          <table:table-cell table:style-name="TableCell96" table:number-rows-spanned="2">
            <text:p text:style-name="P97">多元文化</text:p>
            <text:p text:style-name="P98">教育與實踐</text:p>
            <text:p text:style-name="P99">109051001</text:p>
            <text:p text:style-name="P100">陳幼慧老師</text:p>
            <text:p text:style-name="P101">【井111】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C</text:p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>課程發展與設計</text:p>
            <text:p text:style-name="P119">109016001</text:p>
            <text:p text:style-name="P120">黃譯瑩老師</text:p>
            <text:p text:style-name="P121"><text:span text:style-name="T122">【</text:span><text:span text:style-name="T123">井</text:span><text:span text:style-name="T124">1</text:span><text:span text:style-name="T125">11</text:span><text:span text:style-name="T126">】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</text:p>
          </table:table-cell>
          <table:table-cell table:style-name="TableCell136" table:number-rows-spanned="3">
            <text:p text:style-name="P137"><text:span text:style-name="T138"><draw:frame draw:z-index="251679744" draw:id="id0" draw:style-name="a0" draw:name="文字方塊 4" text:anchor-type="paragraph" svg:x="0.02222in" svg:y="1.49028in" svg:width="1.23958in" svg:height="1.14167in" style:rel-width="scale" style:rel-height="scale"><draw:text-box><text:p text:style-name="P139">班級經營</text:p><text:p text:style-name="P140">109007001</text:p><text:p text:style-name="P141"><text:span text:style-name="T142">(</text:span><text:span text:style-name="T143">56</text:span><text:span text:style-name="T144">)</text:span></text:p><text:p text:style-name="P145">黃譯瑩老師</text:p><text:p text:style-name="P146"><text:span text:style-name="T147">【</text:span><text:span text:style-name="T148">井</text:span><text:span text:style-name="T149">1</text:span><text:span text:style-name="T150">11</text:span><text:span text:style-name="T151">】</text:span></text:p></draw:text-box><svg:title/><svg:desc/></draw:frame></text:span><text:span text:style-name="T152"><draw:frame draw:z-index="251693056" draw:id="id1" draw:style-name="a1" draw:name="文字方塊 1" text:anchor-type="paragraph" svg:x="0.01875in" svg:y="0.20694in" svg:width="1.25972in" svg:height="1.10833in" style:rel-width="scale" style:rel-height="scale"><draw:text-box><text:p text:style-name="P153">特殊教育導論</text:p><text:p text:style-name="P154">109942001</text:p><text:p text:style-name="P155"><text:span text:style-name="T156">(D56)</text:span></text:p><text:p text:style-name="P157">施淑慎老師</text:p><text:p text:style-name="P158"><text:span text:style-name="T159">【</text:span><text:span text:style-name="T160">研</text:span><text:span text:style-name="T161">424</text:span><text:span text:style-name="T162">】</text:span></text:p></draw:text-box><svg:title/><svg:desc/></draw:frame></text:span></text:p>
          </table:table-cell>
          <table:covered-table-cell>
            <text:p text:style-name="P163"/>
          </table:covered-table-cell>
          <table:table-cell table:style-name="TableCell164">
            <text:p text:style-name="P165"><text:span text:style-name="T166"><draw:frame draw:z-index="251691008" draw:id="id2" draw:style-name="a2" draw:name="文字方塊 6" text:anchor-type="paragraph" svg:x="0.02361in" svg:y="0.26875in" svg:width="1.30833in" svg:height="1.09167in" style:rel-width="scale" style:rel-height="scale"><draw:text-box><text:p text:style-name="P167">輔導原理與實務</text:p><text:p text:style-name="P168">109010001</text:p><text:p text:style-name="P169">(D5)</text:p><text:p text:style-name="P170">陳揚學老師</text:p><text:p text:style-name="P171"><text:span text:style-name="T172">【</text:span><text:span text:style-name="T173">研</text:span><text:span text:style-name="T174">206</text:span><text:span text:style-name="T175">】</text:span></text:p></draw:text-box><svg:title/><svg:desc/></draw:frame></text:span></text:p>
          </table:table-cell>
          <table:table-cell table:style-name="TableCell176" table:number-rows-spanned="3">
            <text:p text:style-name="P177"/>
            <text:p text:style-name="P178">教育議題</text:p>
            <text:p text:style-name="P179">109044011</text:p>
            <text:p text:style-name="P180"><text:span text:style-name="T181">(56)</text:span></text:p>
            <text:p text:style-name="P182">陳幼慧老師</text:p>
            <text:p text:style-name="P183">【井111】</text:p>
          </table:table-cell>
          <table:table-cell table:style-name="TableCell184" table:number-rows-spanned="2">
            <text:p text:style-name="P185">教學媒體與運用</text:p>
            <text:p text:style-name="P186">109029001</text:p>
            <text:p text:style-name="P187">(D5)</text:p>
            <text:p text:style-name="P188"><text:span text:style-name="T189">英文</text:span><text:span text:style-name="T190">授課</text:span></text:p>
            <text:p text:style-name="P191">陳揚學老師</text:p>
            <text:p text:style-name="P192"><text:span text:style-name="T193">【</text:span><text:span text:style-name="T194">微</text:span><text:span text:style-name="T195">5</text:span><text:span text:style-name="T196">】</text:span>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covered-table-cell>
            <text:p text:style-name="P200"/>
          </table:covered-table-cell>
          <table:table-cell table:style-name="TableCell201" table:number-rows-spanned="2">
            <text:p text:style-name="P202">教學原理</text:p>
            <text:p text:style-name="P203">109006011</text:p>
            <text:p text:style-name="P204"><text:span text:style-name="T205"><draw:frame draw:z-index="251692032" draw:id="id3" draw:style-name="a3" draw:name="文字方塊 2" text:anchor-type="paragraph" svg:x="1.34653in" svg:y="0.15556in" svg:width="1.44167in" svg:height="1.26667in" style:rel-width="scale" style:rel-height="scale"><draw:text-box><text:p text:style-name="P206">社會領域教材教法</text:p><text:p text:style-name="P207">109036001</text:p><text:p text:style-name="P208">102119001</text:p><text:p text:style-name="P209"><text:span text:style-name="T210">(56)</text:span></text:p><text:p text:style-name="P211">彭明輝老師</text:p><text:p text:style-name="P212"><text:span text:style-name="T213">【</text:span><text:span text:style-name="T214">井</text:span><text:span text:style-name="T215">1</text:span><text:span text:style-name="T216">0</text:span><text:span text:style-name="T217">1</text:span><text:span text:style-name="T218">】</text:span></text:p></draw:text-box><svg:title/><svg:desc/></draw:frame></text:span><text:span text:style-name="T219">黃譯瑩老師</text:span></text:p>
            <text:p text:style-name="P220"><text:span text:style-name="T221">【</text:span><text:span text:style-name="T222">井</text:span><text:span text:style-name="T223">1</text:span><text:span text:style-name="T224">11</text:span><text:span text:style-name="T225">】</text:span></text:p>
            <text:p text:style-name="P226">語文領域</text:p>
            <text:p text:style-name="P227">國文科教材教法</text:p>
            <text:p text:style-name="P228">109030001</text:p>
            <text:p text:style-name="P229">102113001</text:p>
            <text:p text:style-name="P230">陳麗明老師</text:p>
            <text:p text:style-name="P231">【井101】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6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 table:number-rows-spanned="2">
            <text:p text:style-name="P250">資訊融入教與學</text:p>
            <text:p text:style-name="P251">109896001</text:p>
            <text:p text:style-name="P252">黃雲龍老師</text:p>
            <text:p text:style-name="P253"><text:span text:style-name="T254">【</text:span><text:span text:style-name="T255">井</text:span><text:span text:style-name="T256">213</text:span><text:span text:style-name="T257">】</text:span></text:p>
            <text:p text:style-name="P258">適性教學</text:p>
            <text:p text:style-name="P259">109863001</text:p>
            <text:p text:style-name="P260">李佩蓉老師</text:p>
            <text:p text:style-name="P261"><text:span text:style-name="T262">【</text:span><text:span text:style-name="T263">井</text:span><text:span text:style-name="T264">1</text:span><text:span text:style-name="T265">11</text:span><text:span text:style-name="T266">】</text:span></text:p>
          </table:table-cell>
          <table:table-cell table:style-name="TableCell267" table:number-rows-spanned="2">
            <text:p text:style-name="P268">綜合活動領域</text:p>
            <text:p text:style-name="P269">教材教法</text:p>
            <text:p text:style-name="P270">109038001</text:p>
            <text:p text:style-name="P271">102121001</text:p>
            <text:p text:style-name="P272">施淑慎老師</text:p>
            <text:p text:style-name="P273">【研303】</text:p>
          </table:table-cell>
          <table:table-cell table:style-name="TableCell274" table:number-rows-spanned="2">
            <text:p text:style-name="P275">教育社會學</text:p>
            <text:p text:style-name="P276">109004001</text:p>
            <text:p text:style-name="P277">陳揚學老師</text:p>
            <text:p text:style-name="P278"><text:span text:style-name="T279">【</text:span><text:span text:style-name="T280">研</text:span><text:span text:style-name="T281">206</text:span><text:span text:style-name="T282">】</text:span></text:p>
            <text:p text:style-name="P283">語文領域英文教材教法</text:p>
            <text:p text:style-name="P284">109032001</text:p>
            <text:p text:style-name="P285">102115001</text:p>
            <text:p text:style-name="P286">溫宥基老師</text:p>
            <text:p text:style-name="P287">【井101】</text:p>
          </table:table-cell>
          <table:table-cell table:style-name="TableCell288" table:number-rows-spanned="2">
            <text:p text:style-name="P289">生涯規劃及職業教育與訓練/隔週</text:p>
            <text:p text:style-name="P290">109050011</text:p>
            <text:p text:style-name="P291">102816001</text:p>
            <text:p text:style-name="P292">許秀美</text:p>
            <text:p text:style-name="P293">【井413】</text:p>
            <text:p text:style-name="P294">日文教材教法</text:p>
            <text:p text:style-name="P295">與實習</text:p>
            <text:p text:style-name="P296">109026001</text:p>
            <text:p text:style-name="P297">506914001</text:p>
            <text:p text:style-name="P298">洪淑娟老師</text:p>
            <text:p text:style-name="P299">【學107】</text:p>
          </table:table-cell>
          <table:table-cell table:style-name="TableCell300" table:number-rows-spanned="2">
            <text:p text:style-name="P301">學校行政</text:p>
            <text:p text:style-name="P302">109950001</text:p>
            <text:p text:style-name="P303">陳木金老師</text:p>
            <text:p text:style-name="P304"><text:span text:style-name="T305">【</text:span><text:span text:style-name="T306">井</text:span><text:span text:style-name="T307">2</text:span><text:span text:style-name="T308">13</text:span><text:span text:style-name="T309">】</text:span>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</table:table>
      <text:p text:style-name="P318"><text:span text:style-name="T319">註：</text:span><text:span text:style-name="T320">1.</text:span><text:span text:style-name="T321">藍色字體為與他系合</text:span><text:span text:style-name="T322">併</text:span><text:span text:style-name="T323">開課</text:span><text:span text:style-name="T324">，選課務必選「</text:span><text:span text:style-name="T325">109</text:span><text:span text:style-name="T326">」開頭課號，否則</text:span><text:span text:style-name="T327">無法</text:span><text:span text:style-name="T328">採認為教育學分。</text:span></text:p>
      <text:p text:style-name="P329"><text:span text:style-name="T330">2</text:span><text:span text:style-name="T331">.</text:span><text:span text:style-name="T332">井：井塘樓、</text:span><text:span text:style-name="T333">道：道藩樓、</text:span><text:span text:style-name="T334">研：研究大樓、微</text:span><text:span text:style-name="T335">5</text:span><text:span text:style-name="T336">：電算微</text:span><text:span text:style-name="T337">5</text:span><text:span text:style-name="T338">室</text:span><text:span text:style-name="T339">、學：學思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3T05:54:00Z</meta:creation-date>
    <dc:date>2023-02-03T05:54:00Z</dc:date>
    <meta:print-date>2022-05-03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