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227in"/>
    </style:style>
    <style:style style:name="TableColumn7" style:family="table-column">
      <style:table-column-properties style:column-width="1.2611in"/>
    </style:style>
    <style:style style:name="TableColumn8" style:family="table-column">
      <style:table-column-properties style:column-width="1.268in"/>
    </style:style>
    <style:style style:name="TableColumn9" style:family="table-column">
      <style:table-column-properties style:column-width="1.4006in"/>
    </style:style>
    <style:style style:name="TableColumn10" style:family="table-column">
      <style:table-column-properties style:column-width="1.2625in"/>
    </style:style>
    <style:style style:name="Table4" style:family="table">
      <style:table-properties style:width="6.7145in" style:rel-width="101.12%" fo:margin-left="0in" table:align="center"/>
    </style:style>
    <style:style style:name="TableRow11" style:family="table-row">
      <style:table-row-properties style:min-row-height="0.3388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.5pt"/>
    </style:style>
    <style:style style:name="TableRow24" style:family="table-row">
      <style:table-row-properties style:min-row-height="0.7083in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70C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 style:language-asian="zh" style:country-asian="CN"/>
    </style:style>
    <style:style style:name="TableRow37" style:family="table-row">
      <style:table-row-properties style:min-row-height="0.7083in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language-asian="zh" style:country-asian="CN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4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49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66FF" fo:font-size="11pt" style:font-size-asian="11pt"/>
    </style:style>
    <style:style style:name="T51" style:parent-style-name="預設段落字型" style:family="text">
      <style:text-properties style:font-name="標楷體" style:font-name-asian="標楷體" fo:color="#0066FF" fo:font-size="11pt" style:font-size-asian="11pt"/>
    </style:style>
    <style:style style:name="T52" style:parent-style-name="預設段落字型" style:family="text">
      <style:text-properties style:font-name="標楷體" style:font-name-asian="標楷體" fo:color="#0066FF" fo:font-size="11pt" style:font-size-asian="11pt"/>
    </style:style>
    <style:style style:name="TableRow53" style:family="table-row">
      <style:table-row-properties style:min-row-height="0.7333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6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7631in"/>
    </style:style>
    <style:style style:name="TableCell7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8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84" style:family="table-row">
      <style:table-row-properties style:min-row-height="0.8423in"/>
    </style:style>
    <style:style style:name="TableCell8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line-height-at-least="0in" fo:margin-right="0.0784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9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 fo:margin-right="0.0784in" fo:text-indent="0.1527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99" style:family="table-row">
      <style:table-row-properties style:min-row-height="0.8993in"/>
    </style:style>
    <style:style style:name="TableCell1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18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position="6.6% 100%" fo:font-size="7.5pt" style:font-size-asian="7.5pt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29" style:family="table-row">
      <style:table-row-properties style:min-row-height="1.0791in"/>
    </style:style>
    <style:style style:name="TableCell1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13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4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4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44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47" style:parent-style-name="內文" style:family="paragraph">
      <style:paragraph-properties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48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49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  <style:text-properties style:font-name="標楷體" style:font-name-asian="標楷體" fo:color="#0066FF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5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Row155" style:family="table-row">
      <style:table-row-properties style:min-row-height="0.7798in"/>
    </style:style>
    <style:style style:name="TableCell1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 fo:background-color="#FFFFFF"/>
    </style:style>
    <style:style style:name="P15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16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6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8618in"/>
    </style:style>
    <style:style style:name="TableCell1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7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7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7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7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8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color="#0066FF" style:text-scale="90%" fo:font-size="11pt" style:font-size-asian="11pt"/>
    </style:style>
    <style:style style:name="P18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82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color="#0066FF" fo:font-size="11pt" style:font-size-asian="11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9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70C0" fo:font-size="11pt" style:font-size-asian="11pt"/>
    </style:style>
    <style:style style:name="P19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19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P19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color="#0066FF" fo:font-size="11pt" style:font-size-asian="11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9069in"/>
    </style:style>
    <style:style style:name="TableCell206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208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1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1pt" style:font-size-asian="11pt"/>
    </style:style>
    <style:style style:name="P21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color="#0066FF" fo:font-size="10.5pt" style:font-size-asian="10.5pt" style:font-size-complex="10.5pt"/>
    </style:style>
    <style:style style:name="P212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2pt"/>
    </style:style>
  </office:automatic-styles>
  <office:body>
    <office:text text:use-soft-page-breaks="true">
      <text:p text:style-name="P1"/>
      <text:p text:style-name="P2">國立政治大學師資培育中心一百一0學年度第二學期課表</text:p>
      <text:p text:style-name="P3">(※本課表為草案，僅供參考，正式請以教務處課程公告為主。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一</text:p>
          </table:table-cell>
          <table:table-cell table:style-name="TableCell16">
            <text:p text:style-name="P17">二</text:p>
          </table:table-cell>
          <table:table-cell table:style-name="TableCell18">
            <text:p text:style-name="P19">三</text:p>
          </table:table-cell>
          <table:table-cell table:style-name="TableCell20">
            <text:p text:style-name="P21">四</text:p>
          </table:table-cell>
          <table:table-cell table:style-name="TableCell22">
            <text:p text:style-name="P23">五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 table:number-rows-spanned="4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covered-table-cell>
            <text:p text:style-name="P40"/>
          </table:covered-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 table:number-rows-spanned="3">
            <text:p text:style-name="P47">原住民族教育</text:p>
            <text:p text:style-name="P48">王雅萍老師</text:p>
            <text:p text:style-name="P49"><text:span text:style-name="T50">【</text:span><text:span text:style-name="T51">綜合270114</text:span><text:span text:style-name="T52">】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covered-table-cell>
            <text:p text:style-name="P56"/>
          </table:covered-table-cell>
          <table:table-cell table:style-name="TableCell57" table:number-rows-spanned="2">
            <text:p text:style-name="P58">學習評量</text:p>
            <text:p text:style-name="P59">葉玉珠老師</text:p>
            <text:p text:style-name="P60"><text:span text:style-name="T61">【</text:span><text:span text:style-name="T62">井塘020413</text:span><text:span text:style-name="T63">】</text:span></text:p>
          </table:table-cell>
          <table:table-cell table:style-name="TableCell64" table:number-rows-spanned="2">
            <text:p text:style-name="P65">教育哲學</text:p>
            <text:p text:style-name="P66">陳幼慧老師</text:p>
            <text:p text:style-name="P67">【井塘020111】</text:p>
          </table:table-cell>
          <table:table-cell table:style-name="TableCell68" table:number-rows-spanned="2">
            <text:p text:style-name="P69">教育議題專題</text:p>
            <text:p text:style-name="P70">陳幼慧老師</text:p>
            <text:p text:style-name="P71"><text:span text:style-name="T72">【</text:span><text:span text:style-name="T73">學思040303</text:span><text:span text:style-name="T74">】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4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C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課程發展與設計</text:p>
            <text:p text:style-name="P91">黃譯瑩老師</text:p>
            <text:p text:style-name="P92">【井塘020111】</text:p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</text:p>
          </table:table-cell>
          <table:table-cell table:style-name="TableCell102" table:number-rows-spanned="3">
            <text:p text:style-name="P103">特殊教育導論</text:p>
            <text:p text:style-name="P104">施淑慎老師</text:p>
            <text:p text:style-name="P105"><text:span text:style-name="T106">【</text:span><text:span text:style-name="T107">研究250419</text:span><text:span text:style-name="T108">】</text:span></text:p>
            <text:p text:style-name="P109"/>
            <text:p text:style-name="P110">性別教育</text:p>
            <text:p text:style-name="P111">李佩蓉老師</text:p>
            <text:p text:style-name="P112">(56)</text:p>
            <text:p text:style-name="P113"><text:span text:style-name="T114">【</text:span><text:span text:style-name="T115">研究250422</text:span><text:span text:style-name="T116">】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<text:span text:style-name="T122">教學媒體與運用</text:span><text:span text:style-name="T123">英</text:span></text:p>
            <text:p text:style-name="P124"><text:span text:style-name="T125">陳揚學老師</text:span></text:p>
            <text:p text:style-name="P126">(D5)</text:p>
            <text:p text:style-name="P127"><text:span text:style-name="T128">【資訊微五電腦室】</text:span>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covered-table-cell>
            <text:p text:style-name="P132"/>
          </table:covered-table-cell>
          <table:table-cell table:style-name="TableCell133" table:number-rows-spanned="2">
            <text:p text:style-name="P134">教學原理</text:p>
            <text:p text:style-name="P135">黃譯瑩老師</text:p>
            <text:p text:style-name="P136">【井塘020111】</text:p>
            <text:p text:style-name="P137"/>
            <text:p text:style-name="P138">語文領域-</text:p>
            <text:p text:style-name="P139">國文教學實習</text:p>
            <text:p text:style-name="P140">陳麗明老師</text:p>
            <text:p text:style-name="P141">【井塘020101】</text:p>
          </table:table-cell>
          <table:table-cell table:style-name="TableCell142" table:number-rows-spanned="2">
            <text:p text:style-name="P143">輔導原理與實務</text:p>
            <text:p text:style-name="P144">陳揚學老師</text:p>
            <text:p text:style-name="P145">【井塘020413】</text:p>
            <text:p text:style-name="P146"/>
            <text:p text:style-name="P147">社會領域教學實習</text:p>
            <text:p text:style-name="P148">彭明輝老師</text:p>
            <text:p text:style-name="P149">【研究250308】</text:p>
          </table:table-cell>
          <table:table-cell table:style-name="TableCell150" table:number-rows-spanned="2">
            <text:p text:style-name="P151">多元文化教育與實踐</text:p>
            <text:p text:style-name="P152">陳幼慧</text:p>
            <text:p text:style-name="P153">【學思040303】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6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 table:number-rows-spanned="2">
            <text:p text:style-name="P168">數位學習</text:p>
            <text:p text:style-name="P169">黃雲龍老師</text:p>
            <text:p text:style-name="P170"><text:span text:style-name="T171">【教育學院電腦教室</text:span><text:span text:style-name="T172">020213</text:span><text:span text:style-name="T173">】</text:span></text:p>
          </table:table-cell>
          <table:table-cell table:style-name="TableCell174" table:number-rows-spanned="2">
            <text:p text:style-name="P175">綜合活動領域</text:p>
            <text:p text:style-name="P176">教學實習</text:p>
            <text:p text:style-name="P177">施淑慎老師</text:p>
            <text:p text:style-name="P178">【研究250205】</text:p>
            <text:p text:style-name="P179"/>
            <text:p text:style-name="P180">數學領域教學實習</text:p>
            <text:p text:style-name="P181">洪煌堯老師</text:p>
            <text:p text:style-name="P182">【井塘020101】</text:p>
          </table:table-cell>
          <table:table-cell table:style-name="TableCell183" table:number-rows-spanned="2">
            <text:p text:style-name="P184">英文領域─</text:p>
            <text:p text:style-name="P185">英文教學實習</text:p>
            <text:p text:style-name="P186">溫宥基老師</text:p>
            <text:p text:style-name="P187">【井塘020101】</text:p>
          </table:table-cell>
          <table:table-cell table:style-name="TableCell188" table:number-rows-spanned="2">
            <text:p text:style-name="P189">生涯規劃及職業</text:p>
            <text:p text:style-name="P190">教育與訓練</text:p>
            <text:p text:style-name="P191">(隔週上課)</text:p>
            <text:p text:style-name="P192">許秀美 老師</text:p>
            <text:p text:style-name="P193">【井塘020101】</text:p>
            <text:p text:style-name="P194"/>
            <text:p text:style-name="P195">日文教材教法與實習</text:p>
            <text:p text:style-name="P196">洪淑娟老師</text:p>
            <text:p text:style-name="P197">【綜合270204】</text:p>
          </table:table-cell>
          <table:table-cell table:style-name="TableCell198" table:number-rows-spanned="2">
            <text:p text:style-name="P199">教育社會學</text:p>
            <text:p text:style-name="P200">陳揚學老師</text:p>
            <text:p text:style-name="P201"><text:span text:style-name="T202">【</text:span><text:span text:style-name="T203">研究250202</text:span><text:span text:style-name="T204">】</text:span>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</table:table>
      <text:p text:style-name="內文"><text:span text:style-name="T213">※藍色字體為與他系合開課程，選課務必選「109」開頭課號，否則不予採認為教育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3T05:56:00Z</meta:creation-date>
    <dc:date>2023-02-03T05:56:00Z</dc:date>
    <meta:print-date>2019-11-07T01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