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2993in"/>
    </style:style>
    <style:style style:name="TableColumn6" style:family="table-column">
      <style:table-column-properties style:column-width="1.2541in"/>
    </style:style>
    <style:style style:name="TableColumn7" style:family="table-column">
      <style:table-column-properties style:column-width="1.2854in"/>
    </style:style>
    <style:style style:name="TableColumn8" style:family="table-column">
      <style:table-column-properties style:column-width="1.2958in"/>
    </style:style>
    <style:style style:name="TableColumn9" style:family="table-column">
      <style:table-column-properties style:column-width="1.218in"/>
    </style:style>
    <style:style style:name="TableColumn10" style:family="table-column">
      <style:table-column-properties style:column-width="1.2395in"/>
    </style:style>
    <style:style style:name="Table4" style:family="table">
      <style:table-properties style:width="6.5923in" style:rel-width="99.28%" fo:margin-left="0in" table:align="center"/>
    </style:style>
    <style:style style:name="TableRow11" style:family="table-row">
      <style:table-row-properties style:min-row-height="0.3388in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.5pt"/>
    </style:style>
    <style:style style:name="TableCell1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.5pt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.5pt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.5pt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.5pt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.5pt"/>
    </style:style>
    <style:style style:name="TableRow24" style:family="table-row">
      <style:table-row-properties style:min-row-height="0.7083in"/>
    </style:style>
    <style:style style:name="TableCell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70C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0000" fo:font-size="11pt" style:font-size-asian="11pt" style:language-asian="zh" style:country-asian="CN"/>
    </style:style>
    <style:style style:name="TableRow37" style:family="table-row">
      <style:table-row-properties style:min-row-height="0.7083in"/>
    </style:style>
    <style:style style:name="TableCell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language-asian="zh" style:country-asian="CN"/>
    </style:style>
    <style:style style:name="TableCell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in" fo:margin-right="0.0784in">
        <style:tab-stops>
          <style:tab-stop style:type="left" style:position="2.125in"/>
        </style:tab-stops>
      </style:paragraph-properties>
      <style:text-properties style:font-name="標楷體" style:font-name-asian="SimSun" fo:color="#000000" fo:font-size="11pt" style:font-size-asian="11pt" style:language-asian="zh" style:country-asian="CN"/>
    </style:style>
    <style:style style:name="TableRow52" style:family="table-row">
      <style:table-row-properties style:min-row-height="0.7333in"/>
    </style:style>
    <style:style style:name="TableCell5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7631in"/>
    </style:style>
    <style:style style:name="TableCell6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P6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7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71" style:family="table-row">
      <style:table-row-properties style:min-row-height="0.8423in"/>
    </style:style>
    <style:style style:name="TableCell7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line-height-at-least="0in" fo:margin-right="0.0784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7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in" fo:margin-right="0.0784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in" fo:margin-right="0.0784in" fo:text-indent="0.1527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86" style:family="table-row">
      <style:table-row-properties style:min-row-height="0.8993in"/>
    </style:style>
    <style:style style:name="TableCell8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9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95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9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66FF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0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09" style:parent-style-name="內文" style:family="paragraph">
      <style:paragraph-properties fo:text-align="center" style:line-height-at-least="0in" fo:margin-left="-0.0284in" fo:text-indent="0.0277in">
        <style:tab-stops>
          <style:tab-stop style:type="left" style:position="2.1534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10" style:parent-style-name="內文" style:family="paragraph">
      <style:paragraph-properties fo:text-align="center" style:line-height-at-least="0in" fo:margin-left="-0.0284in" fo:text-indent="0.0277in">
        <style:tab-stops>
          <style:tab-stop style:type="left" style:position="2.1534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11" style:parent-style-name="內文" style:family="paragraph">
      <style:paragraph-properties fo:text-align="center" style:line-height-at-least="0in" fo:margin-left="-0.0284in" fo:text-indent="0.0277in">
        <style:tab-stops>
          <style:tab-stop style:type="left" style:position="2.153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66FF" fo:font-size="11pt" style:font-size-asian="11pt"/>
    </style:style>
    <style:style style:name="T113" style:parent-style-name="預設段落字型" style:family="text">
      <style:text-properties style:font-name="標楷體" style:font-name-asian="標楷體" fo:color="#0066FF" fo:font-size="11pt" style:font-size-asian="11pt"/>
    </style:style>
    <style:style style:name="T114" style:parent-style-name="預設段落字型" style:family="text">
      <style:text-properties style:font-name="標楷體" style:font-name-asian="標楷體" fo:color="#0066FF" fo:font-size="11pt" style:font-size-asian="11pt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8826in"/>
    </style:style>
    <style:style style:name="TableCell1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P12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3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3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32" style:parent-style-name="內文" style:family="paragraph">
      <style:paragraph-properties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3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3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37" style:parent-style-name="內文" style:family="paragraph">
      <style:paragraph-properties fo:text-align="center" style:line-height-at-least="0in" fo:margin-left="-0.0284in" fo:text-indent="0.0277in">
        <style:tab-stops>
          <style:tab-stop style:type="left" style:position="2.1534in"/>
        </style:tab-stops>
      </style:paragraph-properties>
      <style:text-properties style:font-name="標楷體" style:font-name-asian="標楷體" fo:color="#0066FF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4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9736in"/>
    </style:style>
    <style:style style:name="TableCell14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P15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 fo:background-color="#FFFFFF"/>
    </style:style>
    <style:style style:name="P15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P15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5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9347in"/>
    </style:style>
    <style:style style:name="TableCell1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66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67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6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6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7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color="#0066FF" style:text-scale="90%" fo:font-size="11pt" style:font-size-asian="11pt"/>
    </style:style>
    <style:style style:name="P17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72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color="#0066FF" fo:font-size="11pt" style:font-size-asian="11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7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7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7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66FF" fo:font-size="11pt" style:font-size-asian="11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8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8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8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66FF" fo:font-size="11pt" style:font-size-asian="11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8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color="#0070C0" fo:font-size="11pt" style:font-size-asian="11pt"/>
    </style:style>
    <style:style style:name="P19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93" style:family="table-row">
      <style:table-row-properties style:min-row-height="0.9993in"/>
    </style:style>
    <style:style style:name="TableCell194" style:family="table-cell">
      <style:table-cell-properties fo:border-top="0.0069in solid #000000" fo:border-left="0.052in double #000000" style:border-line-width-left="0.0173in 0.0173in 0.0173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P196" style:parent-style-name="內文" style:family="paragraph">
      <style:paragraph-properties fo:text-align="center" style:line-height-at-least="0in" fo:margin-right="0.0784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97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9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9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0.5pt" style:font-size-asian="10.5pt" style:font-size-complex="10.5pt"/>
    </style:style>
    <style:style style:name="P20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2pt"/>
    </style:style>
  </office:automatic-styles>
  <office:body>
    <office:text text:use-soft-page-breaks="true">
      <text:p text:style-name="P1"/>
      <text:p text:style-name="P2">國立政治大學師資培育中心一百一0學年度第一學期課表(草案)</text:p>
      <text:p text:style-name="P3">(※本課表為草案，僅供參考，正式請以教務處課程公告為主。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一</text:p>
          </table:table-cell>
          <table:table-cell table:style-name="TableCell16">
            <text:p text:style-name="P17">二</text:p>
          </table:table-cell>
          <table:table-cell table:style-name="TableCell18">
            <text:p text:style-name="P19">三</text:p>
          </table:table-cell>
          <table:table-cell table:style-name="TableCell20">
            <text:p text:style-name="P21">四</text:p>
          </table:table-cell>
          <table:table-cell table:style-name="TableCell22">
            <text:p text:style-name="P23">五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 table:number-rows-spanned="4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covered-table-cell>
            <text:p text:style-name="P40"/>
          </table:covered-table-cell>
          <table:table-cell table:style-name="TableCell41" table:number-rows-spanned="3">
            <text:p text:style-name="P42">創造思考與</text:p>
            <text:p text:style-name="P43"><text:span text:style-name="T44">批判思考教學</text:span></text:p>
            <text:p text:style-name="P45">葉玉珠老師</text:p>
            <text:p text:style-name="P46">【研究250201】</text:p>
          </table:table-cell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C</text:p>
          </table:table-cell>
          <table:table-cell table:style-name="TableCell74">
            <text:p text:style-name="P75"/>
          </table:table-cell>
          <table:table-cell table:style-name="TableCell76" table:number-rows-spanned="2">
            <text:p text:style-name="P77">課程發展與設計</text:p>
            <text:p text:style-name="P78">黃譯瑩老師</text:p>
            <text:p text:style-name="P79">【井塘020111】</text:p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</text:p>
          </table:table-cell>
          <table:table-cell table:style-name="TableCell89" table:number-rows-spanned="3">
            <text:p text:style-name="P90">班級經營</text:p>
            <text:p text:style-name="P91">黃譯瑩老師</text:p>
            <text:p text:style-name="P92">(D5)</text:p>
            <text:p text:style-name="P93">【井塘020413】</text:p>
            <text:p text:style-name="P94"/>
            <text:p text:style-name="P95">適性教學</text:p>
            <text:p text:style-name="P96">李佩蓉老師</text:p>
            <text:p text:style-name="P97">(56)</text:p>
            <text:p text:style-name="P98">【井塘020111】</text:p>
          </table:table-cell>
          <table:covered-table-cell>
            <text:p text:style-name="P99"/>
          </table:covered-table-cell>
          <table:table-cell table:style-name="TableCell100" table:number-rows-spanned="3">
            <text:p text:style-name="P101"><text:span text:style-name="T102">教學媒體與運用</text:span><text:span text:style-name="T103">英</text:span></text:p>
            <text:p text:style-name="P104">陳揚學老師</text:p>
            <text:p text:style-name="P105">(D5)</text:p>
            <text:p text:style-name="P106">【資訊微五電腦室】</text:p>
            <text:p text:style-name="P107"/>
            <text:p text:style-name="P108">社會領域教材教法</text:p>
            <text:p text:style-name="P109">彭明輝老師</text:p>
            <text:p text:style-name="P110">(56)</text:p>
            <text:p text:style-name="P111"><text:span text:style-name="T112">【井塘0201</text:span><text:span text:style-name="T113">0</text:span><text:span text:style-name="T114">1】</text:span></text:p>
          </table:table-cell>
          <table:covered-table-cell>
            <text:p text:style-name="P115"/>
          </table:covered-table-cell>
          <table:table-cell table:style-name="TableCell116" table:number-rows-spanned="2">
            <text:p text:style-name="P117">輔導原理與實務</text:p>
            <text:p text:style-name="P118">陳揚學老師</text:p>
            <text:p text:style-name="P119"><text:span text:style-name="T120">【</text:span><text:span text:style-name="T121">研究</text:span><text:span text:style-name="T122">250101</text:span><text:span text:style-name="T123">】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covered-table-cell>
            <text:p text:style-name="P127"/>
          </table:covered-table-cell>
          <table:table-cell table:style-name="TableCell128" table:number-rows-spanned="2">
            <text:p text:style-name="P129">教學原理</text:p>
            <text:p text:style-name="P130">黃譯瑩老師</text:p>
            <text:p text:style-name="P131">【井塘020111】</text:p>
            <text:p text:style-name="P132"/>
            <text:p text:style-name="P133">語文領域-</text:p>
            <text:p text:style-name="P134">國文教材教法</text:p>
            <text:p text:style-name="P135">陳麗明老師</text:p>
            <text:p text:style-name="P136">【井塘020101】</text:p>
          </table:table-cell>
          <table:covered-table-cell>
            <text:p text:style-name="P137"/>
          </table:covered-table-cell>
          <table:table-cell table:style-name="TableCell138" table:number-rows-spanned="2">
            <text:p text:style-name="P139">教育心理學</text:p>
            <text:p text:style-name="P140">施淑慎老師</text:p>
            <text:p text:style-name="P141"><text:span text:style-name="T142">【</text:span><text:span text:style-name="T143">資訊</text:span><text:span text:style-name="T144">140301</text:span><text:span text:style-name="T145">】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6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 table:number-rows-spanned="2">
            <text:p text:style-name="P160">資訊融入教與學</text:p>
            <text:p text:style-name="P161">黃雲龍老師</text:p>
            <text:p text:style-name="P162"><text:span text:style-name="T163">【教育學院電腦教室】</text:span></text:p>
          </table:table-cell>
          <table:table-cell table:style-name="TableCell164" table:number-rows-spanned="2">
            <text:p text:style-name="P165">綜合活動領域</text:p>
            <text:p text:style-name="P166">教材教法</text:p>
            <text:p text:style-name="P167">施淑慎老師</text:p>
            <text:p text:style-name="P168">【學思040303】</text:p>
            <text:p text:style-name="P169"/>
            <text:p text:style-name="P170">數學科教材教法</text:p>
            <text:p text:style-name="P171">洪煌堯老師</text:p>
            <text:p text:style-name="P172">【井塘020111】</text:p>
          </table:table-cell>
          <table:table-cell table:style-name="TableCell173" table:number-rows-spanned="2">
            <text:p text:style-name="P174">英文領域─</text:p>
            <text:p text:style-name="P175">英文教材教法</text:p>
            <text:p text:style-name="P176">溫宥基老師</text:p>
            <text:p text:style-name="P177">【井塘020101】</text:p>
          </table:table-cell>
          <table:table-cell table:style-name="TableCell178" table:number-rows-spanned="2">
            <text:p text:style-name="P179">日文教材教法</text:p>
            <text:p text:style-name="P180">與實習</text:p>
            <text:p text:style-name="P181">洪淑娟老師</text:p>
            <text:p text:style-name="P182">【學思040107】</text:p>
          </table:table-cell>
          <table:table-cell table:style-name="TableCell183" table:number-rows-spanned="2">
            <text:p text:style-name="P184">教育社會學</text:p>
            <text:p text:style-name="P185">陳揚學老師</text:p>
            <text:p text:style-name="P186">【研究250101】</text:p>
            <text:p text:style-name="P187"/>
            <text:p text:style-name="P188">生涯規劃及職業教育與訓練</text:p>
            <text:p text:style-name="P189">(隔週上課)</text:p>
            <text:p text:style-name="P190">陳木金老師</text:p>
            <text:p text:style-name="P191"><text:span text:style-name="T192">【教育學院電腦教室】</text:span>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</table:table>
      <text:p text:style-name="內文"><text:span text:style-name="T201">※藍色字體為與他系合開課程，選課務必選「109」開頭課號，否則不予採認為教育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3T05:58:00Z</meta:creation-date>
    <dc:date>2023-02-03T05:58:00Z</dc:date>
    <meta:print-date>2019-11-07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