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9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標楷體" svg:font-family="標楷體, 標楷體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083in" style:line-height-at-least="0.2777in"/>
      <style:text-properties style:font-name-asian="標楷體, 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368in" style:use-optimal-column-width="false"/>
    </style:style>
    <style:style style:name="TableColumn4" style:family="table-column">
      <style:table-column-properties style:column-width="0.7402in" style:use-optimal-column-width="false"/>
    </style:style>
    <style:style style:name="TableColumn5" style:family="table-column">
      <style:table-column-properties style:column-width="0.384in" style:use-optimal-column-width="false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0.5298in" style:use-optimal-column-width="false"/>
    </style:style>
    <style:style style:name="TableColumn8" style:family="table-column">
      <style:table-column-properties style:column-width="0.8479in" style:use-optimal-column-width="false"/>
    </style:style>
    <style:style style:name="TableColumn9" style:family="table-column">
      <style:table-column-properties style:column-width="0.4701in" style:use-optimal-column-width="false"/>
    </style:style>
    <style:style style:name="TableColumn10" style:family="table-column">
      <style:table-column-properties style:column-width="0.0597in" style:use-optimal-column-width="false"/>
    </style:style>
    <style:style style:name="TableColumn11" style:family="table-column">
      <style:table-column-properties style:column-width="0.3562in" style:use-optimal-column-width="false"/>
    </style:style>
    <style:style style:name="TableColumn12" style:family="table-column">
      <style:table-column-properties style:column-width="1.8527in" style:use-optimal-column-width="false"/>
    </style:style>
    <style:style style:name="Table2" style:family="table">
      <style:table-properties style:width="6.7909in" fo:margin-left="0in" table:align="center"/>
    </style:style>
    <style:style style:name="TableRow13" style:family="table-row">
      <style:table-row-properties style:row-height="0.315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fo:line-height="130%"/>
    </style:style>
    <style:style style:name="T16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T17" style:parent-style-name="預設段落字型" style:family="text">
      <style:text-properties style:font-name-asian="標楷體, 標楷體" fo:font-size="13pt" style:font-size-asian="13pt" style:font-size-complex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line-height="130%"/>
      <style:text-properties style:font-name-asian="標楷體, 標楷體" fo:font-size="14pt" style:font-size-asian="14pt" style:font-size-complex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fo:line-height="130%"/>
      <style:text-properties style:font-name-asian="標楷體, 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line-height="130%"/>
      <style:text-properties style:font-name-asian="標楷體, 標楷體" fo:font-size="14pt" style:font-size-asian="14pt" style:font-size-complex="13pt"/>
    </style:style>
    <style:style style:name="TableRow24" style:family="table-row">
      <style:table-row-properties style:row-height="0.315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130%" fo:margin-left="-0.4034in" fo:text-indent="0.4368in">
        <style:tab-stops/>
      </style:paragraph-properties>
      <style:text-properties style:font-name-asian="標楷體, 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line-height="130%"/>
      <style:text-properties style:font-name-asian="標楷體, 標楷體" fo:font-size="14pt" style:font-size-asian="14pt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130%"/>
      <style:text-properties style:font-name-asian="標楷體, 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130%"/>
      <style:text-properties style:font-name-asian="標楷體, 標楷體" fo:font-size="14pt" style:font-size-asian="14pt" style:font-size-complex="13pt"/>
    </style:style>
    <style:style style:name="TableRow33" style:family="table-row">
      <style:table-row-properties style:row-height="0.3152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130%" fo:margin-left="-0.4034in" fo:text-indent="0.4368in">
        <style:tab-stops/>
      </style:paragraph-properties>
      <style:text-properties style:font-name-asian="標楷體, 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130%"/>
      <style:text-properties style:font-name-asian="標楷體, 標楷體" fo:font-size="14pt" style:font-size-asian="14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130%"/>
      <style:text-properties style:font-name-asian="標楷體, 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130%"/>
      <style:text-properties style:font-name-asian="標楷體, 標楷體" fo:font-size="14pt" style:font-size-asian="14pt" style:font-size-complex="13pt"/>
    </style:style>
    <style:style style:name="TableRow42" style:family="table-row">
      <style:table-row-properties style:row-height="0.710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130%" fo:margin-left="0.0729in">
        <style:tab-stops/>
      </style:paragraph-properties>
    </style:style>
    <style:style style:name="T45" style:parent-style-name="預設段落字型" style:family="text">
      <style:text-properties style:font-name-asian="標楷體, 標楷體" fo:font-size="14pt" style:font-size-asian="14pt" style:font-size-complex="14pt"/>
    </style:style>
    <style:style style:name="TableRow46" style:family="table-row">
      <style:table-row-properties style:row-height="0.354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line-height="130%"/>
      <style:text-properties style:font-name-asian="標楷體, 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130%"/>
      <style:text-properties style:font-name-asian="標楷體, 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130%"/>
      <style:text-properties style:font-name-asian="標楷體, 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130%"/>
      <style:text-properties style:font-name-asian="標楷體, 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130%"/>
      <style:text-properties style:font-name-asian="標楷體, 標楷體" fo:font-size="14pt" style:font-size-asian="14pt"/>
    </style:style>
    <style:style style:name="TableRow57" style:family="table-row">
      <style:table-row-properties style:min-row-height="0.5909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130%" fo:margin-left="0.2291in" fo:text-indent="-0.2291in">
        <style:tab-stops/>
      </style:paragraph-properties>
      <style:text-properties style:font-name-asian="標楷體, 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line-height="130%"/>
      <style:text-properties style:font-name-asian="標楷體, 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130%"/>
      <style:text-properties style:font-name-asian="標楷體, 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130%"/>
      <style:text-properties style:font-name-asian="標楷體, 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line-height="130%"/>
      <style:text-properties style:font-name-asian="標楷體, 標楷體" fo:font-size="14pt" style:font-size-asian="14pt"/>
    </style:style>
    <style:style style:name="TableRow68" style:family="table-row">
      <style:table-row-properties style:min-row-height="0.5909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130%" fo:margin-left="0.2291in" fo:text-indent="-0.2291in">
        <style:tab-stops/>
      </style:paragraph-properties>
      <style:text-properties style:font-name-asian="標楷體, 標楷體" fo:font-size="14pt" style:font-size-asian="14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130%"/>
      <style:text-properties style:font-name-asian="標楷體, 標楷體" fo:font-size="14pt" style:font-size-asian="14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130%"/>
      <style:text-properties style:font-name-asian="標楷體, 標楷體" fo:font-size="14pt" style:font-size-asian="14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130%"/>
      <style:text-properties style:font-name-asian="標楷體, 標楷體" fo:font-size="14pt" style:font-size-asian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130%"/>
      <style:text-properties style:font-name-asian="標楷體, 標楷體" fo:font-size="14pt" style:font-size-asian="14pt"/>
    </style:style>
    <style:style style:name="TableRow79" style:family="table-row">
      <style:table-row-properties style:min-row-height="0.5909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line-height="130%" fo:margin-left="0.2291in" fo:text-indent="-0.2291in">
        <style:tab-stops/>
      </style:paragraph-properties>
      <style:text-properties style:font-name-asian="標楷體, 標楷體" fo:font-size="14pt" style:font-size-asian="14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130%"/>
      <style:text-properties style:font-name-asian="標楷體, 標楷體" fo:font-size="14pt" style:font-size-asian="14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line-height="130%"/>
      <style:text-properties style:font-name-asian="標楷體, 標楷體" fo:font-size="14pt" style:font-size-asian="14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130%"/>
      <style:text-properties style:font-name-asian="標楷體, 標楷體" fo:font-size="14pt" style:font-size-asian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130%"/>
      <style:text-properties style:font-name-asian="標楷體, 標楷體" fo:font-size="14pt" style:font-size-asian="14pt"/>
    </style:style>
    <style:style style:name="TableRow90" style:family="table-row">
      <style:table-row-properties style:min-row-height="0.5909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130%" fo:margin-left="0.2291in" fo:text-indent="-0.2291in">
        <style:tab-stops/>
      </style:paragraph-properties>
      <style:text-properties style:font-name-asian="標楷體, 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130%"/>
      <style:text-properties style:font-name-asian="標楷體, 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line-height="130%"/>
      <style:text-properties style:font-name-asian="標楷體, 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130%"/>
      <style:text-properties style:font-name-asian="標楷體, 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line-height="130%"/>
      <style:text-properties style:font-name-asian="標楷體, 標楷體" fo:font-size="14pt" style:font-size-asian="14pt"/>
    </style:style>
    <style:style style:name="TableRow101" style:family="table-row">
      <style:table-row-properties style:min-row-height="0.5909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130%" fo:margin-left="0.2291in" fo:text-indent="-0.2291in">
        <style:tab-stops/>
      </style:paragraph-properties>
      <style:text-properties style:font-name-asian="標楷體, 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130%"/>
      <style:text-properties style:font-name-asian="標楷體, 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line-height="130%"/>
      <style:text-properties style:font-name-asian="標楷體, 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130%"/>
      <style:text-properties style:font-name-asian="標楷體, 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130%"/>
      <style:text-properties style:font-name-asian="標楷體, 標楷體" fo:font-size="14pt" style:font-size-asian="14pt"/>
    </style:style>
    <style:style style:name="TableRow112" style:family="table-row">
      <style:table-row-properties style:min-row-height="0.5909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130%" fo:margin-left="0.2291in" fo:text-indent="-0.2291in">
        <style:tab-stops/>
      </style:paragraph-properties>
      <style:text-properties style:font-name-asian="標楷體, 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130%"/>
      <style:text-properties style:font-name-asian="標楷體, 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130%"/>
      <style:text-properties style:font-name-asian="標楷體, 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130%"/>
      <style:text-properties style:font-name-asian="標楷體, 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130%"/>
      <style:text-properties style:font-name-asian="標楷體, 標楷體" fo:font-size="14pt" style:font-size-asian="14pt"/>
    </style:style>
    <style:style style:name="TableRow123" style:family="table-row">
      <style:table-row-properties style:min-row-height="0.5909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130%" fo:margin-left="0.2291in" fo:text-indent="-0.2291in">
        <style:tab-stops/>
      </style:paragraph-properties>
      <style:text-properties style:font-name-asian="標楷體, 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130%"/>
      <style:text-properties style:font-name-asian="標楷體, 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130%"/>
      <style:text-properties style:font-name-asian="標楷體, 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130%"/>
      <style:text-properties style:font-name-asian="標楷體, 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130%"/>
      <style:text-properties style:font-name-asian="標楷體, 標楷體" fo:font-size="14pt" style:font-size-asian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margin-top="0.2166in" fo:margin-bottom="0.2166in" fo:line-height="150%" fo:margin-left="0.0729in">
        <style:tab-stops/>
      </style:paragraph-properties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137" style:parent-style-name="Standard" style:family="paragraph">
      <style:paragraph-properties style:snap-to-layout-grid="false" fo:margin-top="0.2166in" fo:margin-bottom="0.2166in" fo:line-height="150%" fo:margin-left="0.0729in">
        <style:tab-stops/>
      </style:paragraph-properties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ableRow138" style:family="table-row">
      <style:table-row-properties style:min-row-height="0.303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130%"/>
    </style:style>
    <style:style style:name="T141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4pt" style:font-size-asian="14pt"/>
    </style:style>
    <style:style style:name="TableRow144" style:family="table-row">
      <style:table-row-properties style:min-row-height="0.4375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130%"/>
      <style:text-properties style:font-name="標楷體, 標楷體" style:font-name-asian="標楷體, 標楷體" style:font-name-complex="標楷體, 標楷體" fo:font-weight="bold" style:font-weight-asian="bold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130%"/>
      <style:text-properties style:font-name="標楷體, 標楷體" style:font-name-asian="標楷體, 標楷體" style:font-name-complex="標楷體, 標楷體" fo:font-weight="bold" style:font-weight-asian="bold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130%"/>
      <style:text-properties style:font-name="標楷體, 標楷體" style:font-name-asian="標楷體, 標楷體" style:font-name-complex="標楷體, 標楷體" fo:font-weight="bold" style:font-weight-asian="bold" fo:font-size="14pt" style:font-size-asian="14pt"/>
    </style:style>
    <style:style style:name="TableRow151" style:family="table-row">
      <style:table-row-properties style:min-row-height="0.75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130%"/>
      <style:text-properties style:font-name="標楷體, 標楷體" style:font-name-asian="標楷體, 標楷體" style:font-name-complex="標楷體, 標楷體" fo:font-weight="bold" style:font-weight-asian="bold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130%"/>
      <style:text-properties style:font-name="標楷體, 標楷體" style:font-name-asian="標楷體, 標楷體" style:font-name-complex="標楷體, 標楷體" fo:font-weight="bold" style:font-weight-asian="bold" fo:font-size="14pt" style:font-size-asian="14pt"/>
    </style:style>
    <style:style style:name="P156" style:parent-style-name="Standard" style:family="paragraph">
      <style:paragraph-properties style:snap-to-layout-grid="false" fo:text-align="center" fo:line-height="130%"/>
      <style:text-properties style:font-name="標楷體, 標楷體" style:font-name-asian="標楷體, 標楷體" style:font-name-complex="標楷體, 標楷體" fo:font-weight="bold" style:font-weight-asian="bold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130%"/>
    </style:style>
    <style:style style:name="T159" style:parent-style-name="預設段落字型" style:family="text">
      <style:text-properties style:font-name-asian="標楷體, 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政治大學師資培育中心實地學習認證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/></text:span><text:span text:style-name="T17">姓名</text:span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>E-Mail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系所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連絡電話(手機)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開始修習學年度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10">
            <text:p text:style-name="P44"><text:span text:style-name="T45">說明：實地學習結束後，欲認證實地學習時數需填寫本申請表，填畢後交師資培育中心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實地學習內容</text:p>
          </table:table-cell>
          <table:covered-table-cell/>
          <table:table-cell table:style-name="TableCell49" table:number-columns-spanned="2">
            <text:p text:style-name="P50">日期</text:p>
          </table:table-cell>
          <table:covered-table-cell/>
          <table:table-cell table:style-name="TableCell51" table:number-columns-spanned="2">
            <text:p text:style-name="P52">地點(學校)</text:p>
          </table:table-cell>
          <table:covered-table-cell/>
          <table:table-cell table:style-name="TableCell53" table:number-columns-spanned="3">
            <text:p text:style-name="P54">認證時數</text:p>
          </table:table-cell>
          <table:covered-table-cell/>
          <table:covered-table-cell/>
          <table:table-cell table:style-name="TableCell55">
            <text:p text:style-name="P56">實地學習單位簽核</text:p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10">
            <text:p text:style-name="P136">申請人簽名：___________________ <text:s text:c="3"/>填表日期：<text:s text:c="3"/>年<text:s text:c="3"/>月<text:s text:c="3"/>日</text:p>
            <text:p text:style-name="P137">導師簽名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><text:span text:style-name="T141">審查結果欄（</text:span><text:span text:style-name="T142">申請者請勿填</text:span><text:span text:style-name="T1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師培中心審核結果</text:p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審核日期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備註意見</text:p>
          </table:table-cell>
          <table:covered-table-cell/>
          <table:covered-table-cell/>
          <table:table-cell table:style-name="TableCell154" table:number-columns-spanned="4">
            <text:p text:style-name="P155"/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　年　　月　　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9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標楷體" svg:font-family="標楷體, 標楷體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usan Tseng</dc:creator>
    <meta:creation-date>2019-09-04T16:57:00Z</meta:creation-date>
    <dc:date>2025-06-12T05:38:00Z</dc:date>
    <meta:template xlink:href="Normal.dotm" xlink:type="simple"/>
    <meta:editing-cycles>5</meta:editing-cycles>
    <meta:editing-duration>PT180S</meta:editing-duration>
    <meta:document-statistic meta:page-count="1" meta:paragraph-count="1" meta:word-count="45" meta:character-count="301" meta:row-count="2" meta:non-whitespace-character-count="257"/>
  </office:meta>
</office:document-meta>
</file>