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table:align="center" style:writing-mode="lr-tb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131cm"/>
    </style:style>
    <style:style style:name="表格1.F" style:family="table-column">
      <style:table-column-properties style:column-width="0.166cm"/>
    </style:style>
    <style:style style:name="表格1.G" style:family="table-column">
      <style:table-column-properties style:column-width="0.113cm"/>
    </style:style>
    <style:style style:name="表格1.H" style:family="table-column">
      <style:table-column-properties style:column-width="1.289cm"/>
    </style:style>
    <style:style style:name="表格1.I" style:family="table-column">
      <style:table-column-properties style:column-width="0.654cm"/>
    </style:style>
    <style:style style:name="表格1.J" style:family="table-column">
      <style:table-column-properties style:column-width="0.827cm"/>
    </style:style>
    <style:style style:name="表格1.L" style:family="table-column">
      <style:table-column-properties style:column-width="1.296cm"/>
    </style:style>
    <style:style style:name="表格1.M" style:family="table-column">
      <style:table-column-properties style:column-width="1.129cm"/>
    </style:style>
    <style:style style:name="表格1.N" style:family="table-column">
      <style:table-column-properties style:column-width="1.173cm"/>
    </style:style>
    <style:style style:name="表格1.O" style:family="table-column">
      <style:table-column-properties style:column-width="0.132cm"/>
    </style:style>
    <style:style style:name="表格1.P" style:family="table-column">
      <style:table-column-properties style:column-width="0.593cm"/>
    </style:style>
    <style:style style:name="表格1.Q" style:family="table-column">
      <style:table-column-properties style:column-width="0.783cm"/>
    </style:style>
    <style:style style:name="表格1.R" style:family="table-column">
      <style:table-column-properties style:column-width="2.104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05cm" fo:keep-together="always"/>
    </style:style>
    <style:style style:name="表格1.6" style:family="table-row">
      <style:table-row-properties style:min-row-height="5.292cm" fo:keep-together="auto"/>
    </style:style>
    <style:style style:name="表格1.7" style:family="table-row">
      <style:table-row-properties style:min-row-height="0.82cm" fo:keep-together="auto"/>
    </style:style>
    <style:style style:name="表格1.8" style:family="table-row">
      <style:table-row-properties style:min-row-height="0.873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9cm" fo:keep-together="auto"/>
    </style:style>
    <style:style style:name="表格1.19" style:family="table-row">
      <style:table-row-properties style:min-row-height="0.794cm" fo:keep-together="always"/>
    </style:style>
    <style:style style:name="表格1.20" style:family="table-row">
      <style:table-row-properties style:min-row-height="1.191cm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margin-left="0cm" fo:margin-right="0cm" fo:line-height="0.706cm" fo:text-indent="10.61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14" style:family="paragraph" style:parent-style-name="Standard" style:list-style-name="WW8Num3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officeooo:paragraph-rsid="000b1678" style:font-name-asian="標楷體" style:font-size-asian="14pt" style:font-name-complex="標楷體"/>
    </style:style>
    <style:style style:name="P21" style:family="paragraph" style:parent-style-name="Standard" style:list-style-name="WW8Num3">
      <style:paragraph-properties fo:line-height="0.706cm"/>
    </style:style>
    <style:style style:name="P22" style:family="paragraph" style:parent-style-name="Standard" style:list-style-name="WW8Num3">
      <style:paragraph-properties fo:line-height="0.706cm"/>
      <style:text-properties fo:font-size="14pt" style:font-name-asian="標楷體" style:font-size-asian="14pt"/>
    </style:style>
    <style:style style:name="P23" style:family="paragraph" style:parent-style-name="Standard" style:list-style-name="WW8Num4">
      <style:paragraph-properties fo:margin-left="0.423cm" fo:margin-right="0cm" fo:text-indent="-0.106cm" style:auto-text-indent="false"/>
    </style:style>
    <style:style style:name="P24" style:family="paragraph" style:parent-style-name="Standard" style:list-style-name="WW8Num4">
      <style:paragraph-properties fo:margin-left="0.423cm" fo:margin-right="0cm" fo:margin-top="0.22cm" fo:margin-bottom="0cm" loext:contextual-spacing="false" fo:text-indent="-0.106cm" style:auto-text-indent="false"/>
    </style:style>
    <style:style style:name="P25" style:family="paragraph" style:parent-style-name="Standard">
      <style:paragraph-properties fo:margin-left="0cm" fo:margin-right="0.185cm" fo:margin-top="0.275cm" fo:margin-bottom="0.275cm" loext:contextual-spacing="false" fo:text-align="end" style:justify-single-word="false" fo:text-indent="0cm" style:auto-text-indent="false"/>
      <style:text-properties officeooo:paragraph-rsid="000b1678"/>
    </style:style>
    <style:style style:name="P26" style:family="paragraph" style:parent-style-name="Standard">
      <style:paragraph-properties fo:margin-left="0.185cm" fo:margin-right="0cm" fo:line-height="0.706cm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185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111cm" fo:margin-right="0cm" fo:line-height="0.706cm" fo:text-indent="0cm" style:auto-text-indent="false"/>
    </style:style>
    <style:style style:name="P29" style:family="paragraph" style:parent-style-name="Standard">
      <style:paragraph-properties fo:margin-left="0.111cm" fo:margin-right="0cm" fo:margin-top="0.109cm" fo:margin-bottom="0cm" loext:contextual-spacing="false" fo:line-height="0.706cm" fo:text-indent="0cm" style:auto-text-indent="false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fo:font-style="normal" style:font-name-asian="標楷體" style:font-size-asian="14pt" style:font-style-asian="normal" style:font-name-complex="標楷體" style:font-size-complex="14pt" style:font-style-complex="normal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3.116cm" fo:min-width="16.60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政治大學碩博班研究生繼續修習師資培育中心課程申請表</text:p>
      <text:p text:style-name="P25"><draw:custom-shape text:anchor-type="char" draw:z-index="0" draw:style-name="gr1" draw:text-style-name="P30" svg:width="17.49cm" svg:height="23.575cm" svg:x="0.459cm" svg:y="1.037cm"><text:p/><draw:enhanced-geometry svg:viewBox="0 0 21600 21600" draw:type="rectangle" draw:enhanced-path="M 0 0 L 21600 0 21600 21600 0 21600 0 0 Z N"/></draw:custom-shape><text:span text:style-name="T1">申請日期：</text:span><text:span text:style-name="T2"> <text:s text:c="6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text:span text:style-name="T3"> <text:s/></text:span><text:span text:style-name="T1">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0">學號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P1">系所</text:p>
            <text:p text:style-name="P1">班別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1">任教科目</text:p>
          </table:table-cell>
          <table:covered-table-cell/>
          <table:covered-table-cell/>
          <table:table-cell table:style-name="表格1.R1" office:value-type="string">
            <text:p text:style-name="P3"/>
          </table:table-cell>
        </table:table-row>
        <table:table-row table:style-name="表格1.2">
          <table:table-cell table:style-name="表格1.A1" table:number-columns-spanned="3" office:value-type="string">
            <text:p text:style-name="P26">原就讀學校系所</text:p>
          </table:table-cell>
          <table:covered-table-cell/>
          <table:covered-table-cell/>
          <table:table-cell table:style-name="表格1.D2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7"><text:span text:style-name="T6">錄取進</text:span><text:span text:style-name="T7">入</text:span><text:span text:style-name="T5">師資培育中心</text:span><text:span text:style-name="T7">之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Standard"><text:span text:style-name="T6"><text:s/></text:span><text:span text:style-name="T8"><text:s text:c="9"/></text:span><text:span text:style-name="T6"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聯絡地址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Email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手機</text:p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R1" table:number-columns-spanned="18" office:value-type="string">
            <text:p text:style-name="P29"><text:span text:style-name="T7">擬抵免師資培育中心課程學分，</text:span><text:span text:style-name="Emphasis"><text:span text:style-name="T9">依本校師資培育中心學生甄試暨課程修習辦法</text:span></text:span></text:p>
            <text:p text:style-name="P28"><text:span text:style-name="T4">規定，需符合下列四原則：</text:span></text:p>
            <text:list xml:id="list2045101435" text:style-name="WW8Num3">
              <text:list-item>
                <text:p text:style-name="P14">請檢附原學校成績單正本</text:p>
              </text:list-item>
              <text:list-item>
                <text:p text:style-name="P21"><text:span text:style-name="T7">以他校修習之中等教育學程學分申請抵免時，不得超過其應修學分總數的二分之一；以小學教育學程學分申請抵免本校中等教育學程學分時，不得超過其應修學分總數的三分之一</text:span></text:p>
              </text:list-item>
              <text:list-item>
                <text:p text:style-name="P22">教育實習類課程中之教學實習及分科教材教法不得抵免</text:p>
              </text:list-item>
              <text:list-item>
                <text:p text:style-name="P22">已修習科目學年度距離申請修習十年內者始得申請抵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>原學校科目名稱</text:p>
          </table:table-cell>
          <table:covered-table-cell/>
          <table:covered-table-cell/>
          <table:table-cell table:style-name="表格1.A1" table:number-columns-spanned="4" office:value-type="string">
            <text:p text:style-name="P6">成績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學分數</text:p>
          </table:table-cell>
          <table:covered-table-cell/>
          <table:table-cell table:style-name="表格1.A1" table:number-columns-spanned="4" office:value-type="string">
            <text:p text:style-name="P6">擬抵本校科目名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學分數</text:p>
          </table:table-cell>
          <table:covered-table-cell/>
          <table:covered-table-cell/>
          <table:table-cell table:style-name="表格1.D2" table:number-columns-spanned="2" office:value-type="string">
            <text:p text:style-name="P6">審核人簽章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R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D2" table:number-columns-spanned="18" office:value-type="string">
            <text:p text:style-name="P12"><text:span text:style-name="T7"><text:s text:c="3"/>合計抵免</text:span><text:span text:style-name="T8"> <text:s text:c="8"/></text:span><text:span text:style-name="T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5" office:value-type="string">
            <text:p text:style-name="P8">學生所屬系所主任簽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1"><text:span text:style-name="T5">師資培育中心</text:span><text:span text:style-name="T7">主任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8">教務長簽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2620292630" text:style-name="WW8Num4">
        <text:list-item>
          <text:p text:style-name="P24"><text:span text:style-name="T10">本申請表需本人親自辦理。本項申請經系所主管、</text:span><text:span text:style-name="T1">師資培育中心</text:span><text:span text:style-name="T10">主任、教務長簽核後，</text:span></text:p>
        </text:list-item>
      </text:list>
      <text:p text:style-name="Standard"><text:span text:style-name="T10"><text:s text:c="4"/>送回</text:span><text:span text:style-name="T1">師資培育中心</text:span><text:span text:style-name="T10">辦理。</text:span></text:p>
      <text:list xml:id="list103951034570058" text:continue-numbering="true" text:style-name="WW8Num4">
        <text:list-item>
          <text:p text:style-name="P23"><text:span text:style-name="T1">師資培育中心</text:span><text:span text:style-name="T10">承辦人：林靜瑛 <text:s text:c="2"/>電話：02-29393091 #66000 <text:s text:c="2"/></text:span></text:p>
        </text:list-item>
      </text:list>
      <text:p text:style-name="Standard"><text:span text:style-name="T10"><text:s text:c="55"/>申請人請簽名：</text:span><text:span text:style-name="T11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9cm" fo:text-indent="-0.635cm" fo:margin-left="0.7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97cm" fo:text-indent="-0.847cm" fo:margin-left="1.7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589cm" fo:text-indent="-0.847cm" fo:margin-left="1.58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436cm" fo:text-indent="-0.847cm" fo:margin-left="2.436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283cm" fo:text-indent="-0.847cm" fo:margin-left="3.28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129cm" fo:text-indent="-0.847cm" fo:margin-left="4.129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976cm" fo:text-indent="-0.847cm" fo:margin-left="4.976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823cm" fo:text-indent="-0.847cm" fo:margin-left="5.82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669cm" fo:text-indent="-0.847cm" fo:margin-left="6.66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516cm" fo:text-indent="-0.847cm" fo:margin-left="7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588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師資培育中心開設課程加選申請表</dc:title>
    <dc:subject/>
    <meta:keyword/>
    <dc:description>給教育系或是其他系所想要加選但印不出加簽單的人用的</dc:description>
    <meta:initial-creator>User</meta:initial-creator>
    <meta:creation-date>2010-03-09T14:00:00</meta:creation-date>
    <dc:date>2020-12-07T10:39:49.569000000</dc:date>
    <meta:print-date>2005-09-27T17:47:00</meta:print-date>
    <meta:editing-cycles>4</meta:editing-cycles>
    <meta:editing-duration>PT12M2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34" meta:word-count="403" meta:character-count="558" meta:non-whitespace-character-count="426"/>
  </office:meta>
</office:document-meta>
</file>