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center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1.185cm"/>
    </style:style>
    <style:style style:name="表格1.I" style:family="table-column">
      <style:table-column-properties style:column-width="1.612cm"/>
    </style:style>
    <style:style style:name="表格1.J" style:family="table-column">
      <style:table-column-properties style:column-width="1.092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0.838cm"/>
    </style:style>
    <style:style style:name="表格1.M" style:family="table-column">
      <style:table-column-properties style:column-width="0.855cm"/>
    </style:style>
    <style:style style:name="表格1.N" style:family="table-column">
      <style:table-column-properties style:column-width="0.415cm"/>
    </style:style>
    <style:style style:name="表格1.O" style:family="table-column">
      <style:table-column-properties style:column-width="3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4" style:family="table-row">
      <style:table-row-properties style:min-row-height="1.111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5.398cm" fo:keep-together="auto"/>
    </style:style>
    <style:style style:name="表格1.7" style:family="table-row">
      <style:table-row-properties style:min-row-height="0.79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531cm" fo:keep-together="auto"/>
    </style:style>
    <style:style style:name="表格1.18" style:family="table-row">
      <style:table-row-properties style:min-row-height="0.9cm" fo:keep-together="auto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line-height="0.706cm" fo:text-indent="10.619cm" style:auto-text-indent="false"/>
    </style:style>
    <style:style style:name="P18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-asian="標楷體"/>
    </style:style>
    <style:style style:name="P21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22" style:family="paragraph" style:parent-style-name="Standard" style:list-style-name="WW8Num3">
      <style:paragraph-properties fo:line-height="0.882cm"/>
      <style:text-properties fo:font-size="14pt" style:font-name-asian="標楷體" style:font-size-asian="14pt"/>
    </style:style>
    <style:style style:name="P23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4">
      <style:paragraph-properties fo:margin-left="0.423cm" fo:margin-right="0cm" fo:text-indent="-0.106cm" style:auto-text-indent="false"/>
    </style:style>
    <style:style style:name="P25" style:family="paragraph">
      <loext:graphic-properties draw:fill="none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 style:font-style-complex="normal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solid" svg:stroke-color="#333333" draw:fill="none" draw:textarea-horizontal-align="justify" draw:textarea-vertical-align="middle" draw:auto-grow-height="false" fo:min-height="22.622cm" fo:min-width="17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政治大學大學部學生繼續修習師資培育中心課程申請表</text:p>
      <text:p text:style-name="P20"/>
      <text:p text:style-name="P16"><text:span text:style-name="T1">申請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3"> <text:s/></text:span></text:p>
      <text:p text:style-name="P2"><draw:custom-shape text:anchor-type="paragraph" draw:z-index="0" draw:name="形狀1" draw:style-name="gr1" draw:text-style-name="P25" svg:width="17.701cm" svg:height="22.623cm" svg:x="0.353cm" svg:y="0.323cm"><text:p/><draw:enhanced-geometry svg:viewBox="0 0 21600 21600" draw:type="rectangle" draw:enhanced-path="M 0 0 L 21600 0 21600 21600 0 21600 0 0 Z N"/></draw:custom-shape><text:s text:c="6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系所</text:p>
            <text:p text:style-name="P3">班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任教科目</text:p>
          </table:table-cell>
          <table:covered-table-cell/>
          <table:table-cell table:style-name="表格1.O1" office:value-type="string">
            <text:p text:style-name="P5"/>
          </table:table-cell>
        </table:table-row>
        <table:table-row table:style-name="表格1.2">
          <table:table-cell table:style-name="表格1.A1" table:number-columns-spanned="3" office:value-type="string">
            <text:p text:style-name="P3">原就讀學校系所</text:p>
          </table:table-cell>
          <table:covered-table-cell/>
          <table:covered-table-cell/>
          <table:table-cell table:style-name="表格1.D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"><text:span text:style-name="T5">錄取進</text:span><text:span text:style-name="T6">入</text:span><text:span text:style-name="T4">師資培育中心</text:span><text:span text:style-name="T6">之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Standard"><text:span text:style-name="T5"><text:s/></text:span><text:span text:style-name="T7"><text:s text:c="9"/></text:span><text:span text:style-name="T5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聯絡地址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Email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手 <text:s/>機</text:p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D2" table:number-columns-spanned="15" office:value-type="string">
            <text:p text:style-name="P14"><text:span text:style-name="T6">擬抵免師資培育中心課程學分，</text:span><text:span text:style-name="Emphasis"><text:span text:style-name="T8">依本校師資培育中心學生甄試暨課程修習辦法</text:span></text:span></text:p>
            <text:p text:style-name="P21">規定，需符合下列四原則：</text:p>
            <text:list xml:id="list1499234233" text:style-name="WW8Num3">
              <text:list-item>
                <text:p text:style-name="P23">請檢附原學校成績單正本</text:p>
              </text:list-item>
              <text:list-item>
                <text:p text:style-name="P23">以他校修習之中等教育學程學分申請抵免時，不得超過其應修學分總數的二分之一；以小學教育學程學分申請抵免本校中等教育學程學分時，不得超過其應修學分總數的三分之一</text:p>
              </text:list-item>
              <text:list-item>
                <text:p text:style-name="P22">教育實習類課程中之教學實習及分科教材教法不得抵免</text:p>
              </text:list-item>
              <text:list-item>
                <text:p text:style-name="P22">已修習科目學年度距離申請修習十年內者始得申請抵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原學校科目名稱</text:p>
          </table:table-cell>
          <table:covered-table-cell/>
          <table:covered-table-cell/>
          <table:table-cell table:style-name="表格1.A7" table:number-columns-spanned="2" office:value-type="string">
            <text:p text:style-name="P9">成績</text:p>
          </table:table-cell>
          <table:covered-table-cell/>
          <table:table-cell table:style-name="表格1.A7" table:number-columns-spanned="2" office:value-type="string">
            <text:p text:style-name="P9">學分數</text:p>
          </table:table-cell>
          <table:covered-table-cell/>
          <table:table-cell table:style-name="表格1.A7" table:number-columns-spanned="4" office:value-type="string">
            <text:p text:style-name="P9">擬抵本校科目名稱</text:p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9">學分數</text:p>
          </table:table-cell>
          <table:covered-table-cell/>
          <table:table-cell table:style-name="表格1.O1" table:number-columns-spanned="2" office:value-type="string">
            <text:p text:style-name="P9">審核人簽章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0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D2" table:number-columns-spanned="15" office:value-type="string">
            <text:p text:style-name="P17"><text:span text:style-name="T6"><text:s text:c="3"/>合計抵免</text:span><text:span text:style-name="T7"> <text:s text:c="8"/></text:span><text:span text:style-name="T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4" office:value-type="string">
            <text:p text:style-name="P11">學生所屬系所主任簽核</text:p>
          </table:table-cell>
          <table:covered-table-cell/>
          <table:covered-table-cell/>
          <table:covered-table-cell/>
          <table:table-cell table:style-name="表格1.A7" table:number-columns-spanned="6" office:value-type="string">
            <text:p text:style-name="P15"><text:span text:style-name="T4">師資培育中心</text:span><text:span text:style-name="T6">主任簽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5" office:value-type="string">
            <text:p text:style-name="P11">教務長簽核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8"><text:s text:c="4"/></text:p>
      <text:list xml:id="list641470474" text:style-name="WW8Num4">
        <text:list-item>
          <text:p text:style-name="P24"><text:span text:style-name="T9">本申請表需本人親自辦理。本項申請經系所主管、</text:span><text:span text:style-name="T1">師資培育中心</text:span><text:span text:style-name="T9">主任、教務長簽核後，</text:span></text:p>
        </text:list-item>
      </text:list>
      <text:p text:style-name="Standard"><text:span text:style-name="T9"><text:s text:c="4"/>送回</text:span><text:span text:style-name="T1">師資培育中心</text:span><text:span text:style-name="T9">辦理。</text:span></text:p>
      <text:list xml:id="list93424096536178" text:continue-numbering="true" text:style-name="WW8Num4">
        <text:list-item>
          <text:p text:style-name="P24"><text:span text:style-name="T1">師資培育中心</text:span><text:span text:style-name="T9">承辦人：林靜瑛 <text:s text:c="2"/>電話：02-29393091 #66000 <text:s text:c="2"/></text:span></text:p>
        </text:list-item>
      </text:list>
      <text:p text:style-name="Standard"><text:span text:style-name="T9"><text:s text:c="55"/>申請人請簽名：</text:span><text:span text:style-name="T10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9cm" fo:text-indent="-0.635cm" fo:margin-left="0.7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7cm" fo:text-indent="-0.847cm" fo:margin-left="1.7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589cm" fo:text-indent="-0.847cm" fo:margin-left="1.58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283cm" fo:text-indent="-0.847cm" fo:margin-left="3.28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823cm" fo:text-indent="-0.847cm" fo:margin-left="5.82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師資培育中心開設課程加選申請表</dc:title>
    <dc:subject/>
    <meta:keyword/>
    <dc:description>給教育系或是其他系所想要加選但印不出加簽單的人用的</dc:description>
    <meta:initial-creator>User</meta:initial-creator>
    <meta:creation-date>2010-03-09T13:52:00</meta:creation-date>
    <dc:date>2020-12-07T09:34:22.652000000</dc:date>
    <meta:print-date>2005-09-27T17:47:00</meta:print-date>
    <meta:editing-cycles>5</meta:editing-cycles>
    <meta:editing-duration>PT9M21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6" meta:word-count="402" meta:character-count="551" meta:non-whitespace-character-count="425"/>
  </office:meta>
</office:document-meta>
</file>