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575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3.799cm"/>
    </style:style>
    <style:style style:name="表格1.F" style:family="table-column">
      <style:table-column-properties style:column-width="2.63cm"/>
    </style:style>
    <style:style style:name="表格1.G" style:family="table-column">
      <style:table-column-properties style:column-width="4.196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3" style:family="table-row">
      <style:table-row-properties style:min-row-height="1.296cm" fo:keep-together="always"/>
    </style:style>
    <style:style style:name="表格1.5" style:family="table-row">
      <style:table-row-properties style:min-row-height="1.323cm" fo:keep-together="always"/>
    </style:style>
    <style:style style:name="表格1.7" style:family="table-row">
      <style:table-row-properties style:min-row-height="3.01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7cm" fo:keep-together="auto"/>
    </style:style>
    <style:style style:name="表格1.9" style:family="table-row">
      <style:table-row-properties style:min-row-height="2.24cm" fo:keep-together="auto"/>
    </style:style>
    <style:style style:name="表格1.10" style:family="table-row">
      <style:table-row-properties style:min-row-height="1.046cm" fo:keep-together="always"/>
    </style:style>
    <style:style style:name="表格1.11" style:family="table-row">
      <style:table-row-properties style:min-row-height="1.9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9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10" style:family="paragraph" style:parent-style-name="Standard">
      <style:paragraph-properties fo:margin-left="-1.905cm" fo:margin-right="0cm" style:line-height-at-least="0.035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1" style:family="paragraph" style:parent-style-name="Standard" style:list-style-name="WW8Num1">
      <style:text-properties officeooo:paragraph-rsid="001802b5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end" style:justify-single-word="false"/>
      <style:text-properties officeooo:paragraph-rsid="001802b5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75cm" fo:margin-bottom="0.275cm" loext:contextual-spacing="false" style:line-height-at-least="0.035cm" fo:text-align="center" style:justify-single-wor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.185cm" fo:margin-right="0cm" fo:margin-top="0.275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85cm" fo:margin-right="0cm" fo:margin-top="0.275cm" fo:margin-bottom="0cm" loext:contextual-spacing="false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top="0.275cm" fo:margin-bottom="0cm" loext:contextual-spacing="false"/>
      <style:text-properties style:font-name="標楷體" style:font-name-asian="標楷體" style:font-name-complex="標楷體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11cm" draw:visible-area-height="1.932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1.105cm" fo:min-width="16.87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表單編號:：QP-1T3-03-02</text:p>
      <text:p text:style-name="P10">保存年限：1 年</text:p>
      <text:p text:style-name="P16">國立政治大學師資培育中心開設課程退選申請表</text:p>
      <text:p text:style-name="P14"><text:span text:style-name="T2"><text:s text:c="6"/></text:span><text:span text:style-name="T1">申請日期：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<text:p text:style-name="P1"><draw:custom-shape text:anchor-type="char" draw:z-index="1" draw:style-name="gr1" draw:text-style-name="P20" svg:width="17.754cm" svg:height="21.564cm" svg:x="-0.847cm" svg:y="0.355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系所</text:p>
            <text:p text:style-name="P2">級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5" office:value-type="string">
            <text:p text:style-name="P8"><text:span text:style-name="T4">錄取進入師培中心之時間：</text:span><text:span text:style-name="T5"> <text:s text:c="8"/></text:span><text:span text:style-name="T4">學年度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任教科目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4">科目名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4">授課教師</text:p>
          </table:table-cell>
          <table:table-cell table:style-name="表格1.G1" table:number-rows-spanned="2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4">上課節次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4">Email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手 <text:s/>機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7" table:number-columns-spanned="7" office:value-type="string">
            <text:p text:style-name="P17">退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18">授課教師意見：</text:p>
            <text:p text:style-name="P18">□同意 <text:s text:c="2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7" office:value-type="string">
            <text:p text:style-name="P1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6">師培中心主任簽核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承辦人簽核</text:p>
          </table:table-cell>
          <table:table-cell table:style-name="表格1.G1" table:number-columns-spanned="2" office:value-type="string">
            <text:p text:style-name="P6">授課教師簽核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1" office:value-type="string">
            <text:p text:style-name="P7"/>
          </table:table-cell>
          <table:table-cell table:style-name="表格1.A7" table:number-columns-spanned="2" office:value-type="string">
            <text:p text:style-name="P7"/>
          </table:table-cell>
          <table:covered-table-cell/>
        </table:table-row>
      </table:table>
      <text:list xml:id="list2909206137" text:style-name="WW8Num1">
        <text:list-item>
          <text:p text:style-name="P19">本申請表需本人親自辦理。本項申請經授課教師、師培中心簽核後，送師培中心存查。</text:p>
        </text:list-item>
        <text:list-item>
          <text:p text:style-name="P11"><text:span text:style-name="T6">師培中心聯絡電話：29393091#66000</text:span><draw:frame draw:style-name="fr1" draw:name="物件1" text:anchor-type="as-char" svg:width="1.207cm" svg:height="1.14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 <text:s text:c="3"/>申請人請簽名：</text:span><text:span text:style-name="T7"> <text:s text:c="1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12cm" fo:margin-left="2.469cm" fo:margin-right="2.46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開設課程加選申請表</dc:title>
    <dc:subject/>
    <meta:keyword/>
    <dc:description>給教育系或是其他系所想要加選但印不出加簽單的人用的</dc:description>
    <meta:initial-creator>User</meta:initial-creator>
    <meta:creation-date>2008-03-07T17:05:00</meta:creation-date>
    <dc:date>2020-12-07T09:56:10.889000000</dc:date>
    <meta:print-date>2005-09-27T17:47:00</meta:print-date>
    <meta:editing-cycles>3</meta:editing-cycles>
    <meta:generator>LibreOffice/6.0.6.2$Windows_X86_64 LibreOffice_project/0c292870b25a325b5ed35f6b45599d2ea4458e77</meta:generator>
    <meta:editing-duration>PT5M37S</meta:editing-duration>
    <meta:document-statistic meta:table-count="1" meta:image-count="0" meta:object-count="1" meta:page-count="1" meta:paragraph-count="26" meta:word-count="190" meta:character-count="305" meta:non-whitespace-character-count="218"/>
  </office:meta>
</office:document-meta>
</file>