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1.693cm" fo:keep-together="auto"/>
    </style:style>
    <style:style style:name="表格1.6" style:family="table-row">
      <style:table-row-properties style:min-row-height="0.898cm" fo:keep-together="auto"/>
    </style:style>
    <style:style style:name="表格1.7" style:family="table-row">
      <style:table-row-properties style:min-row-height="1.113cm" fo:keep-together="auto"/>
    </style:style>
    <style:style style:name="表格1.8" style:family="table-row">
      <style:table-row-properties style:min-row-height="1.085cm" fo:keep-together="auto"/>
    </style:style>
    <style:style style:name="表格1.9" style:family="table-row">
      <style:table-row-properties style:min-row-height="1.005cm" fo:keep-together="auto"/>
    </style:style>
    <style:style style:name="表格1.10" style:family="table-row">
      <style:table-row-properties style:min-row-height="1.111cm" fo:keep-together="auto"/>
    </style:style>
    <style:style style:name="表格1.1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36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623cm" fo:margin-right="0cm" fo:line-height="0.706cm" fo:text-align="center" style:justify-single-word="false" fo:text-indent="0.72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style:line-height-at-least="0cm" fo:text-align="end" style:justify-single-word="false" style:page-number="auto" style:text-autospace="none"/>
    </style:style>
    <style:style style:name="P13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088472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19" style:family="paragraph" style:parent-style-name="Standard" style:list-style-name="WW8Num1">
      <style:paragraph-properties fo:margin-top="0.275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66cm" loext:contextual-spacing="false" fo:text-align="end" style:justify-single-word="false"/>
      <style:text-properties officeooo:paragraph-rsid="00088472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表單編號:：QP-1T3</text:span><text:span text:style-name="T2">-03-04</text:span></text:p>
      <text:p text:style-name="P13">保存年限：1 年</text:p>
      <text:p text:style-name="P18"><text:span text:style-name="T3">國立政治大學師資培育</text:span><text:span text:style-name="T4">中心</text:span><text:span text:style-name="T6">超</text:span><text:span text:style-name="T4">修</text:span><text:span text:style-name="T3">課程申請表</text:span></text:p>
      <text:p text:style-name="P20"><text:span text:style-name="T5">申請日期：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錄取教育</text:p>
            <text:p text:style-name="P15">學程年度</text:p>
          </table:table-cell>
          <table:covered-table-cell/>
          <table:table-cell table:style-name="表格1.H1" table:number-columns-spanned="2" office:value-type="string">
            <text:p text:style-name="P14"><text:s text:c="12"/>學年度 <text:s text:c="2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系所級別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聯絡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E-mail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手機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原因</text:p>
          </table:table-cell>
          <table:table-cell table:style-name="表格1.H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本學期擬修讀科目代碼</text:p>
          </table:table-cell>
          <table:covered-table-cell/>
          <table:covered-table-cell/>
          <table:table-cell table:style-name="表格1.A1" table:number-columns-spanned="3" office:value-type="string">
            <text:p text:style-name="P2">本學期擬修讀科目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1">學分數</text:p>
          </table:table-cell>
          <table:covered-table-cell/>
          <table:table-cell table:style-name="表格1.H1" office:value-type="string">
            <text:p text:style-name="P11">審核人簽章</text:p>
          </table:table-cell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7">本學期核准</text:p>
            <text:p text:style-name="P7">修讀總學分數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備註</text:p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師資培育中心</text:p>
            <text:p text:style-name="P7">主任簽核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師資培育中心</text:p>
            <text:p text:style-name="P7">承辦人簽核</text:p>
          </table:table-cell>
          <table:covered-table-cell/>
          <table:table-cell table:style-name="表格1.H1" table:number-columns-spanned="3" office:value-type="string">
            <text:p text:style-name="P8"/>
          </table:table-cell>
          <table:covered-table-cell/>
          <table:covered-table-cell/>
        </table:table-row>
      </table:table>
      <text:list xml:id="list3067103812" text:style-name="WW8Num1">
        <text:list-item>
          <text:p text:style-name="P19">本申請表需本人親自辦理。本項申請經師培中心、教務處簽核後，送師培中心存查。</text:p>
        </text:list-item>
        <text:list-item>
          <text:p text:style-name="P17">師培中心聯絡電話：29393091#66000</text:p>
        </text:list-item>
      </text:list>
      <text:p text:style-name="P9"/>
      <text:p text:style-name="P1"><text:span text:style-name="T7"><text:s text:c="34"/>申請人請簽名：</text:span><text:span text:style-name="T8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469cm" fo:margin-right="2.46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學生延畢申請表</dc:title>
    <dc:subject/>
    <meta:keyword/>
    <dc:description/>
    <meta:initial-creator>User</meta:initial-creator>
    <meta:creation-date>2008-03-05T10:54:00</meta:creation-date>
    <dc:date>2020-12-07T10:12:37.642000000</dc:date>
    <meta:print-date>2005-09-15T13:18:00</meta:print-date>
    <meta:editing-cycles>11</meta:editing-cycles>
    <meta:editing-duration>PT23M59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9" meta:word-count="193" meta:character-count="299" meta:non-whitespace-character-count="222"/>
  </office:meta>
</office:document-meta>
</file>