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LiKingHei-XB-WIN-BF" svg:font-family="DFLiKingHei-XB-WIN-BF" style:font-family-generic="system"/>
    <style:font-face style:name="DFXingKai-W5-HKP-BF" svg:font-family="DFXingKai-W5-HKP-BF" style:font-family-generic="system"/>
    <style:font-face style:name="DFLiHei-Md-WIN-BF" svg:font-family="DFLiHei-Md-WIN-BF" style:font-family-generic="system"/>
    <style:font-face style:name="DFFangSong-W6-HK-BF" svg:font-family="DFFangSong-W6-HK-BF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line-height-at-least="0in"/>
      <style:text-properties style:font-name="標楷體" style:font-name-asian="標楷體" style:font-name-complex="DFLiKingHei-XB-WIN-BF" fo:font-weight="bold" style:font-weight-asian="bold" style:letter-kerning="false" fo:font-size="22pt" style:font-size-asian="22pt" style:font-size-complex="22pt"/>
    </style:style>
    <style:style style:name="P6" style:parent-style-name="內文" style:family="paragraph">
      <style:paragraph-properties style:text-autospace="none" fo:line-height="0.2916in"/>
    </style:style>
    <style:style style:name="T7" style:parent-style-name="預設段落字型" style:family="text">
      <style:text-properties style:font-name="標楷體" style:font-name-asian="標楷體" style:font-name-complex="DFXingKai-W5-HKP-BF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DFXingKai-W5-HKP-BF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DFXingKai-W5-HKP-BF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 fo:line-height="0.2916in"/>
    </style:style>
    <style:style style:name="T11" style:parent-style-name="預設段落字型" style:family="text">
      <style:text-properties style:font-name="標楷體" style:font-name-asian="標楷體" style:font-name-complex="DFXingKai-W5-HKP-BF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DFXingKai-W5-HKP-BF" fo:font-weight="bold" style:font-weight-asian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DFXingKai-W5-HKP-BF" fo:font-weight="bold" style:font-weight-asian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DFXingKai-W5-HKP-BF" fo:font-weight="bold" style:font-weight-asian="bold" style:letter-kerning="false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style:font-name-asian="標楷體" style:font-name-complex="DFXingKai-W5-HKP-BF" fo:font-weight="bold" style:font-weight-asian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DFXingKai-W5-HKP-BF" fo:font-weight="bold" style:font-weight-asian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DFXingKai-W5-HKP-BF" fo:font-weight="bold" style:font-weight-asian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DFXingKai-W5-HKP-BF" fo:font-weight="bold" style:font-weight-asian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XingKai-W5-HKP-BF" fo:font-weight="bold" style:font-weight-asian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DFXingKai-W5-HKP-BF" fo:font-weight="bold" style:font-weight-asian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DFXingKai-W5-HKP-BF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DFXingKai-W5-HKP-BF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DFXingKai-W5-HKP-BF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DFXingKai-W5-HKP-BF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DFXingKai-W5-HKP-BF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DFXingKai-W5-HKP-BF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DFXingKai-W5-HKP-BF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DFXingKai-W5-HKP-BF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DFXingKai-W5-HKP-BF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DFXingKai-W5-HKP-BF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DFXingKai-W5-HKP-BF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line-height="0.2916in"/>
    </style:style>
    <style:style style:name="T33" style:parent-style-name="預設段落字型" style:family="text">
      <style:text-properties style:font-name="標楷體" style:font-name-asian="標楷體" style:font-name-complex="DFXingKai-W5-HKP-BF" fo:font-weight="bold" style:font-weight-asian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DFLiHei-Md-WIN-BF" fo:font-weight="bold" style:font-weight-asian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DFLiHei-Md-WIN-BF" fo:font-weight="bold" style:font-weight-asian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DFLiHei-Md-WIN-BF" fo:font-weight="bold" style:font-weight-asian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DFLiHei-Md-WIN-BF" fo:font-weight="bold" style:font-weight-asian="bold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DFLiHei-Md-WIN-BF" fo:font-weight="bold" style:font-weight-asian="bold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DFLiHei-Md-WIN-BF" fo:font-weight="bold" style:font-weight-asian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LiHei-Md-WIN-BF" fo:font-weight="bold" style:font-weight-asian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DFLiHei-Md-WIN-BF" fo:font-weight="bold" style:font-weight-asian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DFFangSong-W6-HK-BF" fo:font-weight="bold" style:font-weight-asian="bold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fo:line-height="0.2916in"/>
      <style:text-properties style:font-name="標楷體" style:font-name-asian="標楷體" style:font-name-complex="DFXingKai-W5-HKP-BF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fo:line-height="0.2916in"/>
      <style:text-properties style:font-name="標楷體" style:font-name-asian="標楷體" style:font-name-complex="DFXingKai-W5-HKP-BF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 fo:line-height="0.2916in"/>
      <style:text-properties style:font-name="標楷體" style:font-name-asian="標楷體" style:font-name-complex="DFXingKai-W5-HKP-BF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fo:line-height="0.2916in"/>
      <style:text-properties style:font-name="標楷體" style:font-name-asian="標楷體" style:font-name-complex="DFXingKai-W5-HKP-BF" style:letter-kerning="false" fo:font-size="14pt" style:font-size-asian="14pt" style:font-size-complex="14pt"/>
    </style:style>
    <style:style style:name="P47" style:parent-style-name="內文" style:family="paragraph">
      <style:paragraph-properties style:text-autospace="none" fo:line-height="0.2916in"/>
      <style:text-properties style:font-name="標楷體" style:font-name-asian="標楷體" style:font-name-complex="DFXingKai-W5-HKP-BF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 fo:line-height="0.2916in"/>
      <style:text-properties style:font-name="標楷體" style:font-name-asian="標楷體" style:font-name-complex="DFXingKai-W5-HKP-BF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fo:line-height="0.2916in"/>
      <style:text-properties style:font-name="標楷體" style:font-name-asian="標楷體" style:font-name-complex="DFXingKai-W5-HKP-BF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/>
      <style:text-properties style:font-name="標楷體" style:font-name-asian="標楷體" style:font-name-complex="DFLiKingHei-XB-WIN-BF" fo:font-weight="bold" style:font-weight-asian="bold" style:letter-kerning="false" fo:font-size="16pt" style:font-size-asian="16pt" style:font-size-complex="16pt"/>
    </style:style>
    <style:style style:name="P51" style:parent-style-name="內文" style:family="paragraph">
      <style:paragraph-properties style:text-autospace="none"/>
      <style:text-properties style:font-name="標楷體" style:font-name-asian="標楷體" style:font-name-complex="DFXingKai-W5-HKP-BF" style:letter-kerning="false" fo:font-size="10pt" style:font-size-asian="10pt" style:font-size-complex="10pt"/>
    </style:style>
    <style:style style:name="P52" style:parent-style-name="內文" style:family="paragraph">
      <style:paragraph-properties style:text-autospace="none"/>
      <style:text-properties style:font-name="標楷體" style:font-name-asian="標楷體" style:font-name-complex="DFXingKai-W5-HKP-BF" style:letter-kerning="false" fo:font-size="10pt" style:font-size-asian="10pt" style:font-size-complex="10pt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="新細明體" style:font-name-complex="MS Mincho" style:letter-kerning="false"/>
    </style:style>
    <style:style style:name="P55" style:parent-style-name="內文" style:family="paragraph">
      <style:paragraph-properties style:text-autospace="none" fo:line-height="0.3055in"/>
    </style:style>
    <style:style style:name="T56" style:parent-style-name="預設段落字型" style:family="text">
      <style:text-properties style:font-name="標楷體" style:font-name-asian="標楷體" style:font-name-complex="DFLiKingHei-XB-WIN-BF" fo:font-weight="bold" style:font-weight-asian="bold" style:letter-kerning="false" fo:font-size="22pt" style:font-size-asian="22pt" style:font-size-complex="22pt"/>
    </style:style>
    <style:style style:name="P57" style:parent-style-name="內文" style:family="paragraph">
      <style:paragraph-properties style:text-autospace="none" fo:line-height="0.3055in"/>
    </style:style>
    <style:style style:name="T58" style:parent-style-name="預設段落字型" style:family="text">
      <style:text-properties style:font-name="標楷體" style:font-name-asian="標楷體" style:font-name-complex="DFXingKai-W5-HKP-BF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DFXingKai-W5-HKP-BF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DFXingKai-W5-HKP-BF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DFXingKai-W5-HKP-BF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DFXingKai-W5-HKP-BF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fo:line-height="0.3055in"/>
    </style:style>
    <style:style style:name="T64" style:parent-style-name="預設段落字型" style:family="text">
      <style:text-properties style:font-name="標楷體" style:font-name-asian="標楷體" style:font-name-complex="DFXingKai-W5-HKP-BF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DFXingKai-W5-HKP-BF" fo:font-weight="bold" style:font-weight-asian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DFXingKai-W5-HKP-BF" fo:font-weight="bold" style:font-weight-asian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DFXingKai-W5-HKP-BF" fo:font-weight="bold" style:font-weight-asian="bold" style:letter-kerning="false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style:font-name-complex="DFXingKai-W5-HKP-BF" fo:font-weight="bold" style:font-weight-asian="bold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DFXingKai-W5-HKP-BF" fo:font-weight="bold" style:font-weight-asian="bold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DFXingKai-W5-HKP-BF" fo:font-weight="bold" style:font-weight-asian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DFXingKai-W5-HKP-BF" fo:font-weight="bold" style:font-weight-asian="bold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DFXingKai-W5-HKP-BF" fo:font-weight="bold" style:font-weight-asian="bold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DFXingKai-W5-HKP-BF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DFXingKai-W5-HKP-BF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DFXingKai-W5-HKP-BF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DFXingKai-W5-HKP-BF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DFXingKai-W5-HKP-BF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DFXingKai-W5-HKP-BF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DFXingKai-W5-HKP-BF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DFXingKai-W5-HKP-BF" style:letter-kerning="false" fo:font-size="14pt" style:font-size-asian="14pt" style:font-size-complex="14pt"/>
    </style:style>
    <style:style style:name="P81" style:parent-style-name="內文" style:family="paragraph">
      <style:paragraph-properties style:text-autospace="none" fo:line-height="0.3055in"/>
      <style:text-properties style:font-name="標楷體" style:font-name-asian="標楷體" style:font-name-complex="DFXingKai-W5-HKP-BF" fo:font-weight="bold" style:font-weight-asian="bold" style:letter-kerning="false" fo:font-size="14pt" style:font-size-asian="14pt" style:font-size-complex="14pt"/>
    </style:style>
    <style:style style:name="P82" style:parent-style-name="內文" style:family="paragraph">
      <style:paragraph-properties style:text-autospace="none" fo:line-height="0.3055in"/>
      <style:text-properties style:font-name="標楷體" style:font-name-asian="標楷體" style:font-name-complex="DFXingKai-W5-HKP-BF" style:letter-kerning="false" fo:font-size="14pt" style:font-size-asian="14pt" style:font-size-complex="14pt"/>
    </style:style>
    <style:style style:name="P83" style:parent-style-name="內文" style:family="paragraph">
      <style:paragraph-properties style:text-autospace="none" fo:line-height="0.3055in"/>
      <style:text-properties style:font-name="標楷體" style:font-name-asian="標楷體" style:font-name-complex="DFXingKai-W5-HKP-BF" style:letter-kerning="false" fo:font-size="14pt" style:font-size-asian="14pt" style:font-size-complex="14pt"/>
    </style:style>
    <style:style style:name="P84" style:parent-style-name="內文" style:family="paragraph">
      <style:paragraph-properties style:text-autospace="none" fo:line-height="0.3055in"/>
      <style:text-properties style:font-name="標楷體" style:font-name-asian="標楷體" style:font-name-complex="DFXingKai-W5-HKP-BF" style:letter-kerning="false" fo:font-size="14pt" style:font-size-asian="14pt" style:font-size-complex="14pt"/>
    </style:style>
    <style:style style:name="P85" style:parent-style-name="內文" style:family="paragraph">
      <style:paragraph-properties style:text-autospace="none" fo:line-height="0.3055in"/>
      <style:text-properties style:font-name="標楷體" style:font-name-asian="標楷體" style:font-name-complex="DFXingKai-W5-HKP-BF" style:letter-kerning="false" fo:font-size="14pt" style:font-size-asian="14pt" style:font-size-complex="14pt"/>
    </style:style>
    <style:style style:name="P86" style:parent-style-name="內文" style:family="paragraph">
      <style:paragraph-properties style:text-autospace="none" fo:line-height="0.3055in"/>
      <style:text-properties style:font-name="標楷體" style:font-name-asian="標楷體" style:font-name-complex="DFXingKai-W5-HKP-BF" style:letter-kerning="false" fo:font-size="14pt" style:font-size-asian="14pt" style:font-size-complex="14pt"/>
    </style:style>
    <style:style style:name="P87" style:parent-style-name="內文" style:family="paragraph">
      <style:paragraph-properties style:text-autospace="none" fo:line-height="0.3055in"/>
      <style:text-properties style:font-name="標楷體" style:font-name-asian="標楷體" style:font-name-complex="DFXingKai-W5-HKP-BF" style:letter-kerning="false" fo:font-size="14pt" style:font-size-asian="14pt" style:font-size-complex="14pt"/>
    </style:style>
    <style:style style:name="P88" style:parent-style-name="內文" style:family="paragraph">
      <style:paragraph-properties style:text-autospace="none" fo:line-height="0.3055in"/>
      <style:text-properties style:font-name="標楷體" style:font-name-asian="標楷體" style:font-name-complex="DFXingKai-W5-HKP-BF" style:letter-kerning="false" fo:font-size="14pt" style:font-size-asian="14pt" style:font-size-complex="14pt"/>
    </style:style>
    <style:style style:name="P89" style:parent-style-name="內文" style:family="paragraph">
      <style:paragraph-properties style:text-autospace="none" fo:line-height="0.3055in"/>
      <style:text-properties style:font-name="標楷體" style:font-name-asian="標楷體" style:font-name-complex="DFLiKingHei-XB-WIN-BF" fo:font-weight="bold" style:font-weight-asian="bold" style:letter-kerning="false" fo:font-size="16pt" style:font-size-asian="16pt" style:font-size-complex="16pt"/>
    </style:style>
    <style:style style:name="P90" style:parent-style-name="內文" style:family="paragraph">
      <style:paragraph-properties fo:line-height="0.3055in"/>
    </style:style>
    <style:style style:name="T91" style:parent-style-name="預設段落字型" style:family="text">
      <style:text-properties style:font-name="標楷體" style:font-name-asian="標楷體" style:font-name-complex="DFXingKai-W5-HKP-BF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DFXingKai-W5-HKP-BF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DFXingKai-W5-HKP-BF" style:letter-kerning="false" fo:font-size="10pt" style:font-size-asian="10pt" style:font-size-complex="10pt"/>
    </style:style>
  </office:automatic-styles>
  <office:body>
    <office:text text:use-soft-page-breaks="true">
      <text:p text:style-name="P1">切　　結　　書</text:p>
      <text:p text:style-name="P6"><text:span text:style-name="T7">本人</text:span><text:span text:style-name="T8"><text:s/></text:span><text:span text:style-name="T9">　　　　　係因( <text:s text:c="40"/>)，</text:span></text:p>
      <text:p text:style-name="P10"><text:span text:style-name="T11">無法於</text:span><text:span text:style-name="T12">一</text:span><text:span text:style-name="T13">一</text:span><text:span text:style-name="T14">三</text:span><text:span text:style-name="T15">年</text:span><text:span text:style-name="T16">七</text:span><text:span text:style-name="T17">月</text:span><text:span text:style-name="T18">十</text:span><text:span text:style-name="T19">一</text:span><text:span text:style-name="T20">日前</text:span><text:span text:style-name="T21">繳交□大學</text:span><text:span text:style-name="T22">畢業證書(</text:span><text:span text:style-name="T23">或</text:span><text:span text:style-name="T24">□碩士畢業證書)</text:span><text:span text:style-name="T25">影印本</text:span><text:span text:style-name="T26"><text:s/></text:span><text:span text:style-name="T27">□畢業中文成績單正本□其他</text:span><text:span text:style-name="T28">( <text:s text:c="29"/>)，</text:span><text:span text:style-name="T29">　　</text:span><text:span text:style-name="T30"><text:s/></text:span><text:span text:style-name="T31">　</text:span></text:p>
      <text:p text:style-name="P32"><text:span text:style-name="T33">(勾</text:span><text:span text:style-name="T34">選此項</text:span><text:span text:style-name="T35">者，若</text:span><text:span text:style-name="T36">未能</text:span><text:span text:style-name="T37">如期繳交，</text:span><text:span text:style-name="T38">視同初檢未通過，</text:span><text:span text:style-name="T39">實習組將</text:span><text:span text:style-name="T40">不發給修畢師資職前教育證明書</text:span><text:span text:style-name="T41">。</text:span><text:span text:style-name="T42">︶</text:span></text:p>
      <text:p text:style-name="P43">以上若無法如期繳交，同意於下次再辦理初檢。茲以此證。</text:p>
      <text:p text:style-name="P44"/>
      <text:p text:style-name="P45"/>
      <text:p text:style-name="P46">出具人：　　　　　　　　<text:s/>簽章</text:p>
      <text:p text:style-name="P47">電話：</text:p>
      <text:p text:style-name="P48">住址：</text:p>
      <text:p text:style-name="P49">E-mail：</text:p>
      <text:p text:style-name="P50">中華民國<text:s text:c="4"/><text:s text:c="4"/>年 <text:s text:c="3"/>月 <text:s text:c="5"/>日</text:p>
      <text:p text:style-name="P51">︵政大師資培育中心收執聯︶</text:p>
      <text:p text:style-name="P52"/>
      <text:p text:style-name="P53"><text:span text:style-name="T54">…………………………………………………………………………………………………</text:span></text:p>
      <text:p text:style-name="P55"><text:span text:style-name="T56">切　　結　　書</text:span></text:p>
      <text:p text:style-name="P57"><text:span text:style-name="T58">本人</text:span><text:span text:style-name="T59"><text:s/></text:span><text:span text:style-name="T60">　　　　　係因( <text:s text:c="12"/></text:span><text:span text:style-name="T61"><text:s text:c="27"/></text:span><text:span text:style-name="T62"><text:s text:c="2"/>)，</text:span></text:p>
      <text:p text:style-name="P63"><text:span text:style-name="T64">無法於</text:span><text:span text:style-name="T65">一</text:span><text:span text:style-name="T66">一</text:span><text:span text:style-name="T67">三</text:span><text:span text:style-name="T68">年</text:span><text:span text:style-name="T69">七</text:span><text:span text:style-name="T70">月十</text:span><text:span text:style-name="T71">一</text:span><text:span text:style-name="T72">日前</text:span><text:span text:style-name="T73">繳交□大學畢業證書(或□碩士畢業證書)影印本</text:span><text:span text:style-name="T74"><text:s/></text:span><text:span text:style-name="T75">□畢業中文成績單正本</text:span><text:span text:style-name="T76">□</text:span><text:span text:style-name="T77">( <text:s text:c="32"/>)，</text:span><text:span text:style-name="T78">　　</text:span><text:span text:style-name="T79"><text:s/></text:span><text:span text:style-name="T80">　</text:span></text:p>
      <text:p text:style-name="P81">(勾選此項者，若未能如期繳交，視同初檢未通過，實習組將不發給修畢師資職前教育證明書。︶</text:p>
      <text:p text:style-name="P82">以上若無法如期繳交，同意於下次再辦理初檢。茲以此證。</text:p>
      <text:p text:style-name="P83"/>
      <text:p text:style-name="P84"/>
      <text:p text:style-name="P85">出具人：　　　　　　　　<text:s/>簽章</text:p>
      <text:p text:style-name="P86">電話：</text:p>
      <text:p text:style-name="P87">住址：</text:p>
      <text:p text:style-name="P88">E-mail：</text:p>
      <text:p text:style-name="P89">中華民國<text:s text:c="5"/><text:s text:c="3"/>年 <text:s text:c="3"/>月 <text:s text:c="5"/>日</text:p>
      <text:p text:style-name="P90"><text:span text:style-name="T91">︵</text:span><text:span text:style-name="T92">學生保存聯</text:span><text:span text:style-name="T93">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LiKingHei-XB-WIN-BF" svg:font-family="DFLiKingHei-XB-WIN-BF" style:font-family-generic="system"/>
    <style:font-face style:name="DFXingKai-W5-HKP-BF" svg:font-family="DFXingKai-W5-HKP-BF" style:font-family-generic="system"/>
    <style:font-face style:name="DFLiHei-Md-WIN-BF" svg:font-family="DFLiHei-Md-WIN-BF" style:font-family-generic="system"/>
    <style:font-face style:name="DFFangSong-W6-HK-BF" svg:font-family="DFFangSong-W6-HK-BF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6888in" fo:margin-right="0.5909in" style:num-format="1" style:writing-mode="tb-rl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新細明體" style:font-name-complex="新細明體"/>
    </style:style>
    <style:style style:name="P4" style:parent-style-name="頁首" style:family="paragraph">
      <style:paragraph-properties fo:text-align="end"/>
    </style:style>
    <style:style style:name="T5" style:parent-style-name="預設段落字型" style:family="text">
      <style:text-properties style:font-name="新細明體" style:font-name-complex="新細明體"/>
    </style:style>
  </office:automatic-styles>
  <office:master-styles>
    <style:master-page style:name="MP0" style:page-layout-name="PL0">
      <style:header>
        <text:p text:style-name="P2"><text:s text:c="4"/>表格編號：<text:span text:style-name="T3">QP-1T3-04-02</text:span></text:p>
        <text:p text:style-name="P4"><text:span text:style-name="T5"><text:s text:c="123"/>有效期限：1年</text:span></text:p>
        <text:p text:style-name="內文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　　結　　書</dc:title>
    <dc:description/>
    <dc:subject/>
    <meta:initial-creator>user</meta:initial-creator>
    <dc:creator>User</dc:creator>
    <meta:creation-date>2024-03-12T03:06:00Z</meta:creation-date>
    <dc:date>2024-03-12T03:06:00Z</dc:date>
    <meta:print-date>2009-04-02T01:58:00Z</meta:print-date>
    <meta:template xlink:href="Normal.dotm" xlink:type="simple"/>
    <meta:editing-cycles>2</meta:editing-cycles>
    <meta:editing-duration>PT1140S</meta:editing-duration>
    <meta:document-statistic meta:page-count="1" meta:paragraph-count="1" meta:word-count="93" meta:character-count="624" meta:row-count="4" meta:non-whitespace-character-count="532"/>
  </office:meta>
</office:document-meta>
</file>