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P2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 fo:margin-bottom="0.05in"/>
      <style:text-properties style:font-name-asian="標楷體" fo:font-size="18pt" style:font-size-asian="18pt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0.1847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5534in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0.168in"/>
    </style:style>
    <style:style style:name="TableColumn14" style:family="table-column">
      <style:table-column-properties style:column-width="0.3131in"/>
    </style:style>
    <style:style style:name="TableColumn15" style:family="table-column">
      <style:table-column-properties style:column-width="0.0284in"/>
    </style:style>
    <style:style style:name="TableColumn16" style:family="table-column">
      <style:table-column-properties style:column-width="0.3006in"/>
    </style:style>
    <style:style style:name="TableColumn17" style:family="table-column">
      <style:table-column-properties style:column-width="0.0465in"/>
    </style:style>
    <style:style style:name="TableColumn18" style:family="table-column">
      <style:table-column-properties style:column-width="0.527in"/>
    </style:style>
    <style:style style:name="TableColumn19" style:family="table-column">
      <style:table-column-properties style:column-width="0.0909in"/>
    </style:style>
    <style:style style:name="TableColumn20" style:family="table-column">
      <style:table-column-properties style:column-width="0.3972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1048in"/>
    </style:style>
    <style:style style:name="TableColumn23" style:family="table-column">
      <style:table-column-properties style:column-width="0.7354in"/>
    </style:style>
    <style:style style:name="TableColumn24" style:family="table-column">
      <style:table-column-properties style:column-width="0.0173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0.0062in"/>
    </style:style>
    <style:style style:name="TableColumn28" style:family="table-column">
      <style:table-column-properties style:column-width="0.0833in"/>
    </style:style>
    <style:style style:name="TableColumn29" style:family="table-column">
      <style:table-column-properties style:column-width="1.5243in"/>
    </style:style>
    <style:style style:name="TableColumn30" style:family="table-column">
      <style:table-column-properties style:column-width="0.0062in"/>
    </style:style>
    <style:style style:name="Table7" style:family="table">
      <style:table-properties style:width="6.6194in" fo:margin-left="0in" table:align="left"/>
    </style:style>
    <style:style style:name="TableRow31" style:family="table-row">
      <style:table-row-properties style:min-row-height="0.563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0.43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4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43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4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 style:font-name-asian="標楷體"/>
    </style:style>
    <style:style style:name="TableRow96" style:family="table-row">
      <style:table-row-properties style:row-height="0.433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4333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4333in" fo:keep-together="always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4333in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row-height="0.4333in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433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4333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4333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0.433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94" style:family="table-row">
      <style:table-row-properties style:row-height="0.4333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04" style:family="table-row">
      <style:table-row-properties style:row-height="0.4333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14" style:family="table-row">
      <style:table-row-properties style:row-height="0.4333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24" style:family="table-row">
      <style:table-row-properties style:row-height="0.5909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29" style:family="table-row">
      <style:table-row-properties style:row-height="0.5909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5909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5278in" svg:y="-0.40347in" svg:width="1.17708in" svg:height="0.38819in" style:rel-width="scale" style:rel-height="scale"><draw:text-box><text:p text:style-name="P2">【附件】</text:p></draw:text-box><svg:title/><svg:desc/></draw:frame><text:bookmark-start text:name="_Hlk39063867"/><text:span text:style-name="T3">天主教聖心學校財團法人</text:span><text:span text:style-name="T4">新北市</text:span><text:span text:style-name="T5">聖心女子高級中學</text:span></text:p>
      <text:p text:style-name="P6">教職員工甄選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應徵</text:p>
            <text:p text:style-name="P42">科別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最近半年二吋彩色</text:p>
            <text:p text:style-name="P47">脫帽半身正面照片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生日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身分證</text:p>
            <text:p text:style-name="P55">字 <text:s/>號</text:p>
          </table:table-cell>
          <table:covered-table-cell/>
          <table:covered-table-cell/>
          <table:table-cell table:style-name="TableCell56" table:number-columns-spanned="10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手 <text:s/>機</text:p>
          </table:table-cell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緊急</text:p>
            <text:p text:style-name="P80">聯絡人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關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緊急聯絡人電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地址</text:p>
          </table:table-cell>
          <table:table-cell table:style-name="TableCell94" table:number-columns-spanned="21">
            <text:p text:style-name="P95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P98">學</text:p>
            <text:p text:style-name="P99"/>
            <text:p text:style-name="P100">歷</text:p>
          </table:table-cell>
          <table:table-cell table:style-name="TableCell101" table:number-columns-spanned="4">
            <text:p text:style-name="P102">程 <text:s/>度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校 <text:s text:c="5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院 科 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起訖年月</text:p>
          </table: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高中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大 <text:s/>學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研究所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其 <text:s/>他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3">
            <text:p text:style-name="P151">登記合格教師證 <text:s/>書</text:p>
          </table:table-cell>
          <table:covered-table-cell/>
          <table:table-cell table:style-name="TableCell152" table:number-columns-spanned="8">
            <text:p text:style-name="P15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登記機關</text:p>
          </table:table-cell>
          <table:covered-table-cell/>
          <table:covered-table-cell/>
          <table:table-cell table:style-name="TableCell156" table:number-columns-spanned="5">
            <text:p text:style-name="P157">證發日期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重</text:p>
            <text:p text:style-name="P183">要</text:p>
            <text:p text:style-name="P184">經</text:p>
            <text:p text:style-name="P185">歷</text:p>
          </table:table-cell>
          <table:table-cell table:style-name="TableCell186" table:number-columns-spanned="7">
            <text:p text:style-name="P187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起訖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備住</text:p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語言檢定認證:</text:p>
          </table:table-cell>
          <table:covered-table-cell/>
          <table:covered-table-cell/>
          <table:covered-table-cell/>
          <table:table-cell table:style-name="TableCell227" table:number-columns-spanned="18">
            <text:p text:style-name="P228">語言別: <text:s text:c="12"/>認證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特長</text:p>
          </table:table-cell>
          <table:covered-table-cell/>
          <table:covered-table-cell/>
          <table:covered-table-cell/>
          <table:table-cell table:style-name="TableCell232" table:number-columns-spanned="1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填表人</text:p>
            <text:p text:style-name="P237">簽<text:s text:c="2"/>名</text:p>
          </table:table-cell>
          <table:covered-table-cell/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填表日期</text:p>
          </table:table-cell>
          <table:covered-table-cell/>
          <table:covered-table-cell/>
          <table:table-cell table:style-name="TableCell242" table:number-columns-spanned="7">
            <text:p text:style-name="P24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bookmark-end text:name="_Hlk39063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197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導教師甄選</dc:title>
    <dc:description/>
    <dc:subject/>
    <meta:initial-creator>085</meta:initial-creator>
    <dc:creator>陳奕宇</dc:creator>
    <meta:creation-date>2026-04-10T08:06:00Z</meta:creation-date>
    <dc:date>2026-04-10T08:06:00Z</dc:date>
    <meta:print-date>2024-12-04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