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006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6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4" style:parent-style-name="清單段落" style:list-style-name="LFO1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年<text:s text:c="8"/>月　<text:s text:c="4"/>日</text:p><text:p text:style-name="P12">於<text:s text:c="2"/>國<text:s text:c="2"/>立<text:s text:c="2"/>政<text:s text:c="2"/>治<text:s text:c="2"/>大<text:s text:c="2"/>學</text:p><text:p text:style-name="內文"/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<text:span text:style-name="T19">學生</text:span><text:span text:style-name="T20"><text:s text:c="18"/></text:span><text:span text:style-name="T21">為國立政治大學</text:span><text:span text:style-name="T22"><text:s text:c="11"/></text:span><text:span text:style-name="T23">學年度</text:span><text:span text:style-name="T24"><text:s text:c="10"/></text:span><text:span text:style-name="T25"><text:s text:c="24"/></text:span><text:span text:style-name="T26">系（所）應屆畢業生，申請輔導至</text:span><text:span text:style-name="T27"><text:s text:c="30"/></text:span><text:span text:style-name="T28">　　　　</text:span><text:span text:style-name="T29"><text:s text:c="26"/></text:span><text:span text:style-name="T30">學校</text:span><text:span text:style-name="T31"><text:line-break/></text:span><text:span text:style-name="T32"><text:s text:c="20"/></text:span><text:span text:style-name="T33">　　　</text:span><text:span text:style-name="T34">科參加教育實習，茲因選擇先實習後服役，擬申請參加教育實習證明，以憑向役政單位辦理延期入伍手續，本人已瞭解並願意遵守「師資培育法」、「師資培育之大學及教育實習機構辦理教育實習辦法」及相關法令規定，懇請　惠予賜准。</text:span></text:p>
      <text:p text:style-name="P35"><text:span text:style-name="T36"><text:s text:c="25"/></text:span><text:span text:style-name="T37"><text:s text:c="18"/></text:span><text:span text:style-name="T38">學生</text:span></text:p>
      <text:p text:style-name="P39"><text:s text:c="2"/>　　　　　　　　____________________________________________ <text:s/>(親筆簽名)</text:p>
      <text:p text:style-name="P40"/>
      <text:p text:style-name="P41">謹陳</text:p>
      <text:p text:style-name="P42"><text:span text:style-name="T43">身份證字</text:span><text:span text:style-name="T44">號</text:span><text:span text:style-name="T45">：</text:span></text:p>
      <text:p text:style-name="P46"><text:span text:style-name="T47">出生日</text:span><text:span text:style-name="T48">期</text:span><text:span text:style-name="T49">：</text:span></text:p>
      <text:p text:style-name="P50"><text:span text:style-name="T51">聯絡電</text:span><text:span text:style-name="T52">話</text:span><text:span text:style-name="T53">：</text:span></text:p>
      <text:p text:style-name="P54"><text:span text:style-name="T55">聯絡地</text:span><text:span text:style-name="T56">址</text:span><text:span text:style-name="T57">：</text:span></text:p>
      <text:p text:style-name="P58">右陳</text:p>
      <text:p text:style-name="P59">師資培育中心</text:p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為實習證明製證作業之需要，請同學於民國</text:span><text:span text:style-name="T66">114</text:span><text:span text:style-name="T67">年</text:span><text:span text:style-name="T68">6</text:span><text:span text:style-name="T69">月</text:span><text:span text:style-name="T70">11</text:span><text:span text:style-name="T71">日</text:span><text:span text:style-name="T72">(</text:span><text:span text:style-name="T73">三</text:span><text:span text:style-name="T74">)</text:span><text:span text:style-name="T75">前填妥本表繳回，畢業證書後補驗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陳奕宇</dc:creator>
    <meta:creation-date>2022-05-24T06:42:00Z</meta:creation-date>
    <dc:date>2025-05-23T09:04:00Z</dc:date>
    <meta:print-date>2024-10-07T00:42:00Z</meta:print-date>
    <meta:template xlink:href="Normal" xlink:type="simple"/>
    <meta:editing-cycles>41</meta:editing-cycles>
    <meta:editing-duration>PT1080S</meta:editing-duration>
    <meta:document-statistic meta:page-count="1" meta:paragraph-count="1" meta:word-count="89" meta:character-count="596" meta:row-count="4" meta:non-whitespace-character-count="508"/>
  </office:meta>
</office:document-meta>
</file>