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" svg:font-family="DFKai" style:font-family-generic="roman" svg:panose-1="0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756in" text:min-label-width="0.3437in" text:list-level-position-and-space-mode="label-alignment">
          <style:list-level-label-alignment text:label-followed-by="listtab" fo:margin-left="0.719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986in" text:min-label-width="0.3541in" text:list-level-position-and-space-mode="label-alignment">
          <style:list-level-label-alignment text:label-followed-by="listtab" fo:margin-left="0.255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Times New Roman" style:font-name-asian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line-height="0.2916in"/>
    </style:style>
    <style:style style:name="T4" style:parent-style-name="預設段落字型" style:family="text">
      <style:text-properties style:font-name="Times New Roman" fo:font-weight="bold" style:font-weight-asian="bold" style:font-size-complex="12pt"/>
    </style:style>
    <style:style style:name="T5" style:parent-style-name="預設段落字型" style:family="text"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fo:text-align="justify" fo:line-height="0.2916in" fo:text-indent="0.3333in"/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9" style:parent-style-name="預設段落字型" style:family="text">
      <style:text-properties style:font-name="Times New Roman" style:font-size-complex="12pt"/>
    </style:style>
    <style:style style:name="P20" style:parent-style-name="內文" style:family="paragraph">
      <style:paragraph-properties fo:margin-top="0.125in" fo:line-height="0.2916in" fo:margin-left="1.0847in" fo:text-indent="-1.0847in">
        <style:tab-stops/>
      </style:paragraph-properties>
    </style:style>
    <style:style style:name="T21" style:parent-style-name="預設段落字型" style:family="text">
      <style:text-properties style:font-name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超連結" style:family="text">
      <style:text-properties style:font-name="Times New Roman"/>
    </style:style>
    <style:style style:name="T27" style:parent-style-name="預設段落字型" style:family="text">
      <style:text-properties style:font-name="Times New Roman" style:font-size-complex="12pt"/>
    </style:style>
    <style:style style:name="P28" style:parent-style-name="內文" style:family="paragraph">
      <style:paragraph-properties fo:text-align="justify" fo:margin-top="0.125in" fo:line-height="0.2916in" fo:margin-left="1.2763in" fo:text-indent="-1.2763in">
        <style:tab-stops/>
      </style:paragraph-properties>
    </style:style>
    <style:style style:name="T29" style:parent-style-name="預設段落字型" style:family="text">
      <style:text-properties style:font-name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size-complex="12pt"/>
    </style:style>
    <style:style style:name="T32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T33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T34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T35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T36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P37" style:parent-style-name="內文" style:family="paragraph">
      <style:paragraph-properties fo:text-align="justify" fo:margin-top="0.125in" fo:line-height="0.2916in"/>
    </style:style>
    <style:style style:name="T38" style:parent-style-name="預設段落字型" style:family="text">
      <style:text-properties style:font-name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size-complex="12pt"/>
    </style:style>
    <style:style style:name="P41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43" style:parent-style-name="內文" style:family="paragraph">
      <style:paragraph-properties fo:text-align="justify" fo:margin-top="0.125in" fo:line-height="0.2916in" fo:margin-left="1.0979in" fo:text-indent="-1.0979in">
        <style:tab-stops/>
      </style:paragraph-properties>
      <style:text-properties style:font-name="Times New Roman" fo:font-weight="bold" style:font-weight-asian="bold" style:font-size-complex="12pt"/>
    </style:style>
    <style:style style:name="P44" style:parent-style-name="內文" style:family="paragraph">
      <style:paragraph-properties fo:text-align="justify" fo:line-height="0.2916in"/>
      <style:text-properties style:font-name="Times New Roman" fo:color="#000000" style:font-size-complex="12pt"/>
    </style:style>
    <style:style style:name="P45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超連結" style:family="text">
      <style:text-properties style:font-name="Times New Roman" style:font-size-complex="12pt"/>
    </style:style>
    <style:style style:name="T48" style:parent-style-name="預設段落字型" style:family="text">
      <style:text-properties style:font-name="Times New Roman" style:font-size-complex="12pt"/>
    </style:style>
    <style:style style:name="P49" style:parent-style-name="內文" style:family="paragraph">
      <style:paragraph-properties fo:text-align="justify" fo:line-height="0.2916in"/>
      <style:text-properties style:font-name="Times New Roman" style:font-size-complex="12pt"/>
    </style:style>
    <style:style style:name="P50" style:parent-style-name="內文" style:family="paragraph">
      <style:paragraph-properties fo:text-align="justify" fo:margin-top="0.125in" fo:line-height="0.2916in"/>
      <style:text-properties style:font-name="Times New Roman" fo:font-weight="bold" style:font-weight-asian="bold" style:font-size-complex="12pt"/>
    </style:style>
    <style:style style:name="P51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style:font-size-complex="12pt"/>
    </style:style>
    <style:style style:name="T54" style:parent-style-name="預設段落字型" style:family="text">
      <style:text-properties style:font-name="Times New Roman" style:font-size-complex="12pt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weight-complex="bold" fo:color="#000000" style:letter-kerning="false"/>
    </style:style>
    <style:style style:name="T58" style:parent-style-name="預設段落字型" style:family="text">
      <style:text-properties fo:color="#000000" style:letter-kerning="false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size-complex="12pt"/>
    </style:style>
    <style:style style:name="T64" style:parent-style-name="預設段落字型" style:family="text">
      <style:text-properties style:font-name="Times New Roman" style:font-size-complex="12pt"/>
    </style:style>
    <style:style style:name="T65" style:parent-style-name="預設段落字型" style:family="text">
      <style:text-properties style:font-name="Times New Roman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P67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5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6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7" style:parent-style-name="預設段落字型" style:family="text">
      <style:text-properties style:font-name="Times New Roman" style:font-size-complex="12pt"/>
    </style:style>
    <style:style style:name="T78" style:parent-style-name="預設段落字型" style:family="text">
      <style:text-properties style:font-name="Times New Roman" style:font-size-complex="12pt"/>
    </style:style>
    <style:style style:name="T79" style:parent-style-name="預設段落字型" style:family="text">
      <style:text-properties style:font-name="Times New Roman" style:font-size-complex="12pt"/>
    </style:style>
    <style:style style:name="T80" style:parent-style-name="預設段落字型" style:family="text">
      <style:text-properties style:font-name="Times New Roman" fo:color="#000000" style:font-size-complex="12pt"/>
    </style:style>
    <style:style style:name="T81" style:parent-style-name="預設段落字型" style:family="text">
      <style:text-properties style:font-name="Times New Roman" fo:color="#000000" style:font-size-complex="12pt"/>
    </style:style>
    <style:style style:name="T82" style:parent-style-name="預設段落字型" style:family="text">
      <style:text-properties style:font-name="Times New Roman" fo:color="#000000" style:font-size-complex="12pt"/>
    </style:style>
    <style:style style:name="T83" style:parent-style-name="預設段落字型" style:family="text">
      <style:text-properties style:font-name="Times New Roman" fo:color="#000000" style:font-size-complex="12pt"/>
    </style:style>
    <style:style style:name="T84" style:parent-style-name="預設段落字型" style:family="text">
      <style:text-properties style:font-name="Times New Roman" fo:color="#000000" style:font-size-complex="12pt"/>
    </style:style>
    <style:style style:name="T85" style:parent-style-name="預設段落字型" style:family="text">
      <style:text-properties style:font-name="Times New Roman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style:font-size-complex="12pt"/>
    </style:style>
    <style:style style:name="T8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8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9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91" style:parent-style-name="預設段落字型" style:family="text">
      <style:text-properties style:font-name="Times New Roman" fo:color="#FF0000" style:font-size-complex="12pt"/>
    </style:style>
    <style:style style:name="P92" style:parent-style-name="清單段落" style:family="paragraph">
      <style:paragraph-properties fo:text-align="justify" fo:line-height="0.2916in" fo:margin-left="0.3333in">
        <style:tab-stops/>
      </style:paragraph-properties>
    </style:style>
    <style:style style:name="T93" style:parent-style-name="預設段落字型" style:family="text">
      <style:text-properties style:font-name="DFKai" fo:font-weight="bold" style:font-weight-asian="bold" style:font-weight-complex="bold"/>
    </style:style>
    <style:style style:name="T94" style:parent-style-name="預設段落字型" style:family="text">
      <style:text-properties style:font-name="DFKai" fo:font-weight="bold" style:font-weight-asian="bold" style:font-weight-complex="bold"/>
    </style:style>
    <style:style style:name="T95" style:parent-style-name="預設段落字型" style:family="text">
      <style:text-properties style:font-name="DFKai" fo:font-weight="bold" style:font-weight-asian="bold" style:font-weight-complex="bold"/>
    </style:style>
    <style:style style:name="T96" style:parent-style-name="預設段落字型" style:family="text">
      <style:text-properties style:font-name="DFKai" fo:font-weight="bold" style:font-weight-asian="bold" style:font-weight-complex="bold"/>
    </style:style>
    <style:style style:name="T97" style:parent-style-name="預設段落字型" style:family="text">
      <style:text-properties style:font-name="DFKai" fo:font-weight="bold" style:font-weight-asian="bold" style:font-weight-complex="bold"/>
    </style:style>
    <style:style style:name="T98" style:parent-style-name="預設段落字型" style:family="text">
      <style:text-properties style:font-name="DFKai" fo:font-weight="bold" style:font-weight-asian="bold" style:font-weight-complex="bold"/>
    </style:style>
    <style:style style:name="T99" style:parent-style-name="預設段落字型" style:family="text">
      <style:text-properties style:font-name="DFKai" fo:font-weight="bold" style:font-weight-asian="bold" style:font-weight-complex="bold"/>
    </style:style>
    <style:style style:name="T100" style:parent-style-name="預設段落字型" style:family="text">
      <style:text-properties style:font-name="DFKai" fo:font-weight="bold" style:font-weight-asian="bold" style:font-weight-complex="bold"/>
    </style:style>
    <style:style style:name="P101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Times New Roman" style:font-size-complex="12pt"/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Times New Roman" style:font-size-complex="12pt"/>
    </style:style>
    <style:style style:name="T106" style:parent-style-name="預設段落字型" style:family="text">
      <style:text-properties style:font-name="Times New Roman" style:font-size-complex="12pt"/>
    </style:style>
    <style:style style:name="T107" style:parent-style-name="預設段落字型" style:family="text">
      <style:text-properties style:font-name="Times New Roman" style:font-size-complex="12pt"/>
    </style:style>
    <style:style style:name="T108" style:parent-style-name="預設段落字型" style:family="text">
      <style:text-properties style:font-name="Times New Roman" style:font-size-complex="12pt"/>
    </style:style>
    <style:style style:name="T109" style:parent-style-name="預設段落字型" style:family="text">
      <style:text-properties style:font-name="Times New Roman" style:font-size-complex="12pt"/>
    </style:style>
    <style:style style:name="T11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5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6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2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2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P122" style:parent-style-name="內文" style:family="paragraph">
      <style:paragraph-properties fo:text-align="justify" fo:margin-top="0.125in" fo:line-height="0.2916in" fo:margin-left="1.2145in" fo:text-indent="-1.2145in">
        <style:tab-stops/>
      </style:paragraph-properties>
    </style:style>
    <style:style style:name="T123" style:parent-style-name="預設段落字型" style:family="text">
      <style:text-properties style:font-name="Times New Roman" fo:font-weight="bold" style:font-weight-asian="bold" style:font-size-complex="12pt"/>
    </style:style>
    <style:style style:name="T124" style:parent-style-name="預設段落字型" style:family="text">
      <style:text-properties style:font-name="Times New Roman" fo:font-weight="bold" style:font-weight-asian="bold" style:font-size-complex="12pt"/>
    </style:style>
    <style:style style:name="P125" style:parent-style-name="清單段落" style:list-style-name="LFO34" style:family="paragraph">
      <style:paragraph-properties fo:text-align="justify" fo:margin-top="0.125in" fo:line-height="0.2777in" fo:margin-left="0.3333in">
        <style:tab-stops/>
      </style:paragraph-properties>
      <style:text-properties style:font-name="Times New Roman" style:font-size-complex="12pt"/>
    </style:style>
    <style:style style:name="P126" style:parent-style-name="清單段落" style:list-style-name="LFO34" style:family="paragraph">
      <style:paragraph-properties fo:text-align="justify" fo:line-height="0.2777in" fo:margin-left="0.3333in">
        <style:tab-stops/>
      </style:paragraph-properties>
      <style:text-properties style:font-name="Times New Roman" style:font-size-complex="12pt"/>
    </style:style>
    <style:style style:name="P127" style:parent-style-name="清單段落" style:list-style-name="LFO34" style:family="paragraph">
      <style:paragraph-properties fo:text-align="justify" fo:line-height="0.2777in" fo:margin-left="0.3333in">
        <style:tab-stops/>
      </style:paragraph-properties>
      <style:text-properties style:font-name="Times New Roman" fo:color="#000000" style:font-size-complex="12pt"/>
    </style:style>
    <style:style style:name="P128" style:parent-style-name="清單段落" style:list-style-name="LFO34" style:family="paragraph">
      <style:paragraph-properties fo:text-align="justify" fo:line-height="0.2777in" fo:margin-left="0.3333in">
        <style:tab-stops/>
      </style:paragraph-properties>
      <style:text-properties style:font-name="Times New Roman" style:font-size-complex="12pt"/>
    </style:style>
    <style:style style:name="P129" style:parent-style-name="清單段落" style:list-style-name="LFO34" style:family="paragraph">
      <style:paragraph-properties fo:text-align="justify" fo:line-height="0.2777in" fo:margin-left="0.3333in">
        <style:tab-stops/>
      </style:paragraph-properties>
      <style:text-properties style:font-name="Times New Roman" style:font-size-complex="12pt"/>
    </style:style>
    <style:style style:name="P130" style:parent-style-name="內文" style:family="paragraph">
      <style:paragraph-properties fo:text-align="justify" fo:margin-top="0.125in" fo:line-height="0.2916in" fo:margin-left="1.2013in" fo:text-indent="-1.2013in">
        <style:tab-stops/>
      </style:paragraph-properties>
    </style:style>
    <style:style style:name="T131" style:parent-style-name="預設段落字型" style:family="text">
      <style:text-properties style:font-name="Times New Roman" fo:font-weight="bold" style:font-weight-asian="bold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size-complex="12pt"/>
    </style:style>
    <style:style style:name="T133" style:parent-style-name="預設段落字型" style:family="text">
      <style:text-properties style:font-name="Times New Roman" fo:font-weight="bold" style:font-weight-asian="bold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>東莞台商子弟學校【中學部】113學年度第2學期教師甄選簡章</text:p>
      <text:p text:style-name="P3"><text:span text:style-name="T4">壹、</text:span><text:span text:style-name="T5">甄選類別</text:span></text:p>
      <text:p text:style-name="P6"><text:span text:style-name="T7">中</text:span><text:span text:style-name="T8">學部：</text:span><text:span text:style-name="T9">資訊教師</text:span><text:span text:style-name="T10">1</text:span><text:span text:style-name="T11">名</text:span><text:span text:style-name="T12">，</text:span><text:span text:style-name="T13">114</text:span><text:span text:style-name="T14">年</text:span><text:span text:style-name="T15">2</text:span><text:span text:style-name="T16">月</text:span><text:span text:style-name="T17">1</text:span><text:span text:style-name="T18">日起聘工作</text:span><text:span text:style-name="T19">。</text:span></text:p>
      <text:p text:style-name="P20"><text:span text:style-name="T21">貳</text:span><text:span text:style-name="T22">、</text:span><text:span text:style-name="T23">甄選</text:span><text:span text:style-name="T24">公告：</text:span><text:span text:style-name="T25">簡章公告於全國高級中等以下學校教師選聘網（</text:span><text:a xlink:href="https://personnel.k12ea.gov.tw/tsn/index/" office:target-frame-name="_top" xlink:show="replace"><text:span text:style-name="T26">https://personnel.k12ea.gov.tw/tsn/index/</text:span></text:a><text:span text:style-name="超連結">）</text:span><text:span text:style-name="T27">。</text:span></text:p>
      <text:p text:style-name="P28"><text:span text:style-name="T29">參</text:span><text:span text:style-name="T30">、</text:span><text:span text:style-name="T31">報名日期：</text:span><text:span text:style-name="T32">自公告日</text:span><text:span text:style-name="T33">起</text:span><text:span text:style-name="T34">至招聘到教師</text:span><text:span text:style-name="T35">止</text:span><text:span text:style-name="T36">。</text:span></text:p>
      <text:p text:style-name="P37"><text:span text:style-name="T38">肆</text:span><text:span text:style-name="T39">、</text:span><text:span text:style-name="T40">報名資格</text:span></text:p>
      <text:p text:style-name="P41">一、符合《教育人員任用條例》第13條高級中等以下合格教師資格；或具大學以上相關科系畢業。</text:p>
      <text:p text:style-name="P42">二、無《教育人員任用條例》第31條33條及《教師法》第14條第1項第1款至第7款之情事者，經錄取後如發現有上述情事者，取消錄取資格。</text:p>
      <text:p text:style-name="P43">伍、報名手續</text:p>
      <text:p text:style-name="P44">一、僅接受網路報名（線上請填妥報名表及300字以內簡要自述）</text:p>
      <text:p text:style-name="P45"><text:span text:style-name="T46">報名網址：</text:span><text:a xlink:href="http://bus.td-school.org.cn/CheckIn/SignUpTW.html" office:target-frame-name="_top" xlink:show="replace"><text:span text:style-name="T47">http://bus.td-school.org.cn/CheckIn/SignUpTW.html</text:span></text:a><text:span text:style-name="T48">。</text:span></text:p>
      <text:p text:style-name="P49">二、線上報名後，電洽葉主任02-87728081，確認是否報名成功。</text:p>
      <text:p text:style-name="P50">陸、甄選方式</text:p>
      <text:p text:style-name="P51"><text:span text:style-name="T52">一、通過報名資料審查</text:span><text:span text:style-name="T53">者</text:span><text:span text:style-name="T54">，將</text:span><text:span text:style-name="T55">電話或電郵</text:span><text:span text:style-name="T56">與報考教師約定雙方可行時間面試。</text:span><text:span text:style-name="T57">以</text:span><text:span text:style-name="T58">「</text:span><text:span text:style-name="T59">微信」線</text:span><text:span text:style-name="T60">上面試，請先申請微信帳號，並將「微信帳號」併同「影片網址」傳給</text:span><text:span text:style-name="T61">麥</text:span><text:span text:style-name="T62">主任（</text:span><text:span text:style-name="T63">sa</text:span><text:span text:style-name="T64">533</text:span><text:span text:style-name="T65">@td-school.org.cn</text:span><text:span text:style-name="T66">）。</text:span></text:p>
      <text:p text:style-name="P67"><text:span text:style-name="T68">二、</text:span><text:span text:style-name="T69">請依指定教學演示範圍，</text:span><text:span text:style-name="T70">上傳自己的</text:span><text:span text:style-name="T71">15</text:span><text:span text:style-name="T72">分鐘教學</text:span><text:span text:style-name="T73">影片</text:span><text:span text:style-name="T74">至</text:span><text:span text:style-name="T75">YouTube</text:span><text:span text:style-name="T76">影音平台</text:span><text:span text:style-name="T77">，並將「教學</text:span><text:span text:style-name="T78">影片</text:span><text:span text:style-name="T79">網址」</text:span><text:span text:style-name="T80">寄至中學麥</text:span><text:span text:style-name="T81">主任信箱（</text:span><text:span text:style-name="T82">sa533</text:span><text:span text:style-name="T83">@td-school.org.cn</text:span><text:span text:style-name="T84">）</text:span><text:span text:style-name="T85">，寄件標題試教科目及姓名，如：資訊</text:span><text:span text:style-name="T86">（王小明）</text:span><text:span text:style-name="T87">；</text:span><text:span text:style-name="T88">或面試時</text:span><text:span text:style-name="T89">再</text:span><text:span text:style-name="T90">當場視訊教學</text:span><text:span text:style-name="T91">。</text:span></text:p>
      <text:p text:style-name="P92"><text:span text:style-name="T93">演示範圍</text:span><text:span text:style-name="T94">：</text:span><text:span text:style-name="T95">程式設計實作</text:span><text:span text:style-name="T96">(</text:span><text:span text:style-name="T97">用</text:span><text:span text:style-name="T98">Python</text:span><text:span text:style-name="T99">語言說明</text:span><text:span text:style-name="T100">)</text:span></text:p>
      <text:p text:style-name="P101"><text:span text:style-name="T102">三、</text:span><text:span text:style-name="T103">口試</text:span><text:span text:style-name="T104">1</text:span><text:span text:style-name="T105">5</text:span><text:span text:style-name="T106">分鐘，包含：班級經營、教學知能及學生</text:span><text:span text:style-name="T107">輔導</text:span><text:span text:style-name="T108">等</text:span><text:span text:style-name="T109">。</text:span><text:span text:style-name="T110">未</text:span><text:span text:style-name="T111">先</text:span><text:span text:style-name="T112">上傳教學</text:span><text:span text:style-name="T113">影片</text:span><text:span text:style-name="T114">者，除口試</text:span><text:span text:style-name="T115">1</text:span><text:span text:style-name="T116">5</text:span><text:span text:style-name="T117">分鐘，亦請</text:span><text:span text:style-name="T118">同步視訊教學</text:span><text:span text:style-name="T119">1</text:span><text:span text:style-name="T120">5</text:span><text:span text:style-name="T121">分鐘。</text:span></text:p>
      <text:p text:style-name="P122"><text:span text:style-name="T123">柒</text:span><text:span text:style-name="T124">、待遇說明</text:span></text:p>
      <text:list text:style-name="LFO34" text:continue-numbering="true">
        <text:list-item>
          <text:p text:style-name="P125">教師敘薪依臺北市公立學校教師薪級敘薪標準發給（校外年資最高採計10年）。</text:p>
        </text:list-item>
        <text:list-item>
          <text:p text:style-name="P126">另給海外加給新臺幣8,000元。</text:p>
        </text:list-item>
        <text:list-item>
          <text:p text:style-name="P127">長假四次往返機票補助、導師電話補助、伙食費補助。</text:p>
        </text:list-item>
        <text:list-item>
          <text:p text:style-name="P128">提供宿舍，依法購買公保、退撫、健保、大陸地區意外險。</text:p>
        </text:list-item>
        <text:list-item>
          <text:p text:style-name="P129">續任考績獎金、年終獎金。</text:p>
        </text:list-item>
      </text:list>
      <text:p text:style-name="P130"><text:span text:style-name="T131">捌</text:span><text:span text:style-name="T132">、</text:span><text:span text:style-name="T133">本簡章</text:span><text:span text:style-name="T134">如有</text:span><text:span text:style-name="T135">未盡事宜</text:span><text:span text:style-name="T136">，由</text:span><text:span text:style-name="T137">本校公告補充之</text:span><text:span text:style-name="T1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" svg:font-family="DFKai" style:font-family-generic="roman" svg:panose-1="0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处理的提及1" style:display-name="未处理的提及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新細明體" style:font-name-asian="新細明體" style:font-name-complex="新細明體" fo:font-size="13pt" style:font-size-asian="13pt"/>
    </style:style>
    <style:style style:name="WW_CharLFO6LVL2" style:family="text">
      <style:text-properties style:font-name="新細明體" style:font-name-asian="新細明體" style:font-name-complex="Arial" fo:color="#0000FF" fo:font-size="12pt" style:font-size-asian="12pt"/>
    </style:style>
    <style:style style:name="WW_CharLFO7LVL1" style:family="text">
      <style:text-properties style:font-name-complex="新細明體" fo:font-weight="bold" style:font-weight-asian="bold"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FF" fo:font-size="12pt" style:font-size-asian="12pt"/>
    </style:style>
    <style:style style:name="WW_CharLFO9LVL2" style:family="text">
      <style:text-properties style:font-name="Wingdings" fo:color="#0000FF" fo:font-size="12pt" style:font-size-asian="12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0000FF" fo:font-size="12pt" style:font-size-asian="12pt"/>
    </style:style>
    <style:style style:name="WW_CharLFO10LVL2" style:family="text">
      <style:text-properties style:font-name="Wingdings" fo:color="#0000FF" fo:font-size="12pt" style:font-size-asian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1LVL2" style:family="text">
      <style:text-properties style:font-name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normal" style:font-weight-asian="normal" style:use-window-font-color="true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color="#000000" fo:font-size="13pt" style:font-size-asian="13pt"/>
    </style:style>
    <style:style style:name="WW_CharLFO3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756in" text:min-label-width="0.3437in" text:list-level-position-and-space-mode="label-alignment">
          <style:list-level-label-alignment text:label-followed-by="listtab" fo:margin-left="0.719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986in" text:min-label-width="0.3541in" text:list-level-position-and-space-mode="label-alignment">
          <style:list-level-label-alignment text:label-followed-by="listtab" fo:margin-left="0.255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莞台商子弟學校九十六 學年度</dc:title>
    <meta:initial-creator>S0698</meta:initial-creator>
    <dc:creator>蔡欣嬑</dc:creator>
    <meta:creation-date>2024-12-19T07:31:00Z</meta:creation-date>
    <dc:date>2024-12-19T07:31:00Z</dc:date>
    <meta:print-date>2022-05-06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