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576in" fo:margin-bottom="0.1576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0.0812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8166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1298in" style:use-optimal-column-width="false"/>
    </style:style>
    <style:style style:name="TableColumn15" style:family="table-column">
      <style:table-column-properties style:column-width="0.0381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Column18" style:family="table-column">
      <style:table-column-properties style:column-width="0.5236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4798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Column22" style:family="table-column">
      <style:table-column-properties style:column-width="0.3173in" style:use-optimal-column-width="false"/>
    </style:style>
    <style:style style:name="TableColumn23" style:family="table-column">
      <style:table-column-properties style:column-width="0.3013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2076in" style:use-optimal-column-width="false"/>
    </style:style>
    <style:style style:name="TableColumn27" style:family="table-column">
      <style:table-column-properties style:column-width="1.4395in" style:use-optimal-column-width="false"/>
    </style:style>
    <style:style style:name="Table4" style:family="table">
      <style:table-properties style:width="6.7118in" fo:margin-left="0in" table:align="center"/>
    </style:style>
    <style:style style:name="TableRow28" style:family="table-row">
      <style:table-row-properties style:min-row-height="0.30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style:vertical-align="auto" fo:margin-top="0.134in" fo:margin-right="0.1111in"/>
      <style:text-properties style:font-name="標楷體" style:font-name-asian="標楷體" fo:color="#AEAAAA" fo:font-size="8pt" style:font-size-asian="8pt" style:font-size-complex="8pt" fo:hyphenate="true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Row39" style:family="table-row">
      <style:table-row-properties style:min-row-height="0.4659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vertical-align="auto" fo:margin-top="0.134in" fo:margin-right="0.1111in"/>
      <style:text-properties style:font-name="標楷體" style:font-name-asian="標楷體" fo:color="#AEAAAA" fo:font-size="8pt" style:font-size-asian="8pt" style:font-size-complex="8pt" fo:hyphenate="true"/>
    </style:style>
    <style:style style:name="TableCell4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Row46" style:family="table-row">
      <style:table-row-properties style:min-row-height="0.412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P55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Row56" style:family="table-row">
      <style:table-row-properties style:min-row-height="0.412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P65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Row66" style:family="table-row">
      <style:table-row-properties style:min-row-height="0.412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vertical-align="auto" fo:line-height="85%"/>
      <style:text-properties fo:hyphenate="tru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80" style:parent-style-name="預設段落字型" style:family="text">
      <style:text-properties style:font-name="標楷體" style:font-name-asian="標楷體" fo:letter-spacing="-0.0027in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Row82" style:family="table-row">
      <style:table-row-properties style:min-row-height="0.4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vertical-align="auto" fo:line-height="85%"/>
      <style:text-properties style:font-name="標楷體" style:font-name-asian="標楷體" fo:hyphenate="true"/>
    </style:style>
    <style:style style:name="P87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Row88" style:family="table-row">
      <style:table-row-properties style:min-row-height="0.193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95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vertical-align="auto" fo:line-height="85%" fo:margin-left="0.0833in">
        <style:tab-stops/>
      </style:paragraph-properties>
      <style:text-properties style:font-name="標楷體" style:font-name-asian="標楷體" fo:hyphenate="true"/>
    </style:style>
    <style:style style:name="TableRow97" style:family="table-row">
      <style:table-row-properties style:min-row-height="0.2125in" style:use-optimal-row-height="false" fo:keep-together="always"/>
    </style:style>
    <style:style style:name="P98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P99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P100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Cell10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vertical-align="auto" fo:line-height="85%" fo:margin-left="0.0833in">
        <style:tab-stops/>
      </style:paragraph-properties>
      <style:text-properties style:font-name="標楷體" style:font-name-asian="標楷體" fo:hyphenate="true"/>
    </style:style>
    <style:style style:name="TableRow103" style:family="table-row">
      <style:table-row-properties style:min-row-height="0.2222in" style:use-optimal-row-height="false" fo:keep-together="always"/>
    </style:style>
    <style:style style:name="P104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P106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Cell107" style:family="table-cell">
      <style:table-cell-properties fo:border-top="0.0069in dash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vertical-align="auto" fo:line-height="85%" fo:margin-left="0.0833in">
        <style:tab-stops/>
      </style:paragraph-properties>
      <style:text-properties style:font-name="標楷體" style:font-name-asian="標楷體" fo:hyphenate="true"/>
    </style:style>
    <style:style style:name="TableRow109" style:family="table-row">
      <style:table-row-properties style:min-row-height="0.3541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vertical-align="auto" fo:margin-left="0.0784in" fo:margin-right="0.0784in">
        <style:tab-stops/>
      </style:paragraph-properties>
      <style:text-properties style:font-name="標楷體" style:font-name-asian="標楷體" fo:hyphenate="tru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標楷體" style:font-name-asian="標楷體" fo:letter-spacing="-0.0069in" fo:hyphenate="tru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Row122" style:family="table-row">
      <style:table-row-properties style:min-row-height="0.3541in" style:use-optimal-row-height="false" fo:keep-together="always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Row134" style:family="table-row">
      <style:table-row-properties style:min-row-height="0.3541in" style:use-optimal-row-height="false" fo:keep-together="always"/>
    </style:style>
    <style:style style:name="P135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Row146" style:family="table-row">
      <style:table-row-properties style:min-row-height="0.416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vertical-align="auto"/>
      <style:text-properties style:font-name="標楷體" style:font-name-asian="標楷體" fo:letter-spacing="-0.0055in" fo:font-size="11pt" style:font-size-asian="11pt" fo:hyphenate="true"/>
    </style:style>
    <style:style style:name="P149" style:parent-style-name="內文" style:family="paragraph">
      <style:paragraph-properties style:snap-to-layout-grid="false" fo:text-align="center" style:vertical-align="auto"/>
      <style:text-properties style:font-name="標楷體" style:font-name-asian="標楷體" fo:letter-spacing="-0.0055in" fo:font-size="11pt" style:font-size-asian="11pt" fo:hyphenate="tru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15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="標楷體" style:font-name-asian="標楷體" fo:letter-spacing="-0.0069in" fo:hyphenate="true"/>
    </style:style>
    <style:style style:name="P15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60" style:parent-style-name="預設段落字型" style:family="text">
      <style:text-properties style:font-name="標楷體" style:font-name-asian="標楷體" fo:letter-spacing="-0.0069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165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168" style:family="table-row">
      <style:table-row-properties style:min-row-height="0.4166in" style:use-optimal-row-height="false" fo:keep-together="always"/>
    </style:style>
    <style:style style:name="P169" style:parent-style-name="內文" style:family="paragraph">
      <style:paragraph-properties fo:widows="2" fo:orphans="2" style:vertical-align="auto"/>
      <style:text-properties style:font-name="標楷體" style:font-name-asian="標楷體" fo:letter-spacing="-0.0055in" fo:font-size="11pt" style:font-size-asian="11pt" fo:hyphenate="tru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175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vertical-align="auto"/>
      <style:text-properties style:font-name="標楷體" style:font-name-asian="標楷體" fo:letter-spacing="-0.0069in" fo:hyphenate="true"/>
    </style:style>
    <style:style style:name="P18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81" style:parent-style-name="預設段落字型" style:family="text">
      <style:text-properties style:font-name="標楷體" style:font-name-asian="標楷體" fo:letter-spacing="-0.0069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letter-spacing="-0.0069in" fo:hyphenate="true"/>
    </style:style>
    <style:style style:name="P192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letter-spacing="-0.0069in" fo:hyphenate="true"/>
    </style:style>
    <style:style style:name="P193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letter-spacing="-0.0069in" fo:hyphenate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Row204" style:family="table-row">
      <style:table-row-properties style:min-row-height="0.3541in" style:use-optimal-row-height="false" fo:keep-together="always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fo:letter-spacing="-0.0069in" fo:hyphenate="tru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216" style:family="table-row">
      <style:table-row-properties style:min-row-height="0.3347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Row229" style:family="table-row">
      <style:table-row-properties style:min-row-height="0.3173in" style:use-optimal-row-height="false" fo:keep-together="always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fo:letter-spacing="-0.0041in" fo:hyphenate="tru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241" style:family="table-row">
      <style:table-row-properties style:min-row-height="0.2923in" style:use-optimal-row-height="false" fo:keep-together="always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fo:letter-spacing="-0.0041in" fo:hyphenate="true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vertical-align="auto" fo:line-height="85%" fo:margin-left="0.0395in" fo:margin-right="0.0395in">
        <style:tab-stops/>
      </style:paragraph-properties>
      <style:text-properties style:font-name="標楷體" style:font-name-asian="標楷體" fo:hyphenate="true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253" style:family="table-row">
      <style:table-row-properties style:min-row-height="0.2812in" style:use-optimal-row-height="false" fo:keep-together="always"/>
    </style:style>
    <style:style style:name="P254" style:parent-style-name="內文" style:family="paragraph">
      <style:paragraph-properties fo:widows="2" fo:orphans="2" style:vertical-align="auto"/>
      <style:text-properties style:font-name="標楷體" style:font-name-asian="標楷體" fo:letter-spacing="-0.0041in" fo:hyphenate="true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vertical-align="auto" fo:line-height="85%" fo:margin-left="0.0395in" fo:margin-right="0.0395in">
        <style:tab-stops/>
      </style:paragraph-properties>
      <style:text-properties style:font-name="標楷體" style:font-name-asian="標楷體" fo:hyphenate="true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265" style:family="table-row">
      <style:table-row-properties style:min-row-height="0.2701in" style:use-optimal-row-height="false" fo:keep-together="always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fo:letter-spacing="-0.0041in" fo:hyphenate="true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vertical-align="auto" fo:line-height="85%" fo:margin-left="0.0395in" fo:margin-right="0.0395in">
        <style:tab-stops/>
      </style:paragraph-properties>
      <style:text-properties style:font-name="標楷體" style:font-name-asian="標楷體" fo:hyphenate="true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277" style:family="table-row">
      <style:table-row-properties style:min-row-height="0.5215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80" style:family="table-cell">
      <style:table-cell-properties fo:border-top="0.0104in solid #000000" fo:border-left="0.0104in solid #000000" fo:border-bottom="0.0104in solid #000000" fo:border-right="0.0625in solid 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true"/>
    </style:style>
    <style:style style:name="P282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fo:hyphenate="true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85" style:family="table-cell">
      <style:table-cell-properties fo:border-top="0.0104in solid #000000" fo:border-left="0.0625in solid #FFFFFF" fo:border-bottom="0.0104in solid #000000" fo:border-right="0.0625in solid 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true"/>
    </style:style>
    <style:style style:name="P287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fo:hyphenate="true"/>
    </style:style>
    <style:style style:name="T2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90" style:family="table-cell">
      <style:table-cell-properties fo:border-top="0.0104in solid #000000" fo:border-left="0.0625in solid #FFFFFF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true"/>
    </style:style>
    <style:style style:name="P292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true"/>
    </style:style>
    <style:style style:name="TableRow293" style:family="table-row">
      <style:table-row-properties style:min-row-height="1.5236in" style:use-optimal-row-height="false"/>
    </style:style>
    <style:style style:name="TableCell29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vertical-align="auto" fo:margin-left="0.0784in" fo:margin-right="0.0784in">
        <style:tab-stops/>
      </style:paragraph-properties>
      <style:text-properties fo:hyphenate="true"/>
    </style:style>
    <style:style style:name="T296" style:parent-style-name="預設段落字型" style:family="text">
      <style:text-properties style:font-name="標楷體" style:font-name-asian="標楷體" fo:letter-spacing="0.1013in" style:letter-kerning="false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0.0013in" style:letter-kerning="false" fo:font-size="11pt" style:font-size-asian="11pt"/>
    </style:style>
    <style:style style:name="TableCell298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vertical-align="auto" fo:line-height="0.2083in" fo:margin-left="0.1666in" fo:text-indent="-0.1666in">
        <style:tab-stops/>
      </style:paragraph-properties>
      <style:text-properties style:font-name="標楷體" style:font-name-asian="標楷體" fo:hyphenate="true"/>
    </style:style>
    <style:style style:name="P300" style:parent-style-name="內文" style:family="paragraph">
      <style:paragraph-properties style:vertical-align="auto" fo:line-height="0.2083in" fo:text-indent="0.1666in"/>
      <style:text-properties style:font-name="標楷體" style:font-name-asian="標楷體" fo:hyphenate="true"/>
    </style:style>
    <style:style style:name="P301" style:parent-style-name="內文" style:family="paragraph">
      <style:paragraph-properties style:vertical-align="auto" fo:line-height="0.2083in"/>
      <style:text-properties style:font-name="標楷體" style:font-name-asian="標楷體" fo:hyphenate="true"/>
    </style:style>
    <style:style style:name="P302" style:parent-style-name="內文" style:family="paragraph">
      <style:paragraph-properties style:vertical-align="auto" fo:line-height="0.2083in" fo:text-indent="0.1666in"/>
      <style:text-properties fo:hyphenate="true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vertical-align="auto" fo:line-height="0.2083in"/>
      <style:text-properties style:font-name="標楷體" style:font-name-asian="標楷體" fo:hyphenate="true"/>
    </style:style>
    <style:style style:name="P311" style:parent-style-name="內文" style:family="paragraph">
      <style:paragraph-properties style:snap-to-layout-grid="false" style:vertical-align="auto" fo:line-height="0.2083in" fo:text-indent="0.1666in"/>
      <style:text-properties fo:hyphenate="tru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letter-spacing="-0.0138in"/>
    </style:style>
    <style:style style:name="T320" style:parent-style-name="預設段落字型" style:family="text">
      <style:text-properties style:font-name="標楷體" style:font-name-asian="標楷體" fo:letter-spacing="-0.0138in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vertical-align="auto" fo:line-height="0.1944in"/>
      <style:text-properties style:font-name="標楷體" style:font-name-asian="標楷體" fo:hyphenate="true"/>
    </style:style>
    <style:style style:name="P323" style:parent-style-name="內文" style:family="paragraph">
      <style:paragraph-properties style:snap-to-layout-grid="false" fo:text-align="justify" style:vertical-align="auto" fo:margin-top="0.0534in" fo:line-height="80%" fo:margin-right="0.0395in"/>
      <style:text-properties fo:hyphenate="true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center" style:vertical-align="auto" fo:margin-top="0.134in" fo:line-height="0.2777in"/>
      <style:text-properties fo:hyphenate="true"/>
    </style:style>
    <style:style style:name="T3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0" style:parent-style-name="內文" style:family="paragraph">
      <style:paragraph-properties fo:text-align="center" fo:margin-top="0.268in" fo:margin-bottom="0.2in" style:line-height-at-least="0in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341" style:parent-style-name="內文" style:family="paragraph">
      <style:paragraph-properties fo:text-align="center" fo:margin-top="0.268in" fo:margin-bottom="0.2in" style:line-height-at-least="0in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34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4" style:parent-style-name="內文" style:family="paragraph">
      <style:paragraph-properties fo:line-height="0.2777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fo:line-height="0.2777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0" style:parent-style-name="內文" style:family="paragraph">
      <style:paragraph-properties fo:line-height="0.2777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fo:line-height="0.2777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fo:line-height="0.2777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59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62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364" style:parent-style-name="內文" style:family="paragraph">
      <style:paragraph-properties fo:text-align="center" fo:margin-bottom="0.25in" fo:line-height="0.3194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65" style:parent-style-name="內文" style:family="paragraph">
      <style:paragraph-properties fo:text-align="center" fo:margin-top="0.1388in" fo:line-height="0.13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66" style:parent-style-name="內文" style:family="paragraph">
      <style:paragraph-properties fo:text-align="center" fo:margin-top="0.4166in" fo:margin-bottom="0.25in" fo:line-height="0.375in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371" style:family="table-column">
      <style:table-column-properties style:column-width="3.4458in" style:use-optimal-column-width="false"/>
    </style:style>
    <style:style style:name="TableColumn372" style:family="table-column">
      <style:table-column-properties style:column-width="3.7541in" style:use-optimal-column-width="false"/>
    </style:style>
    <style:style style:name="Table370" style:family="table">
      <style:table-properties style:width="7.2in" fo:margin-left="0in" table:align="center"/>
    </style:style>
    <style:style style:name="TableRow373" style:family="table-row">
      <style:table-row-properties style:min-row-height="2.3569in" style:use-optimal-row-height="false"/>
    </style:style>
    <style:style style:name="TableCell37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0.2777in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line-height="0.2777in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0" style:parent-style-name="內文" style:family="paragraph">
      <style:paragraph-properties fo:break-before="page" fo:text-align="center" fo:margin-bottom="0.125in" fo:line-height="0.3194in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385" style:family="table-column">
      <style:table-column-properties style:column-width="1.45in" style:use-optimal-column-width="false"/>
    </style:style>
    <style:style style:name="TableColumn386" style:family="table-column">
      <style:table-column-properties style:column-width="1.9958in" style:use-optimal-column-width="false"/>
    </style:style>
    <style:style style:name="TableColumn387" style:family="table-column">
      <style:table-column-properties style:column-width="0.5041in" style:use-optimal-column-width="false"/>
    </style:style>
    <style:style style:name="TableColumn388" style:family="table-column">
      <style:table-column-properties style:column-width="0.875in" style:use-optimal-column-width="false"/>
    </style:style>
    <style:style style:name="TableColumn389" style:family="table-column">
      <style:table-column-properties style:column-width="1.1243in" style:use-optimal-column-width="false"/>
    </style:style>
    <style:style style:name="TableColumn390" style:family="table-column">
      <style:table-column-properties style:column-width="0.75in" style:use-optimal-column-width="false"/>
    </style:style>
    <style:style style:name="TableColumn391" style:family="table-column">
      <style:table-column-properties style:column-width="0.5006in" style:use-optimal-column-width="false"/>
    </style:style>
    <style:style style:name="Table384" style:family="table">
      <style:table-properties style:width="7.2in" fo:margin-left="0in" table:align="center"/>
    </style:style>
    <style:style style:name="TableRow392" style:family="table-row">
      <style:table-row-properties style:min-row-height="0.402in" style:use-optimal-row-height="false"/>
    </style:style>
    <style:style style:name="TableCell39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02" style:family="table-row">
      <style:table-row-properties style:min-row-height="0.4715in" style:use-optimal-row-height="false"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3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426" style:family="table-row">
      <style:table-row-properties style:min-row-height="0.8826in" style:use-optimal-row-height="false"/>
    </style:style>
    <style:style style:name="TableCell4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1" style:family="table-cell">
      <style:table-cell-properties fo:border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justify" fo:line-height="0.2777in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text-align="justify" fo:line-height="0.2777in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8" style:parent-style-name="內文" style:family="paragraph">
      <style:paragraph-properties style:text-autospace="none" fo:text-align="justify" fo:line-height="0.2777in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line-height="0.2777in" fo:margin-left="0.0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45" style:family="table-row">
      <style:table-row-properties style:min-row-height="0.4416in" style:use-optimal-row-height="false"/>
    </style:style>
    <style:style style:name="TableCell4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48" style:family="table-row">
      <style:table-row-properties style:min-row-height="0.5555in" style:use-optimal-row-height="false"/>
    </style:style>
    <style:style style:name="TableCell4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3" style:family="table-row">
      <style:table-row-properties style:min-row-height="0.7215in" style:use-optimal-row-height="false"/>
    </style:style>
    <style:style style:name="TableCell4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9" style:family="table-row">
      <style:table-row-properties style:min-row-height="0.5555in" style:use-optimal-row-height="false"/>
    </style:style>
    <style:style style:name="TableCell4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line-height="0.2777in" fo:text-indent="0.09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4" style:family="table-row">
      <style:table-row-properties style:min-row-height="0.5555in" style:use-optimal-row-height="false"/>
    </style:style>
    <style:style style:name="TableCell4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9" style:family="table-row">
      <style:table-row-properties style:min-row-height="0.8048in" style:use-optimal-row-height="false"/>
    </style:style>
    <style:style style:name="TableCell4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2" style:parent-style-name="內文" style:family="paragraph">
      <style:paragraph-properties style:text-autospace="none" fo:text-align="center" fo:line-height="0.2777in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77" style:family="table-row">
      <style:table-row-properties style:min-row-height="2.3569in" style:use-optimal-row-height="false"/>
    </style:style>
    <style:style style:name="TableCell47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0.2777in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8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 fo:line-height="0.2777in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4" style:parent-style-name="內文" style:family="paragraph">
      <style:paragraph-properties fo:line-height="0.2777in" fo:margin-left="0.227in" fo:text-indent="-0.3937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center" fo:margin-bottom="0.125in" fo:line-height="0.2777in" fo:margin-left="0.375in" fo:text-indent="-0.4513in">
        <style:tab-stops/>
      </style:paragraph-properties>
    </style:style>
    <style:style style:name="P486" style:parent-style-name="內文" style:family="paragraph">
      <style:paragraph-properties fo:break-before="page" fo:text-align="center" fo:margin-bottom="0.125in" fo:line-height="0.2777in" fo:margin-left="0.375in" fo:text-indent="-0.451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91" style:family="table-column">
      <style:table-column-properties style:column-width="1.1027in" style:use-optimal-column-width="false"/>
    </style:style>
    <style:style style:name="TableColumn492" style:family="table-column">
      <style:table-column-properties style:column-width="1.318in" style:use-optimal-column-width="false"/>
    </style:style>
    <style:style style:name="TableColumn493" style:family="table-column">
      <style:table-column-properties style:column-width="0.8069in" style:use-optimal-column-width="false"/>
    </style:style>
    <style:style style:name="TableColumn494" style:family="table-column">
      <style:table-column-properties style:column-width="0.2916in" style:use-optimal-column-width="false"/>
    </style:style>
    <style:style style:name="TableColumn495" style:family="table-column">
      <style:table-column-properties style:column-width="0.9277in" style:use-optimal-column-width="false"/>
    </style:style>
    <style:style style:name="TableColumn496" style:family="table-column">
      <style:table-column-properties style:column-width="0.0048in" style:use-optimal-column-width="false"/>
    </style:style>
    <style:style style:name="TableColumn497" style:family="table-column">
      <style:table-column-properties style:column-width="0.9333in" style:use-optimal-column-width="false"/>
    </style:style>
    <style:style style:name="TableColumn498" style:family="table-column">
      <style:table-column-properties style:column-width="1.3909in" style:use-optimal-column-width="false"/>
    </style:style>
    <style:style style:name="Table490" style:family="table">
      <style:table-properties style:width="6.7763in" fo:margin-left="0in" table:align="left"/>
    </style:style>
    <style:style style:name="TableRow499" style:family="table-row">
      <style:table-row-properties style:min-row-height="0.5in" style:use-optimal-row-height="false"/>
    </style:style>
    <style:style style:name="TableCell5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fo:margin-top="0.125in" fo:line-height="125%" fo:text-indent="0.1944in"/>
      <style:text-properties style:font-name="標楷體" style:font-name-asian="標楷體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512" style:family="table-row">
      <style:table-row-properties style:min-row-height="0.5in"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top="0.125in" fo:line-height="125%" fo:text-indent="0.0625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5in"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top="0.125in" fo:line-height="125%" fo:text-indent="0.0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2" style:family="table-row">
      <style:table-row-properties style:min-row-height="0.5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1" style:family="table-row">
      <style:table-row-properties style:min-row-height="1.2965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top="0.05in"/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TableColumn543" style:family="table-column">
      <style:table-column-properties style:column-width="1.1027in" style:use-optimal-column-width="false"/>
    </style:style>
    <style:style style:name="TableColumn544" style:family="table-column">
      <style:table-column-properties style:column-width="1.318in" style:use-optimal-column-width="false"/>
    </style:style>
    <style:style style:name="TableColumn545" style:family="table-column">
      <style:table-column-properties style:column-width="0.8069in" style:use-optimal-column-width="false"/>
    </style:style>
    <style:style style:name="TableColumn546" style:family="table-column">
      <style:table-column-properties style:column-width="1.2194in" style:use-optimal-column-width="false"/>
    </style:style>
    <style:style style:name="TableColumn547" style:family="table-column">
      <style:table-column-properties style:column-width="0.9381in" style:use-optimal-column-width="false"/>
    </style:style>
    <style:style style:name="TableColumn548" style:family="table-column">
      <style:table-column-properties style:column-width="1.3909in" style:use-optimal-column-width="false"/>
    </style:style>
    <style:style style:name="Table542" style:family="table">
      <style:table-properties style:width="6.7763in" fo:margin-left="0in" table:align="left"/>
    </style:style>
    <style:style style:name="TableRow549" style:family="table-row">
      <style:table-row-properties style:min-row-height="0.2826in" style:use-optimal-row-height="false"/>
    </style:style>
    <style:style style:name="TableCell5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line-height="125%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55" style:family="table-row">
      <style:table-row-properties style:min-row-height="0.4812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 fo:margin-top="0.125in" fo:line-height="125%" fo:text-indent="0.1944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568" style:family="table-row">
      <style:table-row-properties style:min-row-height="0.5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margin-top="0.125in" fo:line-height="125%" fo:text-indent="0.0625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5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margin-top="0.125in" fo:line-height="125%" fo:margin-left="0.12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8" style:family="table-row">
      <style:table-row-properties style:min-row-height="0.6479in" style:use-optimal-row-height="false" fo:keep-together="always"/>
    </style:style>
    <style:style style:name="TableCell5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 fo:margin-left="0.3333in" fo:text-indent="-0.3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86" style:family="table-row">
      <style:table-row-properties style:min-row-height="2.6104in" style:use-optimal-row-height="false" fo:keep-together="always"/>
    </style:style>
    <style:style style:name="TableCell58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89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Arial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justify" fo:margin-left="0.3152in" fo:text-indent="0.3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Arial"/>
    </style:style>
    <style:style style:name="P599" style:parent-style-name="內文" style:family="paragraph">
      <style:paragraph-properties fo:line-height="0.2777in"/>
      <style:text-properties style:font-name="標楷體" style:font-name-asian="標楷體"/>
    </style:style>
    <style:style style:name="P600" style:parent-style-name="內文" style:family="paragraph">
      <style:text-properties text:display="none"/>
    </style:style>
    <style:style style:family="graphic" style:name="a0">
      <style:graphic-properties style:wrap="run-through" style:run-through="foreground" draw:fill="solid" draw:fill-color="#e7e6e6" draw:opacity="100%" draw:stroke="solid" svg:stroke-width="0.00347in" svg:stroke-color="#a5a5a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宜蘭高級中學<text:s/>113學年度第5次教師(代理)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編號</text:span><text:span text:style-name="T32">: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(由本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審查結果: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>□合格<text:s text:c="3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甄選類科</text:p>
          </table:table-cell>
          <table:covered-table-cell/>
          <table:covered-table-cell/>
          <table:covered-table-cell/>
          <table:table-cell table:style-name="TableCell42" table:number-columns-spanned="1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5">
            <text:p text:style-name="P45">（相片黏貼處）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姓　　名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性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>□男　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4">
            <text:p text:style-name="P58">出生年月日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　<text:s text:c="3"/>年<text:s text:c="4"/>月<text:s text:c="4"/>日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婚姻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□已婚　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4">
            <text:p text:style-name="P68">身分證字號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兵役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<text:span text:style-name="T75">□</text:span><text:span text:style-name="T76">役畢</text:span><text:span text:style-name="T77"><text:s/>□</text:span><text:span text:style-name="T78">未役</text:span><text:span text:style-name="T79"><text:s/>□</text:span><text:span text:style-name="T80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4">
            <text:p text:style-name="P84">國<text:s text:c="3"/>籍</text:p>
          </table:table-cell>
          <table:covered-table-cell/>
          <table:covered-table-cell/>
          <table:covered-table-cell/>
          <table:table-cell table:style-name="TableCell85" table:number-columns-spanned="17">
            <text:p text:style-name="P86">□中華民國<text:s/>□兼具外國籍（<text:s text:c="3"/>國）□外國籍（<text:s text:c="3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4" table:number-rows-spanned="3">
            <text:p text:style-name="P90">地　址</text:p>
          </table:table-cell>
          <table:covered-table-cell/>
          <table:covered-table-cell/>
          <table:covered-table-cell/>
          <table:table-cell table:style-name="TableCell91" table:number-columns-spanned="11" table:number-rows-spanned="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3">
            <text:p text:style-name="P94">電話</text:p>
          </table:table-cell>
          <table:covered-table-cell/>
          <table:table-cell table:style-name="TableCell95" table:number-columns-spanned="6">
            <text:p text:style-name="P96">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6">
            <text:p text:style-name="P102">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6">
            <text:p text:style-name="P108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學<text:s/>歷</text:p>
          </table:table-cell>
          <table:covered-table-cell/>
          <table:table-cell table:style-name="TableCell112" table:number-columns-spanned="4">
            <text:p text:style-name="P113">畢<text:s/>業<text:s/>學<text:s/>校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系<text:s/>、<text:s/>所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修業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日(夜)間部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證書字號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 table:number-rows-spanned="2">
            <text:p text:style-name="P148">修習學</text:p>
            <text:p text:style-name="P149">分情形</text:p>
          </table:table-cell>
          <table:covered-table-cell/>
          <table:table-cell table:style-name="TableCell150" table:number-columns-spanned="3">
            <text:p text:style-name="P151">教育</text:p>
            <text:p text:style-name="P152">學分</text:p>
          </table:table-cell>
          <table:covered-table-cell/>
          <table:covered-table-cell/>
          <table:table-cell table:style-name="TableCell153" table:number-columns-spanned="2">
            <text:p text:style-name="P154">修習學校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修　習</text:p>
            <text:p text:style-name="P159"><text:span text:style-name="T160">學分數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證書</text:p>
            <text:p text:style-name="P165">字號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>專門</text:p>
            <text:p text:style-name="P172">學分</text:p>
          </table:table-cell>
          <table:covered-table-cell/>
          <table:covered-table-cell/>
          <table:table-cell table:style-name="TableCell173" table:number-columns-spanned="2">
            <text:p text:style-name="P174">修習學校</text:p>
            <text:p text:style-name="P175">科目名稱</text:p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修　習</text:p>
            <text:p text:style-name="P180"><text:span text:style-name="T181">學分數</text:span>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證書</text:p>
            <text:p text:style-name="P186">字號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 table:number-rows-spanned="2">
            <text:p text:style-name="P191">教師登</text:p>
            <text:p text:style-name="P192">記或檢</text:p>
            <text:p text:style-name="P193">定情形</text:p>
          </table:table-cell>
          <table:covered-table-cell/>
          <table:covered-table-cell/>
          <table:table-cell table:style-name="TableCell194" table:number-columns-spanned="4">
            <text:p text:style-name="P195">種　　類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科　目</text:p>
          </table:table-cell>
          <table:covered-table-cell/>
          <table:covered-table-cell/>
          <table:table-cell table:style-name="TableCell198" table:number-columns-spanned="7">
            <text:p text:style-name="P199">登　記　機　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登記日期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證書字號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5">
            <text:p text:style-name="P218">教學經歷</text:p>
          </table:table-cell>
          <table:table-cell table:style-name="TableCell219" table:number-columns-spanned="6">
            <text:p text:style-name="P220">服<text:s text:c="2"/>務<text:s text:c="2"/>學<text:s text:c="2"/>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職<text:s text:c="2"/>稱</text:p>
          </table:table-cell>
          <table:covered-table-cell/>
          <table:covered-table-cell/>
          <table:table-cell table:style-name="TableCell223" table:number-columns-spanned="7">
            <text:p text:style-name="P224">服<text:s text:c="2"/>務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離職原因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備<text:s text:c="3"/>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繳驗證件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□國民身分證</text:p>
            <text:p text:style-name="P282"><text:span text:style-name="T283">□</text:span><text:span text:style-name="T284">合格教師證書</text:span></text:p>
          </table:table-cell>
          <table:covered-table-cell/>
          <table:covered-table-cell/>
          <table:covered-table-cell/>
          <table:table-cell table:style-name="TableCell285" table:number-columns-spanned="9">
            <text:p text:style-name="P286">□畢業證書(大學以上)</text:p>
            <text:p text:style-name="P287"><text:span text:style-name="T288">□</text:span><text:span text:style-name="T289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□身心障礙手冊</text:p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迴避事</text:span><text:span text:style-name="T297">項</text:span></text:p>
          </table:table-cell>
          <table:table-cell table:style-name="TableCell298" table:number-columns-spanned="18">
            <text:p text:style-name="P299">1.是否有配偶、前配偶、四親等內之血親或三親等內之姻親或同學在本校任教或任職?</text:p>
            <text:p text:style-name="P300">□否<text:s text:c="2"/>□是(請填寫親屬姓名：<text:s text:c="23"/>)</text:p>
            <text:p text:style-name="P301">2.是否曾為本校實習教師?</text:p>
            <text:p text:style-name="P302"><text:span text:style-name="T303">□</text:span><text:span text:style-name="T304">否</text:span><text:span text:style-name="T305"><text:s text:c="2"/>□</text:span><text:span text:style-name="T306">是</text:span><text:span text:style-name="T307"><text:s/>(</text:span><text:span text:style-name="T308">請填輔導教師姓名：</text:span><text:span text:style-name="T309"><text:s text:c="20"/>)</text:span></text:p>
            <text:p text:style-name="P310">3.是否曾為本校學生?</text:p>
            <text:p text:style-name="P311"><text:span text:style-name="T312">□</text:span><text:span text:style-name="T313">否</text:span><text:span text:style-name="T314"><text:s text:c="2"/>□</text:span><text:span text:style-name="T315">是</text:span><text:span text:style-name="T316"><text:s/>(</text:span><text:span text:style-name="T317">請填導師或任教老師：</text:span><text:span text:style-name="T318"><text:s text:c="16"/></text:span><text:span text:style-name="T319"><text:s text:c="2"/></text:span><text:span text:style-name="T3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本人各項資料及對迴避事項內容已據實填寫，如有欺瞞，願負法律責任。</text:p>
            <text:p text:style-name="P323"><text:span text:style-name="T324"><draw:custom-shape svg:x="0.03635in" svg:y="0.27778in" svg:width="1.66667in" svg:height="0.4277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25">請簽名：</text:span></text:p>
          </table:table-cell>
          <table:covered-table-cell/>
          <table:covered-table-cell/>
          <table:covered-table-cell/>
        </table:table-row>
      </table:table>
      <text:p text:style-name="P326"><text:span text:style-name="T327">中</text:span><text:span text:style-name="T328"><text:s/></text:span><text:span text:style-name="T329">華</text:span><text:span text:style-name="T330"><text:s/></text:span><text:span text:style-name="T331">民</text:span><text:span text:style-name="T332"><text:s/></text:span><text:span text:style-name="T333">國</text:span><text:span text:style-name="T334"><text:s text:c="7"/></text:span><text:span text:style-name="T335">年</text:span><text:span text:style-name="T336"><text:s text:c="9"/></text:span><text:span text:style-name="T337">月</text:span><text:span text:style-name="T338"><text:s text:c="10"/></text:span><text:span text:style-name="T339">日</text:span></text:p>
      <text:p text:style-name="P340"/>
      <text:p text:style-name="P341">切<text:s text:c="2"/>結<text:s text:c="2"/>書</text:p>
      <text:p text:style-name="P342">本人應貴校113學年度第5次教師(代理)甄選，茲切結事項如下：</text:p>
      <text:p text:style-name="P343">一、如有下列各款情事之一，於甄選前發現者，撤銷其應試資格；各甄選階段時發現者，予以扣考，並不得繼續應試，其已考之各項成績無效。各階段甄選後榜示前發現者，不予錄取。錄取後發現者，撤銷其錄取資格；如經聘任則依教師法之規定，提交教師評審委員會審議通過後予以解聘；如涉及法律責任由應試人自行負責：</text:p>
      <text:p text:style-name="P344">（一）有教師法第14條各款情形及教育人員任用條例第31條、第33條規定情事者。</text:p>
      <text:p text:style-name="P345">（二）大陸地區人民來臺設有戶籍未滿10年者。</text:p>
      <text:p text:style-name="P346">（三）冒名頂替者。</text:p>
      <text:p text:style-name="P347">（四）偽造或變造有關證件、資料者。</text:p>
      <text:p text:style-name="P348">（五）自始不具備甄選資格者。</text:p>
      <text:p text:style-name="P349">（六）以詐術或其他不正當方法，使各階段甄選發生不正確之結果者。</text:p>
      <text:p text:style-name="P350">（七）持外國學歷證件，經依教育部「大學辦理國外學歷採認辦法」辦理國外學歷採認有不符或不予認定之情形者。</text:p>
      <text:p text:style-name="P351">（八）已取得合格教師證書之非現職教師，92年8月1日前脫離教學工作已連續中斷10年以上者。</text:p>
      <text:p text:style-name="P352">二、政府機關或公私立學校現職人員，無法於報到時繳交原服務機關單位離職證明書或同意書，無異議放棄錄取資格。</text:p>
      <text:p text:style-name="P353">三、如為依簡章規定暫准報名之應試人，經錄取無法於簡章所定期限前取得合格教師證書或未於期限內送驗，無異議同意註銷錄取擬聘任資格。</text:p>
      <text:p text:style-name="P354"/>
      <text:p text:style-name="P355">此<text:s text:c="2"/>致</text:p>
      <text:p text:style-name="P356">國立宜蘭高級中學</text:p>
      <text:p text:style-name="P357"/>
      <text:p text:style-name="P358"><text:s text:c="11"/>立切結書人：<text:s text:c="17"/>(簽章)</text:p>
      <text:p text:style-name="P359"/>
      <text:p text:style-name="P360"/>
      <text:p text:style-name="P361"/>
      <text:p text:style-name="P362"><text:s text:c="35"/></text:p>
      <text:p text:style-name="P363">中<text:s text:c="2"/>華<text:s text:c="2"/>民<text:s text:c="2"/>國<text:s text:c="9"/>年<text:s text:c="11"/>月<text:s text:c="13"/>日</text:p>
      <text:p text:style-name="P364"/>
      <text:p text:style-name="P365"/>
      <text:p text:style-name="P366"><text:span text:style-name="T367">國立宜蘭高級中學</text:span><text:span text:style-name="T368"><text:s/></text:span><text:span text:style-name="T369">教師甄選國民身分證正反影本黏貼表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正面影本黏貼處</text:span></text:p>
          </table:table-cell>
          <table:table-cell table:style-name="TableCell377">
            <text:p text:style-name="P378"><text:span text:style-name="T379">背面影本黏貼處</text:span></text:p>
          </table:table-cell>
        </table:table-row>
      </table:table>
      <text:p text:style-name="P380"><text:bookmark-start text:name="_Hlk43301161"/><text:soft-page-break/><text:span text:style-name="T381">國立宜蘭高級中學</text:span><text:span text:style-name="T382"><text:s/></text:span><text:span text:style-name="T383">教師甄選身心障礙應試人服務申請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姓<text:s text:c="9"/>名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甄<text:s text:c="2"/>選</text:p>
            <text:p text:style-name="P399">科<text:s text:c="2"/>别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性<text:s text:c="9"/>別</text:p>
          </table:table-cell>
          <table:table-cell table:style-name="TableCell405" table:number-columns-spanned="2">
            <text:p text:style-name="P406">□男<text:s text:c="8"/>□女</text:p>
          </table:table-cell>
          <table:covered-table-cell/>
          <table:table-cell table:style-name="TableCell407">
            <text:p text:style-name="P408">身分證</text:p>
            <text:p text:style-name="P409">字<text:s text:c="2"/>號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身心障礙手冊</text:p>
            <text:p text:style-name="P415">字<text:s text:c="8"/>號<text:s/>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類<text:s text:c="3"/>別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程度別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>聯絡電話<text:s/></text:p>
            <text:p text:style-name="P430"/>
          </table:table-cell>
          <table:table-cell table:style-name="TableCell431" table:number-columns-spanned="2">
            <text:p text:style-name="P432"><text:span text:style-name="T433">日：</text:span><text:span text:style-name="T434">( <text:s text:c="2"/>)</text:span></text:p>
            <text:p text:style-name="P435"><text:span text:style-name="T436">夜：</text:span><text:span text:style-name="T437">( <text:s text:c="2"/>)</text:span></text:p>
            <text:p text:style-name="P438"><text:span text:style-name="T439">行動電話：</text:span></text:p>
          </table:table-cell>
          <table:covered-table-cell/>
          <table:table-cell table:style-name="TableCell440">
            <text:p text:style-name="P441">通<text:s text:c="2"/>訊</text:p>
            <text:p text:style-name="P442">地<text:s text:c="2"/>址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<text:s text:c="2"/>應試服務項（請依實際需求勾選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試<text:s text:c="7"/>題</text:p>
          </table:table-cell>
          <table:table-cell table:style-name="TableCell451" table:number-columns-spanned="6">
            <text:p text:style-name="P452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答案卷（卡）</text:p>
          </table:table-cell>
          <table:table-cell table:style-name="TableCell456" table:number-columns-spanned="6">
            <text:p text:style-name="P457">□<text:s/>以原答案卷（卡）放大之A4影印本作答<text:s/></text:p>
            <text:p text:style-name="P458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試<text:s/>場<text:s/>安<text:s/>排</text:p>
          </table:table-cell>
          <table:table-cell table:style-name="TableCell462" table:number-columns-spanned="6">
            <text:p text:style-name="P463">□<text:s/>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考場提供輔具</text:p>
          </table:table-cell>
          <table:table-cell table:style-name="TableCell467" table:number-columns-spanned="6">
            <text:p text:style-name="P468">□<text:s/>檯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自備輔具</text:p>
            <text:p text:style-name="P472"><text:span text:style-name="T473">（經檢查後使用）</text:span></text:p>
          </table:table-cell>
          <table:table-cell table:style-name="TableCell474" table:number-columns-spanned="6">
            <text:p text:style-name="P475">□檯燈<text:s text:c="5"/>□放大鏡<text:s text:c="5"/>□擴視機<text:s/><text:s text:c="4"/>□點字機<text:s text:c="5"/></text:p>
            <text:p text:style-name="P476">□助聽器<text:s text:c="3"/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身心障礙手冊正面影本浮貼處</text:span></text:p>
          </table:table-cell>
          <table:covered-table-cell/>
          <table:table-cell table:style-name="TableCell481" table:number-columns-spanned="5">
            <text:p text:style-name="P482"><text:span text:style-name="T483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4">註：本表填妥後，務必於報名截止前以電子郵件傳送至本校人事室電子信箱t400@gapp.ylsh.ilc.edu.tw並請電話確認，俾憑辦理。</text:p>
      <text:p text:style-name="P485"><text:bookmark-end text:name="_Hlk43301161"/></text:p>
      <text:soft-page-break/>
      <text:p text:style-name="P486"><text:span text:style-name="T487">國立宜蘭高級中學</text:span><text:span text:style-name="T488"><text:s/></text:span><text:span text:style-name="T489">教師甄選應試人複查成績申請書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應試人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考試科別</text:p>
          </table:table-cell>
          <table:table-cell table:style-name="TableCell506" table:number-columns-spanned="2">
            <text:p text:style-name="P507">科</text:p>
          </table:table-cell>
          <table:covered-table-cell/>
          <table:table-cell table:style-name="TableCell508" table:number-columns-spanned="2">
            <text:p text:style-name="P509">應試證編號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考試名稱</text:p>
          </table:table-cell>
          <table:table-cell table:style-name="TableCell515" table:number-columns-spanned="7">
            <text:p text:style-name="P516">113學年度第5次教師(代理)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申請複查項目</text:p>
          </table:table-cell>
          <table:table-cell table:style-name="TableCell520" table:number-columns-spanned="7">
            <text:p text:style-name="P521">□<text:s/>試教（併口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申請人簽章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>申請日期</text:p>
          </table:table-cell>
          <table:covered-table-cell/>
          <table:table-cell table:style-name="TableCell529" table:number-columns-spanned="2">
            <text:p text:style-name="P530"><text:s text:c="7"/>年<text:s text:c="5"/>月<text:s text:c="5"/>日</text:p>
          </table:table-cell>
          <table:covered-table-cell/>
        </table:table-row>
        <table:table-row table:style-name="TableRow531">
          <table:table-cell table:style-name="TableCell532" table:number-columns-spanned="8">
            <text:p text:style-name="P533">附註：</text:p>
            <text:p text:style-name="P534">一、申請成績複查，請依本次甄選簡章所訂時間，填具申請書，親自向本校提出，逾時不受理，並以一次為限。</text:p>
            <text:p text:style-name="P535"><text:span text:style-name="T536">三、複查項目僅限應試人申請部分，未申請複查部分，概不複查。複查非選擇題時，除漏閱或校核發現有疑義者外，不重閱答案卷（依司法院大法官會議解釋字第</text:span><text:span text:style-name="T537">319</text:span><text:span text:style-name="T538">號解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---------------請-----------勿---------------撕--------------開-----------------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6">
            <text:p text:style-name="P551"><text:span text:style-name="T552">國立宜蘭高級中學</text:span><text:span text:style-name="T553"><text:s text:c="2"/></text:span><text:span text:style-name="T554">教師甄選應試人複查成績通知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應試人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考試科別</text:p>
          </table:table-cell>
          <table:table-cell table:style-name="TableCell562">
            <text:p text:style-name="P563">科</text:p>
          </table:table-cell>
          <table:table-cell table:style-name="TableCell564">
            <text:p text:style-name="P565">應試證編號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考試名稱</text:p>
          </table:table-cell>
          <table:table-cell table:style-name="TableCell571" table:number-columns-spanned="5">
            <text:p text:style-name="P572">113學年度第5次教師(代理)甄選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申請複查項目</text:p>
          </table:table-cell>
          <table:table-cell table:style-name="TableCell576" table:number-columns-spanned="5">
            <text:p text:style-name="P577">□<text:s/>試教（併口試）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※複查結果</text:p>
          </table:table-cell>
          <table:table-cell table:style-name="TableCell581" table:number-columns-spanned="5">
            <text:p text:style-name="P582"><text:span text:style-name="T583">(</text:span><text:span text:style-name="T584">本欄由本校查填，應試人請勿填寫</text:span><text:span text:style-name="T5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6">
            <text:p text:style-name="P588">附註：</text:p>
            <text:p text:style-name="P589"><text:span text:style-name="T590">一、</text:span><text:span text:style-name="T591">複查項目僅限應試人申請部分，未申請複查部分，概不複查。複查非選擇題時，除漏閱或校核發現有疑義者外，不重閱答案卷。</text:span></text:p>
            <text:p text:style-name="P592"><text:span text:style-name="T593">二、</text:span><text:span text:style-name="T594">司法院大法官會議解釋字第</text:span><text:span text:style-name="T595">319</text:span><text:span text:style-name="T596">號解釋摘錄：</text:span></text:p>
            <text:p text:style-name="P597"><text:span text:style-name="T598">考試機關依法舉行之考試，其閱卷委員係於試卷彌封時評定成績，在彌封開拆後，除依形式觀察，即可發見該項成績有顯然錯誤者外，不應循應考人之要求任意再行評閱，以維持考試之客觀與公平。考試院於中華民國七十五年十一月十二日修正發布之「應考人申請複查考試成績處理辦法」，其第八條規定「申請複查考試成績，不得要求重新評閱、提供參考答案、閱覽或複印試卷。亦不得要求告知閱卷委員之姓名或其他有關資料」，係為貫徹首開意旨所必要，亦與典試法第二十三條關於「辦理考試人員應嚴守秘密」之規定相符，與憲法尚無牴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fo:text-align="justify" fo:line-height="0.2083in" fo:margin-left="0.1527in" fo:text-indent="-0.1527in">
        <style:tab-stops/>
      </style:paragraph-properties>
      <style:text-properties style:font-name="新細明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DFKaiShu-SB-Estd-BF" fo:color="#000000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fo:color="#000000" style:letter-kerning="false" fo:hyphenate="false"/>
    </style:style>
    <style:style style:name="結語字元" style:display-name="結語 字元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高中教師甄選簡章</dc:title>
    <dc:subject/>
    <meta:initial-creator>savs230</meta:initial-creator>
    <dc:creator>人事主任</dc:creator>
    <meta:creation-date>2024-06-03T08:46:00Z</meta:creation-date>
    <dc:date>2024-08-02T03:31:00Z</dc:date>
    <meta:print-date>2020-06-02T05:48:00Z</meta:print-date>
    <meta:template xlink:href="Normal.dotm" xlink:type="simple"/>
    <meta:editing-cycles>6</meta:editing-cycles>
    <meta:editing-duration>PT300S</meta:editing-duration>
    <meta:document-statistic meta:page-count="5" meta:paragraph-count="5" meta:word-count="408" meta:character-count="2735" meta:row-count="19" meta:non-whitespace-character-count="2332"/>
  </office:meta>
</office:document-meta>
</file>