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華康楷書體W5" svg:font-family="華康楷書體W5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666in" fo:text-indent="0.1104in" style:page-number="4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666in" style:line-height-at-least="0in" fo:margin-left="-0.1666in" fo:text-indent="0.1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5" style:parent-style-name="內文" style:family="paragraph">
      <style:paragraph-properties fo:text-align="end" fo:margin-right="0.1666in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4937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6145in" style:use-optimal-column-width="false"/>
    </style:style>
    <style:style style:name="Table13" style:family="table">
      <style:table-properties style:width="7.0215in" fo:margin-left="0in" table:align="center"/>
    </style:style>
    <style:style style:name="TableRow22" style:family="table-row">
      <style:table-row-properties style:min-row-height="0.5798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Row35" style:family="table-row">
      <style:table-row-properties style:min-row-height="0.5875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min-row-height="0.5763in" style:use-optimal-row-height="false" fo:keep-together="always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ableRow53" style:family="table-row">
      <style:table-row-properties style:row-height="0.7951in" style:use-optimal-row-height="false" fo:keep-together="always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margin-top="0.0833in" fo:margin-bottom="0.0833in" fo:margin-left="0.1166in" fo:margin-right="0.1333in">
        <style:tab-stops/>
      </style:paragraph-properties>
    </style:style>
    <style:style style:name="T58" style:parent-style-name="預設段落字型" style:family="text">
      <style:text-properties style:font-name-asian="標楷體" fo:color="#000000" style:font-size-complex="13pt"/>
    </style:style>
    <style:style style:name="T59" style:parent-style-name="預設段落字型" style:family="text">
      <style:text-properties style:font-name-asian="標楷體" fo:color="#000000" style:font-size-complex="13pt"/>
    </style:style>
    <style:style style:name="T60" style:parent-style-name="預設段落字型" style:family="text">
      <style:text-properties style:font-name-asian="標楷體" fo:color="#000000" style:font-size-complex="13pt"/>
    </style:style>
    <style:style style:name="T61" style:parent-style-name="預設段落字型" style:family="text">
      <style:text-properties style:font-name-asian="標楷體" fo:color="#000000" style:font-size-complex="13pt"/>
    </style:style>
    <style:style style:name="T62" style:parent-style-name="預設段落字型" style:family="text">
      <style:text-properties style:font-name-asian="標楷體" fo:color="#000000" style:font-size-complex="13pt"/>
    </style:style>
    <style:style style:name="T6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3pt"/>
    </style:style>
    <style:style style:name="T6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3pt"/>
    </style:style>
    <style:style style:name="T67" style:parent-style-name="預設段落字型" style:family="text">
      <style:text-properties style:font-name-asian="標楷體" fo:color="#000000" style:font-size-complex="13pt"/>
    </style:style>
    <style:style style:name="T68" style:parent-style-name="預設段落字型" style:family="text">
      <style:text-properties style:font-name-asian="標楷體" fo:color="#000000" style:font-size-complex="13pt"/>
    </style:style>
    <style:style style:name="T69" style:parent-style-name="預設段落字型" style:family="text">
      <style:text-properties style:font-name-asian="標楷體" fo:color="#000000" style:font-size-complex="13pt"/>
    </style:style>
    <style:style style:name="T70" style:parent-style-name="預設段落字型" style:family="text">
      <style:text-properties style:font-name-asian="標楷體" fo:color="#000000" style:font-size-complex="13pt"/>
    </style:style>
    <style:style style:name="TableRow71" style:family="table-row">
      <style:table-row-properties style:row-height="1.2631in" style:use-optimal-row-height="false" fo:keep-together="always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115%" fo:margin-left="0.1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line-height="115%" fo:margin-left="0.4125in" fo:text-indent="-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0" style:parent-style-name="內文" style:family="paragraph">
      <style:paragraph-properties fo:line-height="115%" fo:margin-left="0.1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line-height="115%" fo:margin-left="0.1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row-height="1.1916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115%" fo:margin-left="0.0986in" fo:margin-right="0.1333in">
        <style:tab-stops/>
      </style:paragraph-properties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fo:text-align="end" fo:margin-right="0.1333in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3097in" style:use-optimal-row-height="false" fo:keep-together="always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124" style:family="table-row">
      <style:table-row-properties style:row-height="0.85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222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222in"/>
      <style:text-properties style:font-name-asian="標楷體" style:font-weight-complex="bold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2222in"/>
      <style:text-properties style:font-name-asian="標楷體" style:font-weight-complex="bold" fo:color="#000000" fo:font-size="14pt" style:font-size-asian="14pt"/>
    </style:style>
    <style:style style:name="P131" style:parent-style-name="標題3" style:family="paragraph">
      <style:paragraph-properties fo:text-align="justify" fo:margin-top="0.0833in" fo:line-height="0.2222in" fo:margin-left="0.098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134" style:parent-style-name="Standard" style:family="paragraph">
      <style:paragraph-properties fo:line-height="0.2777in" fo:margin-right="0.1798in">
        <style:tab-stops>
          <style:tab-stop style:type="left" style:position="0.3333in"/>
          <style:tab-stop style:type="left" style:position="2.3215in"/>
          <style:tab-stop style:type="left" style:position="3.4236in"/>
        </style:tab-stops>
      </style:paragraph-properties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line-height="0.2777in" fo:margin-right="0.1798in">
        <style:tab-stops>
          <style:tab-stop style:type="left" style:position="0.3333in"/>
          <style:tab-stop style:type="left" style:position="2.3215in"/>
          <style:tab-stop style:type="left" style:position="3.4236in"/>
        </style:tab-stops>
      </style:paragraph-properties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line-height="0.2777in" fo:margin-right="0.1798in">
        <style:tab-stops>
          <style:tab-stop style:type="left" style:position="0.3333in"/>
          <style:tab-stop style:type="left" style:position="2.3215in"/>
          <style:tab-stop style:type="left" style:position="3.4236in"/>
        </style:tab-stops>
      </style:paragraph-properties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line-height="0.2777in" fo:margin-right="0.1798in">
        <style:tab-stops>
          <style:tab-stop style:type="left" style:position="-0.1666in"/>
          <style:tab-stop style:type="left" style:position="1.8215in"/>
          <style:tab-stop style:type="left" style:position="2.9236in"/>
        </style:tab-stops>
      </style:paragraph-properties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fo:line-height="0.2777in" fo:margin-right="0.1798in">
        <style:tab-stops>
          <style:tab-stop style:type="left" style:position="-0.1666in"/>
          <style:tab-stop style:type="left" style:position="1.8215in"/>
          <style:tab-stop style:type="left" style:position="2.9236in"/>
        </style:tab-stops>
      </style:paragraph-properties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line-height="0.2777in" fo:margin-right="0.1798in">
        <style:tab-stops>
          <style:tab-stop style:type="left" style:position="-0.1666in"/>
          <style:tab-stop style:type="left" style:position="1.8215in"/>
          <style:tab-stop style:type="left" style:position="2.923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1" style:parent-style-name="Standard" style:family="paragraph">
      <style:paragraph-properties fo:line-height="0.2777in" fo:margin-right="0.1798in">
        <style:tab-stops>
          <style:tab-stop style:type="left" style:position="-0.1666in"/>
          <style:tab-stop style:type="left" style:position="1.8215in"/>
          <style:tab-stop style:type="left" style:position="2.923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4" style:parent-style-name="清單段落" style:family="paragraph">
      <style:paragraph-properties fo:margin-left="0.666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國立政治大學師資培育中心</text:p>
      <text:p text:style-name="P3"><text:span text:style-name="T4">教育部補助清寒實習學生助學金申請書</text:span></text:p>
      <text:p text:style-name="P5"><text:span text:style-name="T6">填表日期：</text:span><text:span text:style-name="T7"><text:s text:c="10"/></text:span><text:span text:style-name="T8">年</text:span><text:span text:style-name="T9"><text:s text:c="11"/></text:span><text:span text:style-name="T10">月</text:span><text:span text:style-name="T11"><text:s text:c="11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text:s text:c="32"/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畢業系所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補助資格</text:p>
          </table:table-cell>
          <table:table-cell table:style-name="TableCell56" table:number-columns-spanned="7">
            <text:p text:style-name="P57"><text:span text:style-name="T58">須符合戶籍所在地直轄市、縣</text:span><text:span text:style-name="T59">(</text:span><text:span text:style-name="T60">市</text:span><text:span text:style-name="T61">)</text:span><text:span text:style-name="T62">主管機關審核認定之</text:span><text:span text:style-name="T63">低收入戶</text:span><text:span text:style-name="T64">及</text:span><text:span text:style-name="T65">中低收入戶</text:span><text:span text:style-name="T66">規定，每人每月補助</text:span><text:span text:style-name="T67"><text:s/>1<text:s/></text:span><text:span text:style-name="T68">萬元，至多支領</text:span><text:span text:style-name="T69"><text:s/>6<text:s/></text:span><text:span text:style-name="T70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應繳交資料</text:p>
          </table:table-cell>
          <table:table-cell table:style-name="TableCell74" table:number-columns-spanned="7">
            <text:p text:style-name="P75"><text:span text:style-name="T76">□<text:s/></text:span><text:span text:style-name="T77">1.</text:span><text:span text:style-name="T78">清寒實習學生助學金申請書</text:span></text:p>
            <text:p text:style-name="P79"><text:span text:style-name="T80">□<text:s/></text:span><text:span text:style-name="T81">2.</text:span><text:span text:style-name="T82">戶籍所在地直轄市、縣</text:span><text:span text:style-name="T83">(</text:span><text:span text:style-name="T84">市</text:span><text:span text:style-name="T85">)</text:span><text:span text:style-name="T86">主管機關審核認定之低收入戶及中低收入戶證明</text:span><text:span text:style-name="T87">(</text:span><text:span text:style-name="T88">在有效期限內</text:span><text:span text:style-name="T89">)</text:span></text:p>
            <text:p text:style-name="P90"><text:span text:style-name="T91">□<text:s/></text:span><text:span text:style-name="T92">3.</text:span><text:span text:style-name="T93">身</text:span><text:span text:style-name="T94">分證正反面</text:span><text:span text:style-name="T95"><text:s/></text:span><text:span text:style-name="T96">影本</text:span></text:p>
            <text:p text:style-name="P97"><text:span text:style-name="T98">□<text:s/></text:span><text:span text:style-name="T99">4.</text:span><text:span text:style-name="T100">最近三個月內戶籍謄本</text:span><text:span text:style-name="T101"><text:s/></text:span><text:span text:style-name="T102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　　本人以上填列資料及檢附證件如有偽填或審核不實者，願負法律之責任。並瞭解此符合個人資料保護法及相關法規之要求，且同意本表資料之蒐集、處理及利用，依據《個人資料保護法》辦理。</text:p>
            <text:p text:style-name="P106"/>
            <text:p text:style-name="P107"><text:span text:style-name="T108">本人</text:span><text:span text:style-name="T109">__________________</text:span><text:span text:style-name="T110">(</text:span><text:span text:style-name="T111">親筆簽名</text:span><text:span text:style-name="T112">)</text:span><text:span text:style-name="T113">已瞭解上述之規定並願意配合</text:span>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師資培育中心承辦人</text:p>
          </table:table-cell>
          <table:covered-table-cell/>
          <table:table-cell table:style-name="TableCell120" table:number-columns-spanned="4">
            <text:p text:style-name="P121">師資培育中心主任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教育部審核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h text:style-name="P131" text:outline-level="3"><text:span text:style-name="T132">＊</text:span><text:span text:style-name="T133">補助額度及方式規劃說明：</text:span></text:h>
      <text:list text:style-name="LFO1" text:continue-numbering="true">
        <text:list-item>
          <text:p text:style-name="P134">補助期程：每年八月至翌年一月。</text:p>
        </text:list-item>
        <text:list-item>
          <text:p text:style-name="P135">補助基準：申請參加教育實習課程者，申請時符合戶籍所在地直轄市、縣（市）主管機關審核認定之低收入戶及中低收入戶規定，每人每月補助新臺幣一萬元，至多支領六個月。</text:p>
        </text:list-item>
        <text:list-item>
          <text:p text:style-name="P136">補助限制：</text:p>
          <text:list text:continue-numbering="true">
            <text:list-item>
              <text:p text:style-name="P137">受補助者，以補助一次為限，不得重複申請補助。</text:p>
            </text:list-item>
            <text:list-item>
              <text:p text:style-name="P138">實習當月份請假超過十日者，該月份不予補助。</text:p>
            </text:list-item>
            <text:list-item>
              <text:p text:style-name="P139"><text:span text:style-name="T140">中止實習者，應停止補助。但其重新申請實習後，得申請未曾受領補助之月份。</text:span></text:p>
            </text:list-item>
            <text:list-item>
              <text:p text:style-name="P141"><text:span text:style-name="T142">延長實習</text:span><text:span text:style-name="T143">之月份，不予補助。</text:span></text:p>
            </text:list-item>
          </text:list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華康楷書體W5" svg:font-family="華康楷書體W5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indent="0.2916in"/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6652in" fo:margin-right="0.4451in">
        <style:tab-stops/>
      </style:paragraph-properties>
      <style:text-properties style:font-name="華康隸書體W5(P)" style:font-name-asian="華康隸書體W5(P)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763in" fo:text-indent="-0.18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華康仿宋體" fo:color="#FF0000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8402in" fo:text-indent="-0.5in">
        <style:tab-stops>
          <style:tab-stop style:type="left" style:position="0.1597in"/>
        </style:tab-stops>
      </style:paragraph-properties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fo:color="#3333FF" style:letter-kerning="false" fo:font-size="9pt" style:font-size-asian="9pt" style:font-size-complex="9pt" fo:hyphenate="false"/>
    </style:style>
    <style:style style:name="style151" style:display-name="style151" style:family="text">
      <style:text-properties fo:color="#3333FF" fo:font-size="10pt" style:font-size-asian="10pt" style:font-size-complex="10pt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top="0.0694in" fo:margin-bottom="0.0694in" style:line-height-at-least="0.0111in"/>
      <style:text-properties fo:font-weight="bold" style:font-weight-asian="bold" style:font-weight-complex="bold" fo:font-size="18pt" style:font-size-asian="18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style31" style:display-name="style31" style:family="text">
      <style:text-properties fo:color="#336699"/>
    </style:style>
    <style:style style:name="本文3" style:display-name="本文 3" style:family="paragraph" style:parent-style-name="內文">
      <style:paragraph-properties>
        <style:tab-stops>
          <style:tab-stop style:type="left" style:position="6.1041in"/>
        </style:tab-stops>
      </style:paragraph-properties>
      <style:text-properties style:font-name-asian="標楷體" style:text-outline="true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董乃瑄</dc:creator>
    <meta:creation-date>2021-08-17T01:31:00Z</meta:creation-date>
    <dc:date>2024-07-23T01:48:00Z</dc:date>
    <meta:print-date>2024-07-23T01:32:00Z</meta:print-date>
    <meta:template xlink:href="Normal" xlink:type="simple"/>
    <meta:editing-cycles>48</meta:editing-cycles>
    <meta:editing-duration>PT1320S</meta:editing-duration>
    <meta:document-statistic meta:page-count="1" meta:paragraph-count="1" meta:word-count="103" meta:character-count="691" meta:row-count="4" meta:non-whitespace-character-count="589"/>
  </office:meta>
</office:document-meta>
</file>