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868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2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<text:s text:c="4"/>年<text:s text:c="4"/>月<text:s text:c="4"/>日</text:p><text:p text:style-name="P12">於<text:s text:c="2"/>國<text:s text:c="2"/>立<text:s text:c="2"/>政<text:s text:c="2"/>治<text:s text:c="2"/>大<text:s text:c="2"/>學</text:p><text:p text:style-name="內文"/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學生<text:s text:c="18"/>為國立政治大學<text:s text:c="8"/><text:s text:c="3"/>學年度<text:s text:c="10"/><text:s text:c="24"/>系（所）應屆畢業生，申請輔導至<text:s text:c="4"/><text:s text:c="26"/>　　　　<text:s text:c="26"/>學校<text:line-break/><text:s text:c="20"/>　科參加教育實習，茲因選擇先實習後服役，擬申請參加教育實習證明，以憑向役政單位辦理延期入伍手續，本人已瞭解並願意遵守「師資培育法」、「高級中等以下學校及幼稚園教師資格檢定及教育實習辦法」及相關法令規定</text:p>
      <text:p text:style-name="P19">，懇請<text:s/>惠予賜准。</text:p>
      <text:p text:style-name="P20"><text:span text:style-name="T21"><text:s text:c="43"/></text:span><text:span text:style-name="T22">學生</text:span></text:p>
      <text:p text:style-name="P23">(親筆簽名)</text:p>
      <text:p text:style-name="P24">謹陳</text:p>
      <text:p text:style-name="P25">身份證字號：</text:p>
      <text:p text:style-name="P26">出生日期：</text:p>
      <text:p text:style-name="P27">聯絡電話：</text:p>
      <text:p text:style-name="P28">聯絡地址：</text:p>
      <text:p text:style-name="P29">右陳</text:p>
      <text:p text:style-name="P30">師資培育中心</text:p>
      <text:p text:style-name="P31"/>
      <text:p text:style-name="P32"/>
      <text:p text:style-name="P33"><text:span text:style-name="T34">※</text:span><text:span text:style-name="T35">為實習證書製證作業之需要請同學務必於民國</text:span><text:span text:style-name="T36">113</text:span><text:span text:style-name="T37">年</text:span><text:span text:style-name="T38">6</text:span><text:span text:style-name="T39">月</text:span><text:span text:style-name="T40">7</text:span><text:span text:style-name="T41">日前填妥繳回，畢業證書後補驗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董乃瑄</dc:creator>
    <meta:creation-date>2022-05-24T06:42:00Z</meta:creation-date>
    <dc:date>2024-05-23T11:02:00Z</dc:date>
    <meta:print-date>2000-05-24T06:48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79" meta:character-count="534" meta:row-count="3" meta:non-whitespace-character-count="456"/>
  </office:meta>
</office:document-meta>
</file>