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line-height="0.3888in" fo:margin-right="-0.0868in"/>
    </style:style>
    <style:style style:name="T2" style:parent-style-name="預設段落字型" style:family="text">
      <style:text-properties style:font-name="新細明體" fo:font-size="10pt" style:font-size-asian="10pt"/>
    </style:style>
    <style:style style:name="T3" style:parent-style-name="預設段落字型" style:family="text">
      <style:text-properties style:font-name="新細明體" fo:font-size="10pt" style:font-size-asian="10pt"/>
    </style:style>
    <style:style style:name="P4" style:parent-style-name="內文" style:family="paragraph">
      <style:paragraph-properties fo:text-align="end" style:line-height-at-least="0.1666in" fo:text-indent="0.2777in"/>
    </style:style>
    <style:style style:name="T5" style:parent-style-name="預設段落字型" style:family="text">
      <style:text-properties style:font-name="新細明體" fo:font-size="10pt" style:font-size-asian="10pt"/>
    </style:style>
    <style:style style:name="T6" style:parent-style-name="預設段落字型" style:family="text">
      <style:text-properties style:font-name="新細明體" fo:font-size="10pt" style:font-size-asian="10pt"/>
    </style:style>
    <style:style style:name="T7" style:parent-style-name="預設段落字型" style:family="text">
      <style:text-properties style:font-name="新細明體" fo:font-size="10pt" style:font-size-asian="10pt"/>
    </style:style>
    <style:style style:name="T8" style:parent-style-name="預設段落字型" style:family="text">
      <style:text-properties style:font-name="新細明體" fo:font-size="10pt" style:font-size-asian="10pt"/>
    </style:style>
    <style:style style:name="P9" style:parent-style-name="內文" style:family="paragraph">
      <style:paragraph-properties style:line-height-at-least="0.1666in" fo:text-indent="1in"/>
    </style:style>
    <style:style style:name="T10" style:parent-style-name="預設段落字型" style:family="text">
      <style:text-properties style:font-name-asian="標楷體" fo:font-size="36pt" style:font-size-asian="36pt"/>
    </style:style>
    <style:style style:name="P11" style:parent-style-name="內文" style:family="paragraph">
      <style:paragraph-properties fo:text-indent="0.25in"/>
      <style:text-properties style:font-name-asian="標楷體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13" style:parent-style-name="預設段落字型" style:family="text">
      <style:text-properties style:font-name-asian="標楷體" fo:font-size="36pt" style:font-size-asian="36pt"/>
    </style:style>
    <style:style style:name="T14" style:parent-style-name="預設段落字型" style:family="text">
      <style:text-properties style:font-name-asian="標楷體" fo:font-size="36pt" style:font-size-asian="36pt"/>
    </style:style>
    <style:style style:name="T15" style:parent-style-name="預設段落字型" style:family="text">
      <style:text-properties style:font-name-asian="標楷體" fo:font-size="36pt" style:font-size-asian="36pt"/>
    </style:style>
    <style:style style:name="T16" style:parent-style-name="預設段落字型" style:family="text">
      <style:text-properties style:font-name-asian="標楷體" fo:font-size="36pt" style:font-size-asian="36pt"/>
    </style:style>
    <style:style style:name="T17" style:parent-style-name="預設段落字型" style:family="text">
      <style:text-properties style:font-name-asian="標楷體" fo:font-size="36pt" style:font-size-asian="3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style:line-break="normal" fo:text-align="end"/>
      <style:text-properties style:font-name-asian="標楷體" fo:font-size="11pt" style:font-size-asian="11pt"/>
    </style:style>
    <style:style style:name="P2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3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單編號：</text:span><text:span text:style-name="T3">QP-IT3-51-11</text:span></text:p>
      <text:p text:style-name="P4"><text:span text:style-name="T5"><text:s text:c="80"/></text:span><text:span text:style-name="T6">保存年限：</text:span><text:span text:style-name="T7">3</text:span><text:span text:style-name="T8">年</text:span></text:p>
      <text:p text:style-name="P9"><text:span text:style-name="T10"><draw:frame draw:z-index="251657728" draw:id="id0" draw:style-name="a0" draw:name="Text Box 6" text:anchor-type="paragraph" svg:x="4.66667in" svg:y="0.11111in" svg:width="2.41667in" svg:height="0.625in" style:rel-width="scale" style:rel-height="scale"><draw:text-box><text:p text:style-name="P11"><text:s text:c="4"/>年<text:s text:c="4"/>月<text:s text:c="4"/>日</text:p><text:p text:style-name="P12">於<text:s text:c="2"/>國<text:s text:c="2"/>立<text:s text:c="2"/>政<text:s text:c="2"/>治<text:s text:c="2"/>大<text:s text:c="2"/>學</text:p><text:p text:style-name="內文"/></draw:text-box><svg:title/><svg:desc/></draw:frame></text:span><text:span text:style-name="T13">申</text:span><text:span text:style-name="T14"><text:s/></text:span><text:span text:style-name="T15">請</text:span><text:span text:style-name="T16"><text:s/></text:span><text:span text:style-name="T17">書</text:span></text:p>
      <text:p text:style-name="P18">學生<text:s text:c="18"/>為　　　　<text:s text:c="2"/>大學<text:s text:c="9"/>學年度<text:s text:c="10"/><text:s text:c="24"/>系（所）應屆畢業生，申請輔導至<text:s text:c="30"/>　　　　<text:s text:c="26"/>學校<text:line-break/><text:s text:c="20"/>　科參加教育實習，茲因選擇先實習後服役，擬申請參加教育實習證明，以憑向役政單位辦理延期入伍手續，本人已瞭解並願意遵守「師資培育法」、「高級中等以下學校及幼稚園教師資格檢定及教育實習辦法」及相關法令規定</text:p>
      <text:p text:style-name="P19">，懇請<text:s/>惠予賜准。</text:p>
      <text:p text:style-name="P20"><text:span text:style-name="T21"><text:s text:c="23"/></text:span><text:span text:style-name="T22"><text:s text:c="20"/></text:span><text:span text:style-name="T23">學生</text:span></text:p>
      <text:p text:style-name="P24">(親筆簽名)</text:p>
      <text:p text:style-name="P25">謹陳</text:p>
      <text:p text:style-name="P26">身份證字號：</text:p>
      <text:p text:style-name="P27">出生日期：</text:p>
      <text:p text:style-name="P28">聯絡電話：</text:p>
      <text:p text:style-name="P29">聯絡地址：</text:p>
      <text:p text:style-name="P30">右陳</text:p>
      <text:p text:style-name="P31">師資培育中心</text:p>
      <text:p text:style-name="P32"/>
      <text:p text:style-name="P33"/>
      <text:p text:style-name="P34"><text:span text:style-name="T35">※</text:span><text:span text:style-name="T36">為實習證書製證作業之需要請同學務必於民國</text:span><text:span text:style-name="T37">113</text:span><text:span text:style-name="T38">年</text:span><text:span text:style-name="T39">6</text:span><text:span text:style-name="T40">月</text:span><text:span text:style-name="T41">7</text:span><text:span text:style-name="T42">日前填妥繳回，畢業證書後補驗即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1.181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subject/>
    <meta:initial-creator>user</meta:initial-creator>
    <dc:creator>董乃瑄</dc:creator>
    <meta:creation-date>2022-05-24T06:42:00Z</meta:creation-date>
    <dc:date>2024-05-23T11:50:00Z</dc:date>
    <meta:print-date>2000-05-24T06:48:00Z</meta:print-date>
    <meta:template xlink:href="Normal" xlink:type="simple"/>
    <meta:editing-cycles>15</meta:editing-cycles>
    <meta:editing-duration>PT300S</meta:editing-duration>
    <meta:document-statistic meta:page-count="1" meta:paragraph-count="1" meta:word-count="79" meta:character-count="534" meta:row-count="3" meta:non-whitespace-character-count="456"/>
  </office:meta>
</office:document-meta>
</file>