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2" style:family="table-column">
      <style:table-column-properties style:column-width="0.0069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7388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1.2048in"/>
    </style:style>
    <style:style style:name="TableColumn19" style:family="table-column">
      <style:table-column-properties style:column-width="0.7465in"/>
    </style:style>
    <style:style style:name="TableColumn20" style:family="table-column">
      <style:table-column-properties style:column-width="0.7069in"/>
    </style:style>
    <style:style style:name="TableColumn21" style:family="table-column">
      <style:table-column-properties style:column-width="0.7763in"/>
    </style:style>
    <style:style style:name="TableColumn22" style:family="table-column">
      <style:table-column-properties style:column-width="0.0069in"/>
    </style:style>
    <style:style style:name="Table11" style:family="table">
      <style:table-properties style:width="7.4736in" fo:margin-left="0in" table:align="center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start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start"/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start" fo:line-height="0.1944in"/>
      <style:text-properties style:font-name="微軟正黑體" style:font-name-asian="微軟正黑體" fo:font-size="11pt" style:font-size-asian="11pt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微軟正黑體" style:font-name-asian="微軟正黑體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start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" style:parent-style-name="內文" style:family="paragraph">
      <style:paragraph-properties fo:text-align="end"/>
      <style:text-properties style:font-name="微軟正黑體" style:font-name-asian="新細明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start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text-properties style:font-name="微軟正黑體" style:font-name-asian="微軟正黑體" fo:font-size="11pt" style:font-size-asian="11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start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start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微軟正黑體" style:font-name-asian="微軟正黑體" fo:font-size="16pt" style:font-size-asian="16pt"/>
    </style:style>
    <style:style style:name="T57" style:parent-style-name="預設段落字型" style:family="text">
      <style:text-properties style:font-name="微軟正黑體" style:font-name-asian="微軟正黑體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ableRow59" style:family="table-row">
      <style:table-row-properties style:min-row-height="0.756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start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P63" style:parent-style-name="內文" style:family="paragraph">
      <style:paragraph-properties fo:text-align="start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微軟正黑體" style:font-name-asian="微軟正黑體" fo:font-size="18pt" style:font-size-asian="18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微軟正黑體" style:font-name-asian="微軟正黑體" fo:font-size="18pt" style:font-size-asian="18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ableRow82" style:family="table-row">
      <style:table-row-properties style:min-row-height="0.384in" fo:keep-together="always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start" fo:line-height="0.1944in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fo:text-align="start" fo:line-height="0.1944in"/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min-row-height="0.3958in" fo:keep-together="always"/>
    </style:style>
    <style:style style:name="P91" style:parent-style-name="內文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208in solid #000000" fo:background-color="#D0CECE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99" style:family="table-cell">
      <style:table-cell-properties fo:border="0.0208in solid #000000" fo:background-color="#D0CECE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03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size="9pt" style:font-size-asian="9pt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10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T112" style:parent-style-name="預設段落字型" style:family="text">
      <style:text-properties style:font-name="微軟正黑體" style:font-name-asian="微軟正黑體" fo:font-size="9pt" style:font-size-asian="9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7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size="9pt" style:font-size-asian="9pt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4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size="9pt" style:font-size-asian="9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33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135" style:parent-style-name="預設段落字型" style:family="text">
      <style:text-properties style:font-name="微軟正黑體" style:font-name-asian="微軟正黑體" fo:font-size="9pt" style:font-size-asian="9pt"/>
    </style:style>
    <style:style style:name="T136" style:parent-style-name="預設段落字型" style:family="text">
      <style:text-properties style:font-name="微軟正黑體" style:font-name-asian="微軟正黑體" fo:font-size="9pt" style:font-size-asian="9pt"/>
    </style:style>
    <style:style style:name="T137" style:parent-style-name="預設段落字型" style:family="text">
      <style:text-properties style:font-name="微軟正黑體" style:font-name-asian="微軟正黑體" fo:font-size="9pt" style:font-size-asian="9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42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7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9pt" style:font-size-asian="9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55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9pt" style:font-size-asian="9pt"/>
    </style:style>
    <style:style style:name="T158" style:parent-style-name="預設段落字型" style:family="text">
      <style:text-properties style:font-name="微軟正黑體" style:font-name-asian="微軟正黑體" fo:font-size="9pt" style:font-size-asian="9pt"/>
    </style:style>
    <style:style style:name="T159" style:parent-style-name="預設段落字型" style:family="text">
      <style:text-properties style:font-name="微軟正黑體" style:font-name-asian="微軟正黑體" fo:font-size="9pt" style:font-size-asian="9pt"/>
    </style:style>
    <style:style style:name="T160" style:parent-style-name="預設段落字型" style:family="text">
      <style:text-properties style:font-name="微軟正黑體" style:font-name-asian="微軟正黑體" fo:font-size="9pt" style:font-size-asian="9pt"/>
    </style:style>
    <style:style style:name="T161" style:parent-style-name="預設段落字型" style:family="text">
      <style:text-properties style:font-name="微軟正黑體" style:font-name-asian="微軟正黑體" fo:font-size="9pt" style:font-size-asian="9pt"/>
    </style:style>
    <style:style style:name="T162" style:parent-style-name="預設段落字型" style:family="text">
      <style:text-properties style:font-name="微軟正黑體" style:font-name-asian="微軟正黑體" fo:font-size="9pt" style:font-size-asian="9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9pt" style:font-size-asian="9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4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9pt" style:font-size-asian="9pt"/>
    </style:style>
    <style:style style:name="TableCell17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1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/>
    </style:style>
    <style:style style:name="TableRow184" style:family="table-row">
      <style:table-row-properties style:min-row-height="0.9784in" fo:keep-together="always"/>
    </style:style>
    <style:style style:name="TableCell185" style:family="table-cell">
      <style:table-cell-properties fo:border-top="0.0208in solid #000000" fo:border-left="0.0208in solid #000000" fo:border-bottom="0.0416in double #000000" style:border-line-width-bottom="0.0138in 0.0138in 0.0138in" fo:border-right="0.0208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1944in"/>
    </style:style>
    <style:style style:name="T1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1pt"/>
    </style:style>
    <style:style style:name="T1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P194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P195" style:parent-style-name="內文" style:family="paragraph">
      <style:paragraph-properties fo:text-align="end" fo:line-height="0.1944in"/>
    </style:style>
    <style:style style:name="T1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min-row-height="2.2048in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4pt" style:font-size-asian="14pt"/>
    </style:style>
    <style:style style:name="TableRow210" style:family="table-row">
      <style:table-row-properties style:min-row-height="0.4743in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8pt" style:font-size-asian="18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8pt" style:font-size-asian="18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P221" style:parent-style-name="內文" style:family="paragraph">
      <style:paragraph-properties style:line-break="normal" fo:line-height="0.1111in" fo:margin-right="0.3069in"/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5881in" svg:y="-0.27083in" svg:width="1.625in" svg:height="0.34722in" style:rel-width="scale" style:rel-height="scale"><draw:text-box><text:p text:style-name="內文"><text:span text:style-name="T3">表單編號:</text:span><text:s/><text:span text:style-name="T4">QP-IT3-53-04</text:span></text:p></draw:text-box><svg:title/><svg:desc/></draw:frame></text:span><text:span text:style-name="T5">國立政治大學師資培育中心教師</text:span><text:span text:style-name="T6">證書<text:s/></text:span><text:span text:style-name="T7">加科登記</text:span><text:span text:style-name="T8">/加另一類科</text:span><text:span text:style-name="T9">申請</text:span><text:span text:style-name="T10">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出生日期</text:p>
            <text:p text:style-name="P34"><text:span text:style-name="T35">(民國年)</text:span></text:p>
          </table:table-cell>
          <table:table-cell table:style-name="TableCell36" table:number-columns-spanned="3">
            <text:p text:style-name="P37">　　年　　月　　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英文姓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戶籍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手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><text:span text:style-name="T56">□</text:span><text:span text:style-name="T57">同上</text:span><text:span text:style-name="T58">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</text:p>
            <text:p text:style-name="P62">中等學校</text:p>
            <text:p text:style-name="P63">類科別</text:p>
          </table:table-cell>
          <table:covered-table-cell/>
          <table:table-cell table:style-name="TableCell64" table:number-columns-spanned="4">
            <text:p text:style-name="P65"><text:span text:style-name="T66">(請填寫完整科別名稱)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□</text:span><text:span text:style-name="T70">申請</text:span><text:span text:style-name="T71">加科登記</text:span><text:span text:style-name="T72">(具</text:span><text:span text:style-name="T73">中等學校合格教師證書</text:span><text:span text:style-name="T74">者)</text:span></text:p>
            <text:p text:style-name="P75"><text:span text:style-name="T76">□</text:span><text:span text:style-name="T77">申請</text:span><text:span text:style-name="T78">加另一類科</text:span><text:span text:style-name="T79">(具</text:span><text:span text:style-name="T80">其他師資類科合格教師證書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過去登記</text:p>
            <text:p text:style-name="P85">或檢定情形</text:p>
          </table:table-cell>
          <table:covered-table-cell/>
          <table:table-cell table:style-name="TableCell86" table:number-columns-spanned="3">
            <text:p text:style-name="P87">科別</text:p>
          </table:table-cell>
          <table:covered-table-cell/>
          <table:covered-table-cell/>
          <table:table-cell table:style-name="TableCell88" table:number-columns-spanned="6">
            <text:p text:style-name="P89">證書日期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>年　　月　　日　　　字第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申請人檢附證明文件（灰底為必備文件，請依下列順序擺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檢附打√</text:p>
          </table:table-cell>
          <table:covered-table-cell/>
        </table:table-row>
        <table:table-row table:style-name="TableRow101">
          <table:table-cell table:style-name="TableCell102" table:number-columns-spanned="9">
            <text:list text:style-name="LFO1" text:continue-numbering="true">
              <text:list-item>
                <text:p text:style-name="P103"><text:span text:style-name="T104">教育部教師證書申請書 正本乙份</text:span><text:span text:style-name="T105">（每張限申辦一個類科或領域專長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9">
            <text:list text:style-name="LFO1" text:continue-numbering="true">
              <text:list-item>
                <text:p text:style-name="P110"><text:span text:style-name="T111">合格教師證書 影本</text:span><text:span text:style-name="T112">（申請加科登記者須檢附中等學校教師證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9">
            <text:list text:style-name="LFO1" text:continue-numbering="true">
              <text:list-item>
                <text:p text:style-name="P117"><text:span text:style-name="T118">修畢另一類科師資職前教育證明書 影本</text:span><text:span text:style-name="T119">（申請加另一類科者須檢附，加科登記免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9">
            <text:list text:style-name="LFO1" text:continue-numbering="true">
              <text:list-item>
                <text:p text:style-name="P124"><text:span text:style-name="T125">教育專業課程學分認定表</text:span><text:span text:style-name="T126">&amp;</text:span><text:span text:style-name="T127">成績單 正本</text:span><text:span text:style-name="T128">（申請加另一類科者須檢附，加科登記免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9">
            <text:list text:style-name="LFO1" text:continue-numbering="true">
              <text:list-item>
                <text:p text:style-name="P133"><text:span text:style-name="T134">欲認定科別之專門科目學分認定表&amp;成績單 正本</text:span><text:span text:style-name="T135">（</text:span><text:span text:style-name="T136">成績單上欲認定之課程請以螢光筆劃記</text:span><text:span text:style-name="T13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9">
            <text:list text:style-name="LFO1" text:continue-numbering="true">
              <text:list-item>
                <text:p text:style-name="P142">有效護照 或 最高學歷英文畢業證書 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9">
            <text:list text:style-name="LFO1" text:continue-numbering="true">
              <text:list-item>
                <text:p text:style-name="P147"><text:span text:style-name="T148">貼妥足額掛號郵資之回郵信封</text:span><text:span text:style-name="T149">&amp;郵寄證書委託書 正本</text:span><text:span text:style-name="T150">（無法親領教師證書者檢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9">
            <text:list text:style-name="LFO1" text:continue-numbering="true">
              <text:list-item>
                <text:p text:style-name="P155"><text:span text:style-name="T156">最近一年正面半身彩色照片 電子檔</text:span><text:span text:style-name="T157">（</text:span><text:span text:style-name="T158">請</text:span><text:span text:style-name="T159">寄至實習組信箱p</text:span><text:span text:style-name="T160">w2k@nccu.edu.tw</text:span><text:span text:style-name="T161">，格式詳見公告</text:span><text:span text:style-name="T16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list text:style-name="LFO1" text:continue-numbering="true">
              <text:list-item>
                <text:p text:style-name="P167"><text:span text:style-name="T168">英文檢定證明 影本</text:span><text:span text:style-name="T169">（申請加英文類科者須檢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9">
            <text:list text:style-name="LFO1" text:continue-numbering="true">
              <text:list-item>
                <text:p text:style-name="P174"><text:span text:style-name="T175">教育專業課程學分證明書 影本</text:span><text:span text:style-name="T176">（申請公民科、輔導科教師證書者須檢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9">
            <text:list text:style-name="LFO1" text:continue-numbering="true">
              <text:list-item>
                <text:p text:style-name="P181">其他檢附文件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1">
            <text:p text:style-name="P186"><text:span text:style-name="T187">　　</text:span><text:span text:style-name="T188">本人依師資培育法令，據實填寫本表並繳交各項證件資料</text:span><text:span text:style-name="T189">以申辦教師證書，如有</text:span><text:span text:style-name="T190">偽填或不合事實之事項，願遭撤銷教師證書，並負</text:span><text:span text:style-name="T191">相關</text:span><text:span text:style-name="T192">法律之</text:span><text:span text:style-name="T193">責任，特此切結。</text:span></text:p>
            <text:p text:style-name="P194"/>
            <text:p text:style-name="P195"><text:span text:style-name="T196">申請人：　　　　　　　　（簽名</text:span><text:span text:style-name="T197">或</text:span><text:span text:style-name="T198">蓋章）　中華民國　</text:span><text:span text:style-name="T199">　</text:span><text:span text:style-name="T200">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4">
            <text:p text:style-name="P202">身分證影本黏貼處</text:p>
            <text:p text:style-name="P204"><text:span text:style-name="T205">（正面）</text:span>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身分證影本黏貼處</text:p>
            <text:p text:style-name="P208"><text:span text:style-name="T209">（反面）</text:span></text:p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4">
            <text:p text:style-name="P211">　師培中心收件日期：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　</text:span><text:span text:style-name="T216">審查結果：</text:span><text:span text:style-name="T217">□</text:span><text:span text:style-name="T218">合格　</text:span><text:span text:style-name="T219">□</text:span><text:span text:style-name="T220">不合格</text:span></text:p>
          </table: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師資培育中心教師加科（加領域專長）登記申請表</dc:title>
    <dc:subject/>
    <meta:initial-creator>iote</meta:initial-creator>
    <dc:creator>董乃瑄</dc:creator>
    <meta:creation-date>2022-03-03T02:46:00Z</meta:creation-date>
    <dc:date>2022-03-03T02:46:00Z</dc:date>
    <meta:print-date>2022-03-03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