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7in"/>
    </style:style>
    <style:style style:name="Table8" style:family="table">
      <style:table-properties style:width="7.4819in" fo:margin-left="-0.2006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1388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5638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63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size="7pt" style:font-size-asian="7pt"/>
    </style:style>
    <style:style style:name="T71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7pt" style:font-size-asian="7pt"/>
    </style:style>
    <style:style style:name="T73" style:parent-style-name="預設段落字型" style:family="text">
      <style:text-properties style:font-name="標楷體" style:font-name-asian="標楷體" fo:font-size="7pt" style:font-size-asian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715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5812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893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4368in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bottom="0.12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261" style:family="table-column">
      <style:table-column-properties style:column-width="1.3909in"/>
    </style:style>
    <style:style style:name="TableColumn262" style:family="table-column">
      <style:table-column-properties style:column-width="0.6881in"/>
    </style:style>
    <style:style style:name="TableColumn263" style:family="table-column">
      <style:table-column-properties style:column-width="1.6652in"/>
    </style:style>
    <style:style style:name="TableColumn264" style:family="table-column">
      <style:table-column-properties style:column-width="0.4909in"/>
    </style:style>
    <style:style style:name="TableColumn265" style:family="table-column">
      <style:table-column-properties style:column-width="0.6868in"/>
    </style:style>
    <style:style style:name="TableColumn266" style:family="table-column">
      <style:table-column-properties style:column-width="2.5666in"/>
    </style:style>
    <style:style style:name="Table260" style:family="table">
      <style:table-properties style:width="7.4888in" fo:margin-left="-0.2006in" table:align="lef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4236in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</style:style>
    <style:style style:name="T290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justify" fo:line-height="150%"/>
    </style:style>
    <style:style style:name="T293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justify" fo:line-height="150%"/>
    </style:style>
    <style:style style:name="T296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justify" fo:line-height="0.1388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min-row-height="0.5638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5638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7pt" style:font-size-asian="7pt"/>
    </style:style>
    <style:style style:name="T323" style:parent-style-name="預設段落字型" style:family="text">
      <style:text-properties style:font-name="標楷體" style:font-name-asian="標楷體" fo:font-size="7pt" style:font-size-asian="7pt"/>
    </style:style>
    <style:style style:name="T324" style:parent-style-name="預設段落字型" style:family="text">
      <style:text-properties style:font-name="標楷體" style:font-name-asian="標楷體" fo:font-size="7pt" style:font-size-asian="7pt"/>
    </style:style>
    <style:style style:name="T325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7pt" style:font-size-asian="7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Row348" style:family="table-row">
      <style:table-row-properties style:min-row-height="0.5041in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5791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Row378" style:family="table-row">
      <style:table-row-properties style:min-row-height="0.893in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2" style:family="table-row">
      <style:table-row-properties style:min-row-height="0.4888in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fo:font-size="9pt" style:font-size-asian="9pt"/>
    </style:style>
    <style:style style:name="T460" style:parent-style-name="預設段落字型" style:family="text">
      <style:text-properties style:font-name="標楷體" style:font-name-asian="標楷體" fo:font-size="9pt" style:font-size-asian="9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9pt" style:font-size-asian="9pt"/>
    </style:style>
    <style:style style:name="T463" style:parent-style-name="預設段落字型" style:family="text">
      <style:text-properties style:font-name="標楷體" style:font-name-asian="標楷體" fo:font-size="9pt" style:font-size-asian="9pt"/>
    </style:style>
    <style:style style:name="T464" style:parent-style-name="預設段落字型" style:family="text">
      <style:text-properties style:font-name="標楷體" style:font-name-asian="標楷體" fo:font-size="9pt" style:font-size-asian="9pt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4006in"/>
    </style:style>
    <style:style style:name="TableCell48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/>
    </style:style>
    <style:style style:name="TableRow495" style:family="table-row">
      <style:table-row-properties style:min-row-height="0.4006in"/>
    </style:style>
    <style:style style:name="TableCell49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006in"/>
    </style:style>
    <style:style style:name="TableCell50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39186in" svg:y="0.33452in" svg:width="1in" svg:height="0.30903in" style:rel-width="scale" style:rel-height="scale"><draw:text-box><text:p text:style-name="內文"><text:span text:style-name="T3">(</text:span><text:span text:style-name="T4">實習學校留存</text:span><text:span text:style-name="T5">)</text:span></text:p></draw:text-box><svg:title/><svg:desc/></draw:frame></text:span><text:span text:style-name="T6">國立政治大學教育實習申請同意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日期</text:p>
          </table:table-cell>
          <table:table-cell table:style-name="TableCell30">
            <text:p text:style-name="P31">民國<text:s text:c="9"/>年　　　月　　　日</text:p>
          </table:table-cell>
        </table:table-row>
        <table:table-row table:style-name="TableRow32">
          <table:table-cell table:style-name="TableCell33" table:number-rows-spanned="2">
            <text:p text:style-name="P34">畢業系所</text:p>
          </table:table-cell>
          <table:table-cell table:style-name="TableCell35" table:number-columns-spanned="2" table:number-rows-spanned="2">
            <text:p text:style-name="P36"><text:span text:style-name="T37">□</text:span><text:span text:style-name="T38">大學部：</text:span></text:p>
            <text:p text:style-name="P39"><text:span text:style-name="T40">□</text:span><text:span text:style-name="T41">碩士班：</text:span></text:p>
            <text:p text:style-name="P42"><text:span text:style-name="T43">□</text:span><text:span text:style-name="T44">博士班：</text:span></text:p>
          </table:table-cell>
          <table:covered-table-cell/>
          <table:table-cell table:style-name="TableCell45" table:number-rows-spanned="2">
            <text:p text:style-name="P46">畢業日期</text:p>
          </table:table-cell>
          <table:table-cell table:style-name="TableCell47">
            <text:p text:style-name="P48"><text:span text:style-name="T49">□</text:span><text:span text:style-name="T50">已畢業</text:span></text:p>
            <text:p text:style-name="P51">畢業時間：<text:s text:c="11"/>年　　　月</text:p>
            <text:p text:style-name="P52"><text:span text:style-name="T53">（</text:span><text:span text:style-name="T54">非應屆實習申請，請另檢附申請表</text:span><text:span text:style-name="T55">）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內文"><text:span text:style-name="T61">□</text:span><text:span text:style-name="T62">尚未畢業</text:span></text:p>
            <text:p text:style-name="P63">預計畢業時間：<text:s text:c="7"/>年　　　月</text:p>
          </table:table-cell>
        </table:table-row>
        <table:table-row table:style-name="TableRow64">
          <table:table-cell table:style-name="TableCell65">
            <text:p text:style-name="P66">取得師培(資)生</text:p>
            <text:p text:style-name="P67">資格年度</text:p>
            <text:p text:style-name="P68"><text:span text:style-name="T69">(</text:span><text:span text:style-name="T70">注意請填</text:span><text:span text:style-name="T71">年度</text:span><text:span text:style-name="T72">，非學年度</text:span><text:span text:style-name="T73">)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師培(資)生</text:p>
            <text:p text:style-name="P78">資格來源</text:p>
          </table:table-cell>
          <table:table-cell table:style-name="TableCell79">
            <text:p text:style-name="P80"><text:span text:style-name="T81">□</text:span><text:span text:style-name="T82">師培中心甄選之師培生</text:span></text:p>
            <text:p text:style-name="P83"><text:span text:style-name="T84">□</text:span><text:span text:style-name="T85">教育</text:span><text:span text:style-name="T86">學</text:span><text:span text:style-name="T87">系甄選之師資生</text:span></text:p>
            <text:p text:style-name="P88"><text:span text:style-name="T89">□</text:span><text:span text:style-name="T90">教育</text:span><text:span text:style-name="T91">學</text:span><text:span text:style-name="T92">系甄選之公費師資生</text:span></text:p>
            <text:p text:style-name="內文"><text:span text:style-name="T93">□</text:span><text:span text:style-name="T94">跨校實習生</text:span></text:p>
          </table:table-cell>
        </table:table-row>
        <table:table-row table:style-name="TableRow95">
          <table:table-cell table:style-name="TableCell96" table:number-rows-spanned="2">
            <text:p text:style-name="P97">初檢通過年度</text:p>
          </table:table-cell>
          <table:table-cell table:style-name="TableCell98" table:number-columns-spanned="2">
            <text:p text:style-name="P99"><text:span text:style-name="T100">□</text:span><text:span text:style-name="T101">尚未辦理（應屆實習生）</text:span></text:p>
          </table:table-cell>
          <table:covered-table-cell/>
          <table:table-cell table:style-name="TableCell102" table:number-rows-spanned="2">
            <text:p text:style-name="P103">教師資格考試</text:p>
            <text:p text:style-name="P104">通過年度</text:p>
          </table:table-cell>
          <table:table-cell table:style-name="TableCell105">
            <text:p text:style-name="內文"><text:span text:style-name="T106">□</text:span><text:span text:style-name="T107">尚未通過（應屆實習生）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□</text:span><text:span text:style-name="T113">已通過</text:span><text:span text:style-name="T114"><text:s text:c="8"/></text:span><text:span text:style-name="T115">年初檢，並已取得「修畢師資職前教育證明書」</text:span></text:p>
          </table:table-cell>
          <table:covered-table-cell/>
          <table:covered-table-cell>
            <text:p text:style-name="P116"/>
          </table:covered-table-cell>
          <table:table-cell table:style-name="TableCell117">
            <text:p text:style-name="內文"><text:span text:style-name="T118">□</text:span><text:span text:style-name="T119">已通過</text:span><text:span text:style-name="T120"><text:s text:c="7"/></text:span><text:span text:style-name="T121">年</text:span><text:span text:style-name="T122">度</text:span><text:span text:style-name="T123">教師資格考試</text:span></text:p>
          </table:table-cell>
        </table:table-row>
        <table:table-row table:style-name="TableRow124">
          <table:table-cell table:style-name="TableCell125">
            <text:p text:style-name="P126">在校修習</text:p>
            <text:p text:style-name="P127">任教專門科目</text:p>
            <text:p text:style-name="P128">(初檢科目)</text:p>
          </table:table-cell>
          <table:table-cell table:style-name="TableCell129" table:number-columns-spanned="2">
            <text:p text:style-name="P130"><text:span text:style-name="T131">(</text:span><text:span text:style-name="T132">例：中等學校語文領域國語文專長</text:span><text:span text:style-name="T133">)</text:span></text:p>
          </table:table-cell>
          <table:covered-table-cell/>
          <table:table-cell table:style-name="TableCell134">
            <text:p text:style-name="P135">實習科別</text:p>
          </table:table-cell>
          <table:table-cell table:style-name="TableCell136">
            <text:p text:style-name="P137"><text:span text:style-name="T138">(</text:span><text:span text:style-name="T139">例：國中國文科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實習學校</text:p>
            <text:p text:style-name="P144"><text:span text:style-name="T145">（</text:span><text:span text:style-name="T146">請填全銜</text:span><text:span text:style-name="T147">）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習期間</text:p>
          </table:table-cell>
          <table:table-cell table:style-name="TableCell153" table:number-columns-spanned="4">
            <text:p text:style-name="P154"><text:span text:style-name="T155">　　</text:span><text:span text:style-name="T156"><text:s text:c="2"/></text:span><text:span text:style-name="T157">　</text:span><text:span text:style-name="T158">學年度</text:span><text:span text:style-name="T159">第一學期（</text:span><text:span text:style-name="T160">　　</text:span><text:span text:style-name="T161"><text:s/></text:span><text:span text:style-name="T162">　</text:span><text:span text:style-name="T163">年</text:span><text:span text:style-name="T164">8</text:span><text:span text:style-name="T165">月</text:span><text:span text:style-name="T166">1</text:span><text:span text:style-name="T167">日</text:span><text:span text:style-name="T168"><text:s/></text:span><text:span text:style-name="T169">至　</text:span><text:span text:style-name="T170">　　</text:span><text:span text:style-name="T171"><text:s/></text:span><text:span text:style-name="T172">　</text:span><text:span text:style-name="T173">年</text:span><text:span text:style-name="T174">1</text:span><text:span text:style-name="T175">月</text:span><text:span text:style-name="T176">31</text:span><text:span text:style-name="T177">日）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家裡電話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手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戶籍地址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>
            <text:p text:style-name="P196"><text:span text:style-name="T197">□</text:span><text:span text:style-name="T198">同上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電子郵件(主要)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rows-spanned="2">
            <text:p text:style-name="P207">填寫說明</text:p>
          </table:table-cell>
          <table:table-cell table:style-name="TableCell208" table:number-rows-spanned="2">
            <text:p text:style-name="P209"><text:span text:style-name="T210">■</text:span><text:span text:style-name="T211">後續相關實習公告將以電子郵件通知，為避免畢業後學校信箱失效，請填寫</text:span><text:span text:style-name="T212">非政大</text:span><text:span text:style-name="T213">之常用電子郵件</text:span><text:span text:style-name="T214">（英文及數字請標示清楚）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電子郵件(備用)</text:p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5">
            <text:p text:style-name="P225"><text:span text:style-name="T226">切結書</text:span><text:span text:style-name="T227"><text:s/></text:span><text:span text:style-name="T228">(</text:span><text:span text:style-name="T229">由學生本人親自切結</text:span><text:span text:style-name="T230">)</text:span></text:p>
            <text:p text:style-name="P231">茲切結以本申請書所填載之實習學校為本人之教育實習機構，並不再尋求其他學校之實習同意。</text:p>
            <text:p text:style-name="P232">本人確認提供之資訊無誤，已了解並同意遵守教育實習相關辦法及規定。</text:p>
            <text:p text:style-name="P233">立書人：　　　　　　　　　　　　（簽名）</text:p>
            <text:p text:style-name="P234">民國　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茲同意輔導上列學生前來本校教育實習。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實習承辦教師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教務主任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校長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soft-page-break/>
      <text:p text:style-name="P253"><text:span text:style-name="T254"><draw:frame draw:z-index="251665408" draw:id="id1" draw:style-name="a1" draw:name="文字方塊 1" text:anchor-type="paragraph" svg:x="5.9375in" svg:y="0.33889in" svg:width="1.48889in" svg:height="0.30903in" style:rel-width="scale" style:rel-height="scale"><draw:text-box><text:p text:style-name="內文"><text:span text:style-name="T255">(</text:span><text:span text:style-name="T256">本校師資培育中心留存</text:span><text:span text:style-name="T257">)</text:span></text:p></draw:text-box><svg:title/><svg:desc/></draw:frame></text:span><text:span text:style-name="T258">國立政治大學教育實習申請同意</text:span><text:span text:style-name="T259">書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申請人姓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學號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身分證字號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出生日期</text:p>
          </table:table-cell>
          <table:covered-table-cell/>
          <table:table-cell table:style-name="TableCell283">
            <text:p text:style-name="P284">民國 <text:s text:c="8"/>年　　　月　　　日</text:p>
          </table:table-cell>
        </table:table-row>
        <table:table-row table:style-name="TableRow285">
          <table:table-cell table:style-name="TableCell286" table:number-rows-spanned="2">
            <text:p text:style-name="P287">畢業系所</text:p>
          </table:table-cell>
          <table:table-cell table:style-name="TableCell288" table:number-columns-spanned="2" table:number-rows-spanned="2">
            <text:p text:style-name="P289"><text:span text:style-name="T290">□</text:span><text:span text:style-name="T291">大學部：</text:span></text:p>
            <text:p text:style-name="P292"><text:span text:style-name="T293">□</text:span><text:span text:style-name="T294">碩士班：</text:span></text:p>
            <text:p text:style-name="P295"><text:span text:style-name="T296">□</text:span><text:span text:style-name="T297">博士班：</text:span></text:p>
          </table:table-cell>
          <table:covered-table-cell/>
          <table:table-cell table:style-name="TableCell298" table:number-columns-spanned="2" table:number-rows-spanned="2">
            <text:p text:style-name="P299">畢業日期</text:p>
          </table:table-cell>
          <table:covered-table-cell/>
          <table:table-cell table:style-name="TableCell300">
            <text:p text:style-name="P301"><text:span text:style-name="T302">□</text:span><text:span text:style-name="T303">已畢業</text:span></text:p>
            <text:p text:style-name="P304">畢業時間： <text:s text:c="10"/>年　　　月</text:p>
            <text:p text:style-name="P305"><text:span text:style-name="T306">（</text:span><text:span text:style-name="T307">非應屆實習申請，請另檢附申請表</text:span><text:span text:style-name="T308">）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內文"><text:span text:style-name="T314">□</text:span><text:span text:style-name="T315">尚未畢業</text:span></text:p>
            <text:p text:style-name="P316">預計畢業時間： <text:s text:c="6"/>年　　　月</text:p>
          </table:table-cell>
        </table:table-row>
        <table:table-row table:style-name="TableRow317">
          <table:table-cell table:style-name="TableCell318">
            <text:p text:style-name="P319">取得師培(資)生</text:p>
            <text:p text:style-name="P320">資格年度</text:p>
            <text:p text:style-name="P321"><text:span text:style-name="T322">(注意</text:span><text:span text:style-name="T323">:</text:span><text:span text:style-name="T324">請填</text:span><text:span text:style-name="T325">年度</text:span><text:span text:style-name="T326">，非學年度)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師培(資)生</text:p>
            <text:p text:style-name="P331">資格來源</text:p>
          </table:table-cell>
          <table:covered-table-cell/>
          <table:table-cell table:style-name="TableCell332">
            <text:p text:style-name="P333"><text:span text:style-name="T334">□</text:span><text:span text:style-name="T335">師培中心甄選之師培生</text:span></text:p>
            <text:p text:style-name="P336"><text:span text:style-name="T337">□</text:span><text:span text:style-name="T338">教育</text:span><text:span text:style-name="T339">學</text:span><text:span text:style-name="T340">系甄選之師資生</text:span></text:p>
            <text:p text:style-name="P341"><text:span text:style-name="T342">□</text:span><text:span text:style-name="T343">教育</text:span><text:span text:style-name="T344">學</text:span><text:span text:style-name="T345">系甄選之公費師資生</text:span></text:p>
            <text:p text:style-name="內文"><text:span text:style-name="T346">□</text:span><text:span text:style-name="T347">跨校實習生</text:span></text:p>
          </table:table-cell>
        </table:table-row>
        <table:table-row table:style-name="TableRow348">
          <table:table-cell table:style-name="TableCell349" table:number-rows-spanned="2">
            <text:p text:style-name="P350">初檢通過年度</text:p>
          </table:table-cell>
          <table:table-cell table:style-name="TableCell351" table:number-columns-spanned="2">
            <text:p text:style-name="P352"><text:span text:style-name="T353">□</text:span><text:span text:style-name="T354">尚未辦理（應屆實習生）</text:span></text:p>
          </table:table-cell>
          <table:covered-table-cell/>
          <table:table-cell table:style-name="TableCell355" table:number-columns-spanned="2" table:number-rows-spanned="2">
            <text:p text:style-name="P356">教師資格考試</text:p>
            <text:p text:style-name="P357">通過年度</text:p>
          </table:table-cell>
          <table:covered-table-cell/>
          <table:table-cell table:style-name="TableCell358">
            <text:p text:style-name="內文"><text:span text:style-name="T359">□</text:span><text:span text:style-name="T360">尚未通過（應屆實習生）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□</text:span><text:span text:style-name="T366">已通過</text:span><text:span text:style-name="T367"><text:s text:c="8"/></text:span><text:span text:style-name="T368">年初檢，並已取得「修畢師資職前教育證明書」</text:span>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內文"><text:span text:style-name="T371">□</text:span><text:span text:style-name="T372">已通過</text:span><text:span text:style-name="T373"><text:s text:c="7"/></text:span><text:span text:style-name="T374">年</text:span><text:span text:style-name="T375">度</text:span><text:span text:style-name="T376">。</text:span><text:span text:style-name="T377">教師資格考試</text:span></text:p>
          </table:table-cell>
        </table:table-row>
        <table:table-row table:style-name="TableRow378">
          <table:table-cell table:style-name="TableCell379">
            <text:p text:style-name="P380">在校修習</text:p>
            <text:p text:style-name="P381">任教專門科目</text:p>
            <text:p text:style-name="P382">(初檢科目)</text:p>
          </table:table-cell>
          <table:table-cell table:style-name="TableCell383" table:number-columns-spanned="2">
            <text:p text:style-name="P384"><text:span text:style-name="T385">(例：中等學校語文領域國語文專長)</text:span></text:p>
          </table:table-cell>
          <table:covered-table-cell/>
          <table:table-cell table:style-name="TableCell386" table:number-columns-spanned="2">
            <text:p text:style-name="P387">實習階段</text:p>
            <text:p text:style-name="P388">及科別</text:p>
          </table:table-cell>
          <table:covered-table-cell/>
          <table:table-cell table:style-name="TableCell389">
            <text:p text:style-name="P390"><text:span text:style-name="T391">(例：國中國文科)</text:span></text:p>
          </table:table-cell>
        </table:table-row>
        <table:table-row table:style-name="TableRow392">
          <table:table-cell table:style-name="TableCell393">
            <text:p text:style-name="P394">實習學校</text:p>
            <text:p text:style-name="P395"><text:span text:style-name="T396">（</text:span><text:span text:style-name="T397">請填全銜</text:span><text:span text:style-name="T398">）</text:span>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實習期間</text:p>
          </table:table-cell>
          <table:table-cell table:style-name="TableCell404" table:number-columns-spanned="5">
            <text:p text:style-name="P405"><text:span text:style-name="T406">　　 <text:s/>　</text:span><text:span text:style-name="T407">學年度第一學</text:span><text:span text:style-name="T408">期（</text:span><text:span text:style-name="T409">　　</text:span><text:span text:style-name="T410"><text:s/></text:span><text:span text:style-name="T411">　</text:span><text:span text:style-name="T412">年</text:span><text:span text:style-name="T413">8</text:span><text:span text:style-name="T414">月</text:span><text:span text:style-name="T415">1</text:span><text:span text:style-name="T416">日</text:span><text:span text:style-name="T417"><text:s/></text:span><text:span text:style-name="T418">至　</text:span><text:span text:style-name="T419">　　</text:span><text:span text:style-name="T420"><text:s/></text:span><text:span text:style-name="T421">　</text:span><text:span text:style-name="T422">年</text:span><text:span text:style-name="T423">1</text:span><text:span text:style-name="T424">月</text:span><text:span text:style-name="T425">31</text:span><text:span text:style-name="T426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家裡電話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手機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戶籍地址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通訊地址</text:p>
          </table:table-cell>
          <table:table-cell table:style-name="TableCell444">
            <text:p text:style-name="P445"><text:span text:style-name="T446">□</text:span><text:span text:style-name="T447">同上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電子郵件(主要)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 table:number-rows-spanned="2">
            <text:p text:style-name="P456">填寫說明</text:p>
          </table:table-cell>
          <table:covered-table-cell/>
          <table:table-cell table:style-name="TableCell457" table:number-rows-spanned="2">
            <text:p text:style-name="P458"><text:span text:style-name="T459">■</text:span><text:span text:style-name="T460">後續相關實習公告將以電子郵件通知，為避免畢業後學校信箱失效，請填寫</text:span><text:span text:style-name="T461">非政大</text:span><text:span text:style-name="T462">之常用電子郵件</text:span><text:span text:style-name="T463">（</text:span><text:span text:style-name="T464">英文及數字請標示清楚</text:span><text:span text:style-name="T465">）</text:span><text:span text:style-name="T466">。</text:span></text:p>
          </table:table-cell>
        </table:table-row>
        <table:table-row table:style-name="TableRow467">
          <table:table-cell table:style-name="TableCell468">
            <text:p text:style-name="P469">電子郵件(備用)</text:p>
          </table: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 table:number-columns-spanned="6">
            <text:p text:style-name="P476"><text:span text:style-name="T477">切結書<text:s/></text:span><text:span text:style-name="T478">(由學生本人親自切結)</text:span></text:p>
            <text:p text:style-name="P479">茲切結以本申請書所填載之實習學校為本人之教育實習機構，並不再尋求其他學校之實習同意。</text:p>
            <text:p text:style-name="P480">本人確認提供之資訊無誤，已了解並同意遵守教育實習相關辦法及規定。</text:p>
            <text:p text:style-name="P481">　立書人：　　　　　　　　　　　　（簽名）</text:p>
            <text:p text:style-name="P482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茲同意輔導上列學生前來本校教育實習。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師資培育中心受理實習申請</text:p>
          </table:table-cell>
          <table:covered-table-cell/>
        </table:table-row>
        <table:table-row table:style-name="TableRow488">
          <table:table-cell table:style-name="TableCell489">
            <text:p text:style-name="P490">實習承辦教師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 table:number-rows-spanned="3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教務主任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校長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政大師培中心實習組</meta:initial-creator>
    <dc:creator>陳奕宇</dc:creator>
    <meta:creation-date>2025-05-13T00:24:00Z</meta:creation-date>
    <dc:date>2025-08-25T05:48:00Z</dc:date>
    <meta:print-date>2025-08-25T05:48:00Z</meta:print-date>
    <meta:template xlink:href="Normal" xlink:type="simple"/>
    <meta:editing-cycles>61</meta:editing-cycles>
    <meta:editing-duration>PT5160S</meta:editing-duration>
    <meta:document-statistic meta:page-count="2" meta:paragraph-count="153" meta:word-count="766" meta:character-count="1379" meta:row-count="127" meta:non-whitespace-character-count="766"/>
  </office:meta>
</office:document-meta>
</file>