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05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97in"/>
    </style:style>
    <style:style style:name="Table7" style:family="table">
      <style:table-properties style:width="7.4819in" fo:margin-left="-0.2006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4236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1388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5638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638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7pt" style:font-size-asian="7pt"/>
    </style:style>
    <style:style style:name="T68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7pt" style:font-size-asian="7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3666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581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893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 style:min-row-height="0.4888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4368in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fo:margin-bottom="0.1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246" style:family="table-column">
      <style:table-column-properties style:column-width="0.0034in"/>
    </style:style>
    <style:style style:name="TableColumn247" style:family="table-column">
      <style:table-column-properties style:column-width="1.377in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1.6722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2.5583in"/>
    </style:style>
    <style:style style:name="TableColumn253" style:family="table-column">
      <style:table-column-properties style:column-width="0.0069in"/>
    </style:style>
    <style:style style:name="Table245" style:family="table">
      <style:table-properties style:width="7.4888in" fo:margin-left="-0.2006in" table:align="left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4236in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</style:style>
    <style:style style:name="T27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justify" fo:line-height="150%"/>
    </style:style>
    <style:style style:name="T28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justify" fo:line-height="0.1388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min-row-height="0.5638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5638in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7pt" style:font-size-asian="7pt"/>
    </style:style>
    <style:style style:name="T308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7pt" style:font-size-asian="7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3673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Row340" style:family="table-row">
      <style:table-row-properties style:min-row-height="0.5791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ableRow354" style:family="table-row">
      <style:table-row-properties style:min-row-height="0.893in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7" style:family="table-row">
      <style:table-row-properties style:min-row-height="0.4888in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433" style:parent-style-name="預設段落字型" style:family="text">
      <style:text-properties style:font-name="標楷體" style:font-name-asian="標楷體" fo:font-size="9pt" style:font-size-asian="9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9pt" style:font-size-asian="9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0.3541in"/>
    </style:style>
    <style:style style:name="TableCell4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4333in"/>
    </style:style>
    <style:style style:name="TableCell4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4333in"/>
    </style:style>
    <style:style style:name="TableCell4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4333in"/>
    </style:style>
    <style:style style:name="TableCell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39186in" svg:y="0.33452in" svg:width="1in" svg:height="0.30903in" style:rel-width="scale" style:rel-height="scale"><draw:text-box><text:p text:style-name="內文"><text:span text:style-name="T3">(實習學校留存</text:span><text:span text:style-name="T4">)</text:span></text:p></draw:text-box><svg:title/><svg:desc/></draw:frame></text:span><text:span text:style-name="T5">國立政治大學教育實習申請同意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民國<text:s/><text:s text:c="6"/><text:s/><text:s/>年　　　月　　　日</text:p>
          </table:table-cell>
        </table:table-row>
        <table:table-row table:style-name="TableRow32">
          <table:table-cell table:style-name="TableCell33" table:number-rows-spanned="2">
            <text:p text:style-name="P34">系所</text:p>
          </table:table-cell>
          <table:table-cell table:style-name="TableCell35" table:number-columns-spanned="3" table:number-rows-spanned="2">
            <text:p text:style-name="P36"><text:span text:style-name="T37">□</text:span><text:span text:style-name="T38">大學部：</text:span></text:p>
            <text:p text:style-name="P39"><text:span text:style-name="T40">□</text:span><text:span text:style-name="T41">碩士班：</text:span></text:p>
            <text:p text:style-name="P42"><text:span text:style-name="T43">□</text:span><text:span text:style-name="T44">博士班：</text:span></text:p>
          </table:table-cell>
          <table:covered-table-cell/>
          <table:covered-table-cell/>
          <table:table-cell table:style-name="TableCell45" table:number-rows-spanned="2">
            <text:p text:style-name="P46">畢業年月</text:p>
          </table:table-cell>
          <table:table-cell table:style-name="TableCell47">
            <text:p text:style-name="P48"><text:span text:style-name="T49">□</text:span><text:span text:style-name="T50">已畢業</text:span></text:p>
            <text:p text:style-name="P51">畢業時間：<text:s text:c="11"/>年　　　月</text:p>
            <text:p text:style-name="P52"><text:span text:style-name="T53">(非應屆實習申請，請另檢附申請表)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table-cell table:style-name="TableCell58">
            <text:p text:style-name="內文"><text:span text:style-name="T59">□</text:span><text:span text:style-name="T60">尚未畢業</text:span></text:p>
            <text:p text:style-name="P61">預計畢業時間：<text:s text:c="7"/>年　　　月</text:p>
          </table:table-cell>
        </table:table-row>
        <table:table-row table:style-name="TableRow62">
          <table:table-cell table:style-name="TableCell63">
            <text:p text:style-name="P64">取得師培(資)生</text:p>
            <text:p text:style-name="P65">資格年度</text:p>
            <text:p text:style-name="P66"><text:span text:style-name="T67">(注意請填</text:span><text:span text:style-name="T68">年度</text:span><text:span text:style-name="T69">，非學年度)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師培(資)生</text:p>
            <text:p text:style-name="P74">資格來源</text:p>
          </table:table-cell>
          <table:table-cell table:style-name="TableCell75">
            <text:p text:style-name="P76"><text:span text:style-name="T77">□</text:span><text:span text:style-name="T78">師培中心甄選之師培生</text:span></text:p>
            <text:p text:style-name="P79"><text:span text:style-name="T80">□</text:span><text:span text:style-name="T81">教育系甄選之師資生</text:span></text:p>
            <text:p text:style-name="P82"><text:span text:style-name="T83">□</text:span><text:span text:style-name="T84">教育系甄選之公費師資生</text:span></text:p>
            <text:p text:style-name="內文"><text:span text:style-name="T85">□</text:span><text:span text:style-name="T86">跨校實習生</text:span></text:p>
          </table:table-cell>
        </table:table-row>
        <table:table-row table:style-name="TableRow87">
          <table:table-cell table:style-name="TableCell88" table:number-rows-spanned="2">
            <text:p text:style-name="P89">初檢通過年度</text:p>
          </table:table-cell>
          <table:table-cell table:style-name="TableCell90" table:number-columns-spanned="3">
            <text:p text:style-name="P91"><text:span text:style-name="T92">□</text:span><text:span text:style-name="T93">尚未辦理（應屆實習生）</text:span></text:p>
          </table:table-cell>
          <table:covered-table-cell/>
          <table:covered-table-cell/>
          <table:table-cell table:style-name="TableCell94" table:number-rows-spanned="2">
            <text:p text:style-name="P95">教師資格考試</text:p>
            <text:p text:style-name="P96">通過年度</text:p>
          </table:table-cell>
          <table:table-cell table:style-name="TableCell97">
            <text:p text:style-name="內文"><text:span text:style-name="T98">□</text:span><text:span text:style-name="T99">尚未通過（應屆實習生）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□</text:span><text:span text:style-name="T105">已通過</text:span><text:span text:style-name="T106"><text:s text:c="8"/></text:span><text:span text:style-name="T107">年初檢，並已取得「修畢師資職前教育證明書」</text:span></text:p>
          </table:table-cell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內文"><text:span text:style-name="T110">□</text:span><text:span text:style-name="T111">已通過</text:span><text:span text:style-name="T112"><text:s text:c="9"/></text:span><text:span text:style-name="T113">年教師資格考試</text:span></text:p>
          </table:table-cell>
        </table:table-row>
        <table:table-row table:style-name="TableRow114">
          <table:table-cell table:style-name="TableCell115">
            <text:p text:style-name="P116">在校修習</text:p>
            <text:p text:style-name="P117">任教專門科目</text:p>
            <text:p text:style-name="P118">(初檢科目)</text:p>
          </table:table-cell>
          <table:table-cell table:style-name="TableCell119" table:number-columns-spanned="3">
            <text:p text:style-name="P120"><text:span text:style-name="T121">(例：中等學校語文領域國語文專長)</text:span></text:p>
          </table:table-cell>
          <table:covered-table-cell/>
          <table:covered-table-cell/>
          <table:table-cell table:style-name="TableCell122">
            <text:p text:style-name="P123">實習科別</text:p>
          </table:table-cell>
          <table:table-cell table:style-name="TableCell124">
            <text:p text:style-name="P125"><text:span text:style-name="T126">(例：國中國文科)</text:span></text:p>
          </table:table-cell>
        </table:table-row>
        <table:table-row table:style-name="TableRow127">
          <table:table-cell table:style-name="TableCell128">
            <text:p text:style-name="P129">實習學校</text:p>
            <text:p text:style-name="P130"><text:span text:style-name="T131">(請填全銜)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期間</text:p>
          </table:table-cell>
          <table:table-cell table:style-name="TableCell137" table:number-columns-spanned="5">
            <text:p text:style-name="P138"><text:span text:style-name="T139">　　 <text:s/>　</text:span><text:span text:style-name="T140">學年度</text:span><text:span text:style-name="T141">第一學期</text:span><text:span text:style-name="T142">（</text:span><text:span text:style-name="T143">　</text:span><text:span text:style-name="T144">　</text:span><text:span text:style-name="T145"><text:s/></text:span><text:span text:style-name="T146">　</text:span><text:span text:style-name="T147">年</text:span><text:span text:style-name="T148">8</text:span><text:span text:style-name="T149">月</text:span><text:span text:style-name="T150">1</text:span><text:span text:style-name="T151">日</text:span><text:span text:style-name="T152"><text:s/></text:span><text:span text:style-name="T153">至　</text:span><text:span text:style-name="T154">　　</text:span><text:span text:style-name="T155"><text:s/></text:span><text:span text:style-name="T156">　</text:span><text:span text:style-name="T157">年</text:span><text:span text:style-name="T158">1</text:span><text:span text:style-name="T159">月</text:span><text:span text:style-name="T160">31</text:span><text:span text:style-name="T161">日</text:span><text:span text:style-name="T16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家裡電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戶籍地址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通訊地址</text:p>
          </table:table-cell>
          <table:table-cell table:style-name="TableCell180" table:number-columns-spanned="2">
            <text:p text:style-name="P181"><text:span text:style-name="T182">□</text:span><text:span text:style-name="T183">同上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電子郵件(主要)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rows-spanned="2">
            <text:p text:style-name="P192">填寫說明</text:p>
          </table:table-cell>
          <table:table-cell table:style-name="TableCell193" table:number-rows-spanned="2">
            <text:p text:style-name="P194"><text:span text:style-name="T195">■</text:span><text:span text:style-name="T196">後續相關實習公告將以電子郵件通知，為避免畢業後學校信箱失效，請填寫</text:span><text:span text:style-name="T197">非政大</text:span><text:span text:style-name="T198">之常用電子郵件信箱</text:span><text:span text:style-name="T199">（</text:span><text:span text:style-name="T200">英文及數字請標示清楚</text:span><text:span text:style-name="T201">）</text:span></text:p>
          </table:table-cell>
        </table:table-row>
        <table:table-row table:style-name="TableRow202">
          <table:table-cell table:style-name="TableCell203">
            <text:p text:style-name="P204">電子郵件(備用)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6">
            <text:p text:style-name="P211"><text:span text:style-name="T212">切結書<text:s/></text:span><text:span text:style-name="T213">(由學生本人親自切結)</text:span></text:p>
            <text:p text:style-name="P214">茲切結以本申請書所填載之實習學校為本人之教育實習機構，並不再尋求其他學校之實習同意。</text:p>
            <text:p text:style-name="P215">本人確認提供之資訊無誤，已了解並同意遵守教育實習相關辦法及規定。</text:p>
            <text:p text:style-name="P216">立書人：　　　　　　　　　　　　（簽名）</text:p>
            <text:p text:style-name="P217">民國　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茲同意輔導上列學生前來本校教育實習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實習承辦教師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教務主任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校長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  <text:soft-page-break/>
      <text:p text:style-name="P237"><text:span text:style-name="T238"><draw:frame draw:z-index="251665408" draw:id="id1" draw:style-name="a1" draw:name="文字方塊 1" text:anchor-type="paragraph" svg:x="5.9375in" svg:y="0.33889in" svg:width="1.48958in" svg:height="0.30903in" style:rel-width="scale" style:rel-height="scale"><draw:text-box><text:p text:style-name="內文"><text:span text:style-name="T239">(</text:span><text:span text:style-name="T240">本校師資培育中心</text:span><text:span text:style-name="T241">留存</text:span><text:span text:style-name="T242">)</text:span></text:p></draw:text-box><svg:title/><svg:desc/></draw:frame></text:span><text:span text:style-name="T243">國立政治大學教育實習申請同意</text:span><text:span text:style-name="T244">書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申請人姓名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身分證字號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出生年月日</text:p>
          </table:table-cell>
          <table:covered-table-cell/>
          <table:table-cell table:style-name="TableCell270">
            <text:p text:style-name="P271">民國<text:s text:c="6"/><text:s/><text:s text:c="2"/>年　　　月　　　日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2">
            <text:p text:style-name="P274">系所</text:p>
          </table:table-cell>
          <table:covered-table-cell/>
          <table:table-cell table:style-name="TableCell275" table:number-columns-spanned="2" table:number-rows-spanned="2">
            <text:p text:style-name="P276"><text:span text:style-name="T277">□</text:span><text:span text:style-name="T278">大學部：</text:span></text:p>
            <text:p text:style-name="P279"><text:span text:style-name="T280">□</text:span><text:span text:style-name="T281">碩士班：</text:span></text:p>
            <text:p text:style-name="P282"><text:span text:style-name="T283">□</text:span><text:span text:style-name="T284">博士班：</text:span></text:p>
          </table:table-cell>
          <table:covered-table-cell/>
          <table:table-cell table:style-name="TableCell285" table:number-columns-spanned="2" table:number-rows-spanned="2">
            <text:p text:style-name="P286">畢業年月</text:p>
          </table:table-cell>
          <table:covered-table-cell/>
          <table:table-cell table:style-name="TableCell287">
            <text:p text:style-name="P288"><text:span text:style-name="T289">□</text:span><text:span text:style-name="T290">已畢業</text:span></text:p>
            <text:p text:style-name="P291">畢業時間：<text:s text:c="11"/>年　　　月</text:p>
            <text:p text:style-name="P292"><text:span text:style-name="T293">(非應屆實習申請，請另檢附申請表)</text:span></text:p>
          </table:table-cell>
          <table:table-cell>
            <text:p text:style-name="P292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內文"><text:span text:style-name="T299">□</text:span><text:span text:style-name="T300">尚未畢業</text:span></text:p>
            <text:p text:style-name="P301">預計畢業時間：<text:s text:c="7"/>年　　　月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取得師培(資)生</text:p>
            <text:p text:style-name="P305">資格年度</text:p>
            <text:p text:style-name="P306"><text:span text:style-name="T307">(注意:請填</text:span><text:span text:style-name="T308">年度</text:span><text:span text:style-name="T309">，非學年度)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師培(資)生</text:p>
            <text:p text:style-name="P314">資格來源</text:p>
          </table:table-cell>
          <table:covered-table-cell/>
          <table:table-cell table:style-name="TableCell315">
            <text:p text:style-name="P316"><text:span text:style-name="T317">□</text:span><text:span text:style-name="T318">師培中心甄選之師培生</text:span></text:p>
            <text:p text:style-name="P319"><text:span text:style-name="T320">□</text:span><text:span text:style-name="T321">教育系甄選之師資生</text:span></text:p>
            <text:p text:style-name="P322"><text:span text:style-name="T323">□</text:span><text:span text:style-name="T324">教育系甄選之公費師資生</text:span></text:p>
            <text:p text:style-name="內文"><text:span text:style-name="T325">□</text:span><text:span text:style-name="T326">跨校實習生</text:span></text:p>
          </table:table-cell>
          <table:table-cell>
            <text:p text:style-name="內文"/>
          </table:table-cell>
        </table:table-row>
        <table:table-row table:style-name="TableRow327">
          <table:table-cell table:style-name="TableCell328" table:number-columns-spanned="2" table:number-rows-spanned="2">
            <text:p text:style-name="P329">初檢通過年度</text:p>
          </table:table-cell>
          <table:covered-table-cell/>
          <table:table-cell table:style-name="TableCell330" table:number-columns-spanned="2">
            <text:p text:style-name="P331"><text:span text:style-name="T332">□</text:span><text:span text:style-name="T333">尚未辦理（應屆實習生）</text:span></text:p>
          </table:table-cell>
          <table:covered-table-cell/>
          <table:table-cell table:style-name="TableCell334" table:number-columns-spanned="2" table:number-rows-spanned="2">
            <text:p text:style-name="P335">教師資格考試</text:p>
            <text:p text:style-name="P336">通過年度</text:p>
          </table:table-cell>
          <table:covered-table-cell/>
          <table:table-cell table:style-name="TableCell337">
            <text:p text:style-name="內文"><text:span text:style-name="T338">□</text:span><text:span text:style-name="T339">尚未通過（應屆實習生）</text:span></text:p>
          </table:table-cell>
          <table:table-cell>
            <text:p text:style-name="內文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<text:span text:style-name="T344">□</text:span><text:span text:style-name="T345">已通過</text:span><text:span text:style-name="T346"><text:s text:c="8"/></text:span><text:span text:style-name="T347">年初檢，並已取得「修畢師資職前教育證明書」</text:span></text:p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內文"><text:span text:style-name="T350">□</text:span><text:span text:style-name="T351">已通過</text:span><text:span text:style-name="T352"><text:s text:c="9"/></text:span><text:span text:style-name="T353">年教師資格考試</text:span></text:p>
          </table:table-cell>
          <table:table-cell>
            <text:p text:style-name="內文"/>
          </table:table-cell>
        </table:table-row>
        <table:table-row table:style-name="TableRow354">
          <table:table-cell table:style-name="TableCell355" table:number-columns-spanned="2">
            <text:p text:style-name="P356">在校修習</text:p>
            <text:p text:style-name="P357">任教專門科目</text:p>
            <text:p text:style-name="P358">(初檢科目)</text:p>
          </table:table-cell>
          <table:covered-table-cell/>
          <table:table-cell table:style-name="TableCell359" table:number-columns-spanned="2">
            <text:p text:style-name="P360"><text:span text:style-name="T361">(例：中等學校語文領域國語文專長)</text:span></text:p>
          </table:table-cell>
          <table:covered-table-cell/>
          <table:table-cell table:style-name="TableCell362" table:number-columns-spanned="2">
            <text:p text:style-name="P363">實習科別</text:p>
          </table:table-cell>
          <table:covered-table-cell/>
          <table:table-cell table:style-name="TableCell364">
            <text:p text:style-name="P365"><text:span text:style-name="T366">(例：國中國文科)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 table:number-columns-spanned="2">
            <text:p text:style-name="P369">實習學校</text:p>
            <text:p text:style-name="P370"><text:span text:style-name="T371">(請填全銜)</text:span></text:p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實習期間</text:p>
          </table:table-cell>
          <table:covered-table-cell/>
          <table:table-cell table:style-name="TableCell377" table:number-columns-spanned="5">
            <text:p text:style-name="P378"><text:span text:style-name="T379">　　 <text:s/>　</text:span><text:span text:style-name="T380">學年度第一學</text:span><text:span text:style-name="T381">期（</text:span><text:span text:style-name="T382">　　</text:span><text:span text:style-name="T383"><text:s/></text:span><text:span text:style-name="T384">　</text:span><text:span text:style-name="T385">年</text:span><text:span text:style-name="T386">8</text:span><text:span text:style-name="T387">月</text:span><text:span text:style-name="T388">1</text:span><text:span text:style-name="T389">日</text:span><text:span text:style-name="T390"><text:s/></text:span><text:span text:style-name="T391">至　</text:span><text:span text:style-name="T392">　　</text:span><text:span text:style-name="T393"><text:s/></text:span><text:span text:style-name="T394">　</text:span><text:span text:style-name="T395">年</text:span><text:span text:style-name="T396">1</text:span><text:span text:style-name="T397">月</text:span><text:span text:style-name="T398">31</text:span><text:span text:style-name="T399">日）</text:span></text:p>
          </table:table-cell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400">
          <table:table-cell table:style-name="TableCell401" table:number-columns-spanned="2">
            <text:p text:style-name="P402">家裡電話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手機</text:p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戶籍地址</text:p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通訊地址</text:p>
          </table:table-cell>
          <table:covered-table-cell/>
          <table:table-cell table:style-name="TableCell417">
            <text:p text:style-name="P418"><text:span text:style-name="T419">□</text:span><text:span text:style-name="T420">同上</text:span>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電子郵件(主要)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 table:number-rows-spanned="2">
            <text:p text:style-name="P429">填寫說明</text:p>
          </table:table-cell>
          <table:covered-table-cell/>
          <table:table-cell table:style-name="TableCell430" table:number-rows-spanned="2">
            <text:p text:style-name="P431"><text:span text:style-name="T432">■</text:span><text:span text:style-name="T433">後續相關實習公告將以電子郵件通知，為避免畢業後學校信箱失效，請填寫</text:span><text:span text:style-name="T434">非政大</text:span><text:span text:style-name="T435">之常用電子郵件信箱(英文及數字請標示清楚)</text:span></text:p>
          </table:table-cell>
          <table:table-cell>
            <text:p text:style-name="P431"/>
          </table:table-cell>
        </table:table-row>
        <table:table-row table:style-name="TableRow436">
          <table:table-cell table:style-name="TableCell437" table:number-columns-spanned="2">
            <text:p text:style-name="P438">電子郵件(備用)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><text:span text:style-name="T446">切結書<text:s/></text:span><text:span text:style-name="T447">(由學生本人親自切結)</text:span></text:p>
            <text:p text:style-name="P448">茲切結以本申請書所填載之實習學校為本人之教育實習機構，並不再尋求其他學校之實習同意。</text:p>
            <text:p text:style-name="P449">本人確認提供之資訊無誤，已了解並同意遵守教育實習相關辦法及規定。</text:p>
            <text:p text:style-name="P450">　立書人：　　　　　　　　　　　　（簽名）</text:p>
            <text:p text:style-name="P451">民國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4">
            <text:p text:style-name="P453">茲同意輔導上列學生前來本校教育實習。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師資培育中心受理實習申請</text:p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實習承辦教師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 table:number-rows-spanned="3">
            <text:p text:style-name="P463"/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教務主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校長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政大師培中心實習組</meta:initial-creator>
    <dc:creator>陳奕宇</dc:creator>
    <meta:creation-date>2025-05-13T00:24:00Z</meta:creation-date>
    <dc:date>2025-05-13T00:24:00Z</dc:date>
    <meta:print-date>2020-10-12T03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