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638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end" fo:margin-bottom="0.125in" fo:line-height="0.1388in"/>
      <style:text-properties style:font-name="標楷體" style:font-name-asian="標楷體" fo:font-size="11pt" style:font-size-asian="11pt"/>
    </style:style>
    <style:style style:name="TableColumn4" style:family="table-column">
      <style:table-column-properties style:column-width="0.8069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6687in" style:use-optimal-column-width="false"/>
    </style:style>
    <style:style style:name="TableColumn7" style:family="table-column">
      <style:table-column-properties style:column-width="0.709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0.4534in" style:use-optimal-column-width="false"/>
    </style:style>
    <style:style style:name="TableColumn11" style:family="table-column">
      <style:table-column-properties style:column-width="0.7472in" style:use-optimal-column-width="false"/>
    </style:style>
    <style:style style:name="TableColumn12" style:family="table-column">
      <style:table-column-properties style:column-width="0.5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6048in" style:use-optimal-column-width="false"/>
    </style:style>
    <style:style style:name="Table3" style:family="table">
      <style:table-properties style:width="7.5993in" fo:margin-left="0in" table:align="left"/>
    </style:style>
    <style:style style:name="TableRow15" style:family="table-row">
      <style:table-row-properties style:min-row-height="0.471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1pt" style:font-size-asian="11pt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2222in"/>
      <style:text-properties style:font-name="標楷體" style:font-name-asian="標楷體" fo:font-size="10pt" style:font-size-asian="10pt" style:font-size-complex="11pt"/>
    </style:style>
    <style:style style:name="P32" style:parent-style-name="內文" style:family="paragraph">
      <style:paragraph-properties style:snap-to-layout-grid="false" style:line-height-at-least="0.2222in"/>
      <style:text-properties style:font-name="標楷體" style:font-name-asian="標楷體" fo:font-size="10pt" style:font-size-asian="10pt" style:font-size-complex="11pt"/>
    </style:style>
    <style:style style:name="TableRow33" style:family="table-row">
      <style:table-row-properties style:min-row-height="0.4833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4812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min-row-height="0.487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416in" style:line-height-at-least="0.1944in"/>
    </style:style>
    <style:style style:name="T5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58" style:parent-style-name="預設段落字型" style:family="text">
      <style:text-properties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2" style:parent-style-name="預設段落字型" style:family="text">
      <style:text-properties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5" style:parent-style-name="預設段落字型" style:family="text">
      <style:text-properties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7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7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72" style:parent-style-name="預設段落字型" style:family="text">
      <style:text-properties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7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7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7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7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78" style:family="table-row">
      <style:table-row-properties style:min-row-height="0.6791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fo:margin-left="0.1833in" fo:text-indent="-0.1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7" style:family="table-row">
      <style:table-row-properties style:min-row-height="1.0819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right="0.0784in"/>
      <style:text-properties style:font-name="標楷體" style:font-name-asian="標楷體" fo:letter-spacing="-0.0138in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center" fo:margin-right="0.0784in"/>
      <style:text-properties style:font-name="標楷體" style:font-name-asian="標楷體" fo:letter-spacing="-0.0138in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8715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right="-0.0048in"/>
      <style:text-properties style:font-name="標楷體" style:font-name-asian="標楷體" fo:letter-spacing="-0.0138in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1.4743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right="-0.0048in"/>
      <style:text-properties style:font-name="標楷體" style:font-name-asian="標楷體" fo:letter-spacing="-0.0138in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7875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style:line-break="normal" style:snap-to-layout-grid="false" fo:margin-top="0.25in" fo:margin-left="0.0194in" fo:margin-right="0.0791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3652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34in solid #000000" fo:background-color="#BFBFB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solid #000000" fo:border-left="0.0034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 fo:margin-left="0.020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5118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666in" fo:margin-left="0.0208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15in" fo:line-height="0.1666in" fo:margin-left="0.0118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0.5118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1666in" fo:margin-left="0.0208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15in" fo:line-height="0.1666in" fo:margin-left="0.0118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5118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1666in" fo:margin-left="0.0208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top="0.15in" fo:line-height="0.1666in" fo:margin-left="0.0118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984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1666in" fo:margin-left="0.0208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 fo:line-height="0.1666in" fo:margin-left="0.020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15in" fo:line-height="0.1666in" fo:margin-left="0.0118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margin-left="-0.196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政治大學實習學生撤銷/終止實習申請書</text:p>
      <text:p text:style-name="P2">申請日期：＿＿年＿＿月＿＿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所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申請項目</text:p>
          </table:table-cell>
          <table:table-cell table:style-name="TableCell30">
            <text:p text:style-name="P31"><text:s/>□撤銷（實習開始前）</text:p>
            <text:p text:style-name="P32"><text:s/>□終止（實習開始後）</text:p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E-mail</text:p>
          </table:table-cell>
          <table:covered-table-cell/>
          <table:table-cell table:style-name="TableCell40" table:number-columns-spanned="4">
            <text:p text:style-name="P41"><text:s text:c="2"/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實習學校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實習科別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實習期間</text:span></text:p>
          </table:table-cell>
          <table:table-cell table:style-name="TableCell55" table:number-columns-spanned="10">
            <text:p text:style-name="P56"><text:span text:style-name="T57">　</text:span><text:span text:style-name="T58">　　　</text:span><text:span text:style-name="T59">學年度</text:span><text:span text:style-name="T60"><text:s/></text:span><text:span text:style-name="T61">第</text:span><text:span text:style-name="T62">　　　</text:span><text:span text:style-name="T63">學期</text:span><text:span text:style-name="T64"><text:s text:c="6"/></text:span><text:span text:style-name="T65">　　　</text:span><text:span text:style-name="T66">年</text:span><text:span text:style-name="T67">8</text:span><text:span text:style-name="T68">月</text:span><text:span text:style-name="T69">1</text:span><text:span text:style-name="T70">日至</text:span><text:span text:style-name="T71"><text:s/></text:span><text:span text:style-name="T72">　　　</text:span><text:span text:style-name="T73">年</text:span><text:span text:style-name="T74">1</text:span><text:span text:style-name="T75">月</text:span><text:span text:style-name="T76">31</text:span><text:span text:style-name="T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實習狀況</text:span></text:p>
          </table:table-cell>
          <table:table-cell table:style-name="TableCell82" table:number-columns-spanned="10">
            <text:p text:style-name="P83">□<text:s/>(尚)未前往報到</text:p>
            <text:p text:style-name="P84">□<text:s/>報到後並未前往實習</text:p>
            <text:p text:style-name="P85"><text:span text:style-name="T86">□</text:span><text:span text:style-name="T87"><text:s/></text:span><text:span text:style-name="T88">已報到開始實習，</text:span><text:span text:style-name="T89">終止日期</text:span><text:span text:style-name="T90">：</text:span><text:span text:style-name="T91"><text:s text:c="5"/></text:span><text:span text:style-name="T92">年</text:span><text:span text:style-name="T93"><text:s text:c="6"/></text:span><text:span text:style-name="T94">月</text:span><text:span text:style-name="T95"><text:s text:c="6"/></text:span><text:span text:style-name="T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撤銷/終止</text:p>
            <text:p text:style-name="P100">實習原因</text:p>
          </table:table-cell>
          <table:table-cell table:style-name="TableCell101" table:number-columns-spanned="10">
            <text:p text:style-name="P102">請敘明撤銷/終止實習原因：</text:p>
            <text:p text:style-name="P103">□ 初檢未通過。</text:p>
            <text:p text:style-name="P104">□ 新制生未通過教師資格檢定考試。</text:p>
            <text:p text:style-name="P105"><text:span text:style-name="T106">□ 讀研究所：就讀學校、系所班別為</text:span><text:span text:style-name="T107"><text:s/></text:span><text:span text:style-name="T108"><text:s text:c="64"/>　　</text:span><text:span text:style-name="T109"><text:s/></text:span></text:p>
            <text:p text:style-name="P110"><text:span text:style-name="T111">□ 其他因素：</text:span><text:span text:style-name="T112">　　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繳交文件</text:p>
          </table:table-cell>
          <table:table-cell table:style-name="TableCell116" table:number-columns-spanned="10">
            <text:p text:style-name="P117">□<text:s/>實習學生證（已領取者）</text:p>
            <text:p text:style-name="P118">□<text:s/>教師資格考試成績單（未通過考試者）</text:p>
            <text:p text:style-name="P119">□<text:s/>研究所錄取通知書影本（錄取研究所者）</text:p>
            <text:p text:style-name="P120"><text:span text:style-name="T121">□</text:span><text:span text:style-name="T122"><text:s/></text:span><text:span text:style-name="T123">其他相關證明文件，文件名稱：</text:span><text:span text:style-name="T124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實習輔導學分費退費</text:p>
          </table:table-cell>
          <table:table-cell table:style-name="TableCell128" table:number-columns-spanned="10">
            <text:p text:style-name="P129">依國立政治大學教育實習輔導費退費暨減免實施要點辦理：</text:p>
            <text:p text:style-name="P130"><text:span text:style-name="T131">□</text:span><text:span text:style-name="T132"><text:s/></text:span><text:span text:style-name="T133">8</text:span><text:span text:style-name="T134">月</text:span><text:span text:style-name="T135">1</text:span><text:span text:style-name="T136">日</text:span><text:span text:style-name="T137">前申請終止實習者，退全額教育實習輔導學分費。</text:span></text:p>
            <text:p text:style-name="P138"><text:span text:style-name="T139">□</text:span><text:span text:style-name="T140"><text:s/></text:span><text:span text:style-name="T141">9</text:span><text:span text:style-name="T142">月</text:span><text:span text:style-name="T143">30</text:span><text:span text:style-name="T144">日前申請終止實習者，退還教育實習輔導學分費之三分之二。</text:span></text:p>
            <text:p text:style-name="P145"><text:span text:style-name="T146">□</text:span><text:span text:style-name="T147"><text:s/></text:span><text:span text:style-name="T148">10</text:span><text:span text:style-name="T149">月</text:span><text:span text:style-name="T150">31</text:span><text:span text:style-name="T151">日</text:span><text:span text:style-name="T152">前申請終止實習者，退還教育實習輔導學分費之二分之一。</text:span></text:p>
            <text:p text:style-name="P153"><text:span text:style-name="T154">□</text:span><text:span text:style-name="T155"><text:s/></text:span><text:span text:style-name="T156">10</text:span><text:span text:style-name="T157">月</text:span><text:span text:style-name="T158">31</text:span><text:span text:style-name="T159">日</text:span><text:span text:style-name="T160">後申請終止實習者，不予退費。</text:span></text:p>
            <text:p text:style-name="P161">□<text:s/>尚未繳費，無須申請退費。</text:p>
            <text:p text:style-name="P162">□<text:s/>未來擬重新申請教育實習，故暫不申請退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　　學生因上述原因，需撤銷/終止實習，敬請　允准。</text:p>
            <text:p text:style-name="P166"><text:span text:style-name="T167"><text:s text:c="28"/></text:span><text:span text:style-name="T168"><text:s text:c="2"/></text:span><text:span text:style-name="T169"><text:s/></text:span><text:span text:style-name="T170">學生</text:span><text:span text:style-name="T171">　</text:span><text:span text:style-name="T172"><text:s/></text:span><text:span text:style-name="T173">　　 <text:s text:c="2"/>　　　　　</text:span><text:span text:style-name="T174">（</text:span><text:span text:style-name="T175">親筆</text:span><text:span text:style-name="T176">簽名）</text:span><text:span text:style-name="T177"><text:s/></text:span><text:span text:style-name="T178"><text:s text:c="5"/></text:span><text:span text:style-name="T179"><text:s/></text:span><text:span text:style-name="T180">年</text:span><text:span text:style-name="T181"><text:s text:c="6"/></text:span><text:span text:style-name="T182">月</text:span><text:span text:style-name="T183"><text:s text:c="6"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實習學校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<text:span text:style-name="T191">本校受理單位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實習輔導教師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實習指導教授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教務主任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師資培育中心</text:p>
            <text:p text:style-name="P208">承辦人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校 <text:s text:c="3"/>長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師資培育中心</text:p>
            <text:p text:style-name="P218">主任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實習學校</text:p>
            <text:p text:style-name="P224">意見欄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師資培育中心</text:p>
            <text:p text:style-name="P229"><text:span text:style-name="T230">意見欄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p text:style-name="P233">備註：一、本表請送實習學校簽章同意後，再送至本校師資培育中心實習組。</text:p>
      <text:p text:style-name="P234"><text:span text:style-name="T235">　　　</text:span><text:span text:style-name="T236">二、本表請於</text:span><text:span text:style-name="T237">終</text:span><text:span text:style-name="T238">止實習日起10日內辦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董乃瑄</dc:creator>
    <meta:creation-date>2024-10-04T03:42:00Z</meta:creation-date>
    <dc:date>2024-10-04T03:42:00Z</dc:date>
    <meta:print-date>2024-10-04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